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officeooo:paragraph-rsid="001f4137"/>
    </style:style>
    <style:style style:name="P2" style:family="paragraph" style:parent-style-name="Standard">
      <style:paragraph-properties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Palatino Linotype" fo:language="en" fo:country="GB" fo:font-style="italic" officeooo:paragraph-rsid="001f4137" style:font-style-asian="italic" style:font-name-complex="Palatino Linotype"/>
    </style:style>
    <style:style style:name="P3" style:family="paragraph" style:parent-style-name="Standard">
      <style:paragraph-properties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Palatino Linotype" fo:language="en" fo:country="GB" officeooo:paragraph-rsid="001f4137" style:font-name-complex="Palatino Linotype"/>
    </style:style>
    <style:style style:name="P4" style:family="paragraph" style:parent-style-name="Standard">
      <style:paragraph-properties fo:margin-left="0.66cm" fo:margin-right="0cm" fo:text-indent="-0.66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Palatino Linotype" fo:language="en" fo:country="GB" officeooo:paragraph-rsid="001f4137" style:font-name-complex="Palatino Linotype"/>
    </style:style>
    <style:style style:name="P5" style:family="paragraph" style:parent-style-name="Standard">
      <style:paragraph-properties fo:margin-left="0.66cm" fo:margin-right="0cm" fo:text-indent="-0.66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Palatino Linotype" fo:language="en" fo:country="GB" officeooo:paragraph-rsid="0023404f" style:font-name-complex="Palatino Linotype"/>
    </style:style>
    <style:style style:name="P6" style:family="paragraph" style:parent-style-name="Standard">
      <style:paragraph-properties fo:margin-left="0.66cm" fo:margin-right="0cm" fo:text-indent="-0.66cm" style:auto-text-indent="false" fo:break-before="column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Palatino Linotype" fo:language="en" fo:country="GB" officeooo:paragraph-rsid="0023404f" style:font-name-complex="Palatino Linotype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Palatino Linotype" fo:language="en" fo:country="GB" officeooo:paragraph-rsid="001f4137" style:font-name-complex="Palatino Linotype"/>
    </style:style>
    <style:style style:name="T1" style:family="text">
      <style:text-properties style:font-name="Palatino Linotype" fo:font-size="14pt" fo:language="en" fo:country="GB" fo:font-weight="bold" style:font-size-asian="14pt" style:font-weight-asian="bold" style:font-name-complex="Palatino Linotype" style:font-size-complex="14pt"/>
    </style:style>
    <style:style style:name="T2" style:family="text">
      <style:text-properties style:font-name="Palatino Linotype" fo:font-size="14pt" fo:language="en" fo:country="GB" fo:font-weight="bold" fo:background-color="transparent" loext:char-shading-value="0" style:font-size-asian="14pt" style:font-weight-asian="bold" style:font-name-complex="Palatino Linotype" style:font-size-complex="14pt"/>
    </style:style>
    <style:style style:name="T3" style:family="text">
      <style:text-properties style:font-name="Palatino Linotype" fo:font-size="14pt" fo:language="en" fo:country="GB" fo:font-weight="bold" officeooo:rsid="001f4137" fo:background-color="transparent" loext:char-shading-value="0" style:font-size-asian="14pt" style:font-weight-asian="bold" style:font-name-complex="Palatino Linotype" style:font-size-complex="14pt"/>
    </style:style>
    <style:style style:name="T4" style:family="text">
      <style:text-properties officeooo:rsid="001f4137"/>
    </style:style>
    <style:style style:name="T5" style:family="text">
      <style:text-properties officeooo:rsid="0023404f"/>
    </style:style>
    <style:style style:name="T6" style:family="text">
      <style:text-properties officeooo:rsid="0023663b"/>
    </style:style>
    <style:style style:name="Sect1" style:family="section">
      <style:section-properties text:dont-balance-text-columns="false" style:editable="false">
        <style:columns fo:column-count="2" fo:column-gap="0.508cm">
          <style:column style:rel-width="32767*" fo:start-indent="0cm" fo:end-indent="0.254cm"/>
          <style:column style:rel-width="32768*" fo:start-indent="0.254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Met</text:span><text:span text:style-name="T2">tā Bhāvanā</text:span><text:span text:style-name="T3">—</text:span><text:span text:style-name="T2">Loving Kindness Meditation</text:span></text:p>
      <text:p text:style-name="P2"/>
      <text:p text:style-name="P2"/>
      <text:section text:style-name="Sect1" text:name="Section1">
        <text:p text:style-name="P4"><text:span text:style-name="T4">(1) </text:span>May I be free from anger.<text:line-break/>May I be free from ill will.<text:line-break/>May I be free from jealousy.<text:line-break/>May I be free from mental suffering.<text:line-break/>May I be free from physical suffering.<text:line-break/>May I live in peace. <text:s/>May I live happily.<text:line-break/><text:line-break/>May I be free from anger.<text:line-break/>May I be free from ill will.<text:line-break/>May I be free from jealousy.<text:line-break/>May I be free from mental suffering.<text:line-break/>May I be free from physical suffering.<text:line-break/>May I live in peace. <text:s/>May I live happily.</text:p>
        <text:p text:style-name="P3"/>
        <text:p text:style-name="P4"><text:span text:style-name="T4">(2) </text:span>May all beings in this monastery<text:line-break/>... be free from anger.<text:line-break/>... be free from ill will.<text:line-break/>... be free from jealousy.<text:line-break/>... be free from mental suffering.<text:line-break/>... be free from physical suffering.<text:line-break/>May <text:span text:style-name="T5">they</text:span> live in peace.<text:line-break/>May <text:span text:style-name="T5">they</text:span> live happily.</text:p>
        <text:p text:style-name="P4"/>
        <text:p text:style-name="P5"><text:span text:style-name="T4">(3) </text:span>May all beings in this city<text:line-break/>... be free from anger.<text:line-break/>... be free from ill will.<text:line-break/>... be free from jealousy.<text:line-break/>... be free from mental suffering.<text:line-break/>... be free from physical suffering.<text:line-break/><text:span text:style-name="T5">May they live in peace.<text:line-break/>May they live happily.</text:span><text:line-break/></text:p>
        <text:p text:style-name="P5"/>
        <text:p text:style-name="P6"><text:span text:style-name="T5">(4) </text:span>May all beings in this province<text:line-break/>... be free from anger<text:line-break/>... be free from ill will.<text:line-break/>... be free from jealousy.<text:line-break/>... be free from mental suffering.<text:line-break/>... be free from physical suffering.<text:line-break/><text:span text:style-name="T5">May they live in peace.<text:line-break/>May they live happily.</text:span></text:p>
        <text:p text:style-name="P4"/>
        <text:p text:style-name="P5"><text:span text:style-name="T4">(5) </text:span>May all beings in this country<text:line-break/>... be free from anger.<text:line-break/>... be free from ill will.<text:line-break/>... be free from jealousy.<text:line-break/>... be free from mental suffering.<text:line-break/>.. be free from physical suffering.<text:line-break/><text:span text:style-name="T5">May they live in peace.<text:line-break/>May they live happily.</text:span></text:p>
        <text:p text:style-name="P4"/>
        <text:p text:style-name="P5"><text:span text:style-name="T4">(6) </text:span>May all beings in this world<text:line-break/>... be free from anger.<text:line-break/>... be free from ill will.<text:line-break/>... be free from jealousy.<text:line-break/>... be free from mental suffering.<text:line-break/>... be free from physical suffering.<text:line-break/><text:span text:style-name="T5">May they live in peace.<text:line-break/>May they live happily</text:span>.<text:span text:style-name="T6">.</text:span>.. live happily... live happily<text:span text:style-name="T5">.</text:span></text:p>
        <text:p text:style-name="P4"/>
        <text:p text:style-name="P5"><text:span text:style-name="T4">(7) </text:span>May all beings<text:line-break/>... be free from anger.<text:line-break/>... be free from ill will.<text:line-break/>... be free from jealousy.<text:line-break/>... be free from mental suffering.<text:line-break/>... be free from physical suffering.<text:line-break/><text:span text:style-name="T5">May they live in peace.<text:line-break/>May they live happily.</text:span>.<text:span text:style-name="T6">.</text:span>. live happily... live happily...</text:p>
        <text:p text:style-name="P4"/>
        <text:p text:style-name="P7">Sādhu! <text:s/>Sādhu! <text:s/>Sādhu<text:span text:style-name="T6">!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homa" fo:font-family="Tahoma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854cm" fo:margin-bottom="1.2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4T19:54:04.561000000</meta:creation-date>
    <meta:editing-duration>PT5M9S</meta:editing-duration>
    <meta:editing-cycles>2</meta:editing-cycles>
    <meta:generator>LibreOffice/5.1.1.3$Windows_x86 LibreOffice_project/89f508ef3ecebd2cfb8e1def0f0ba9a803b88a6d</meta:generator>
    <meta:print-date>2016-05-14T19:56:58.031000000</meta:print-date>
    <dc:date>2016-05-14T20:02:47.650000000</dc:date>
    <meta:document-statistic meta:table-count="0" meta:image-count="0" meta:object-count="0" meta:page-count="1" meta:paragraph-count="9" meta:word-count="362" meta:character-count="1905" meta:non-whitespace-character-count="1547"/>
  </office:meta>
</office:document-meta>
</file>