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9000000C60FB678FFB7EED6AE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Love Ya Like A Sister" svg:font-family="'Love Ya Like A Sister'" style:font-pitch="variable"/>
    <style:font-face style:name="Love Ya Like A Sister Solid" svg:font-family="'Love Ya Like A Sister Solid'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" svg:font-family="'Fira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textarea-vertical-align="middle" fo:min-height="15.45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textarea-vertical-align="top" fo:min-height="11.901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14.102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Love Ya Like A Sister Solid" fo:font-size="60pt" style:font-size-asian="60pt" style:font-size-complex="60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color="#f6e195" loext:opacity="100%" style:font-name="Love Ya Like A Sister Solid" fo:font-size="96pt" style:font-size-asian="96pt" style:font-size-complex="96pt"/>
    </style:style>
    <style:style style:name="T2" style:family="text">
      <style:text-properties fo:color="#f6e195" loext:opacity="100%" style:font-name="Love Ya Like A Sister Solid" fo:font-size="72pt" style:font-size-asian="72pt" style:font-size-complex="72pt"/>
    </style:style>
    <style:style style:name="T3" style:family="text">
      <style:text-properties style:font-name="Love Ya Like A Sister Solid" fo:font-size="15pt" style:font-size-asian="15pt" style:font-size-complex="15pt"/>
    </style:style>
    <style:style style:name="T4" style:family="text">
      <style:text-properties style:font-name="Love Ya Like A Sister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5.455cm" svg:x="1.379cm" svg:y="0.081cm" presentation:class="subtitle" presentation:user-transformed="true">
          <draw:text-box>
            <text:p><text:span text:style-name="T1">Let’s Make Merit!!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With a</text:span></text:p>
            <text:p><text:span text:style-name="T2">flower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 a</text:span></text:p>
            <text:p><text:span text:style-name="T2">flower</text:span></text:p>
            <text:p><text:span text:style-name="T3"/></text:p>
            <text:p><text:span text:style-name="T4">Example: Offer a flower to the Supreme Buddh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Riding on </text:span></text:p>
            <text:p><text:span text:style-name="T2">a bus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Riding on </text:span></text:p>
            <text:p><text:span text:style-name="T2">a bus</text:span></text:p>
            <text:p><text:span text:style-name="T3"/></text:p>
            <text:p><text:span text:style-name="T4">Example: Offer someone your sea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With</text:span></text:p>
            <text:p><text:span text:style-name="T2">food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</text:span></text:p>
            <text:p><text:span text:style-name="T2">food</text:span></text:p>
            <text:p><text:span text:style-name="T3"/></text:p>
            <text:p><text:span text:style-name="T4">Example: Offer dana to the Maha Sangh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With</text:span></text:p>
            <text:p><text:span text:style-name="T2">a cup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</text:span></text:p>
            <text:p><text:span text:style-name="T2">a cup</text:span></text:p>
            <text:p><text:span text:style-name="T3"/></text:p>
            <text:p><text:span text:style-name="T4">Example: Offer water to someone who is thirs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With</text:span></text:p>
            <text:p><text:span text:style-name="T2">a jar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</text:span></text:p>
            <text:p><text:span text:style-name="T2">a jar</text:span></text:p>
            <text:p><text:span text:style-name="T3"/></text:p>
            <text:p><text:span text:style-name="T4">Example: Use a jar to collect money for don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901cm" svg:x="1.379cm" svg:y="0.705cm" presentation:class="subtitle" presentation:user-transformed="true">
          <draw:text-box>
            <text:p><text:span text:style-name="T2">With</text:span></text:p>
            <text:p><text:span text:style-name="T2">a bag</text:span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</text:span></text:p>
            <text:p><text:span text:style-name="T2">a bag</text:span></text:p>
            <text:p><text:span text:style-name="T3"/></text:p>
            <text:p><text:span text:style-name="T4">Example: Use to collect </text:span></text:p>
            <text:p><text:span text:style-name="T4">garbage on the stree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</text:span></text:p>
            <text:p><text:span text:style-name="T2">your hands</text:span></text:p>
            <text:p><text:span text:style-name="T3"/></text:p>
            <text:p><text:span text:style-name="T4">Example: Make an anjali and worship the Buddha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 a </text:span></text:p>
            <text:p><text:span text:style-name="T2">piece of paper</text:span></text:p>
            <text:p><text:span text:style-name="T3"/></text:p>
            <text:p><text:span text:style-name="T4">Example: Make a list of things you are grateful for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 a </text:span></text:p>
            <text:p><text:span text:style-name="T2">string</text:span></text:p>
            <text:p><text:span text:style-name="T3"/></text:p>
            <text:p><text:span text:style-name="T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at the doctor’s office</text:span></text:p>
            <text:p><text:span text:style-name="T3"/></text:p>
            <text:p><text:span text:style-name="T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in </text:span></text:p>
            <text:p><text:span text:style-name="T2">the forest</text:span></text:p>
            <text:p><text:span text:style-name="T3"/></text:p>
            <text:p><text:span text:style-name="T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 </text:span></text:p>
            <text:p><text:span text:style-name="T2">a stick</text:span></text:p>
            <text:p><text:span text:style-name="T3"/></text:p>
            <text:p><text:span text:style-name="T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14.102cm" svg:x="1.379cm" svg:y="0.705cm" presentation:class="subtitle" presentation:user-transformed="true">
          <draw:text-box>
            <text:p><text:span text:style-name="T2">with </text:span></text:p>
            <text:p><text:span text:style-name="T2">paint</text:span></text:p>
            <text:p><text:span text:style-name="T3"/></text:p>
            <text:p><text:span text:style-name="T4"/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Love Ya Like A Sister" svg:font-family="'Love Ya Like A Sister'" style:font-pitch="variable"/>
    <style:font-face style:name="Love Ya Like A Sister Solid" svg:font-family="'Love Ya Like A Sister Solid'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ira Sans" svg:font-family="'Fira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129000000C60FB678FFB7EED6AEE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2T12:02:23.404000000</meta:creation-date>
    <dc:title>Let's Make Merit!</dc:title>
    <meta:editing-duration>PT7M26S</meta:editing-duration>
    <meta:editing-cycles>6</meta:editing-cycles>
    <meta:generator>LibreOffice/7.0.6.2$Windows_X86_64 LibreOffice_project/144abb84a525d8e30c9dbbefa69cbbf2d8d4ae3b</meta:generator>
    <dc:date>2021-09-26T10:48:54.071000000</dc:date>
    <meta:document-statistic meta:object-count="81"/>
  </office:meta>
</office:document-meta>
</file>