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/>
    <style:font-face style:name="Calibri Light1" svg:font-family="'Calibri Light'" style:font-family-generic="roman"/>
    <style:font-face style:name="Cambria1" svg:font-family="Cambria" style:font-family-generic="roman"/>
    <style:font-face style:name="Segoe UI1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ucida Sans2" svg:font-family="'Lucida Sans'" style:font-family-generic="swiss"/>
    <style:font-face style:name="Microsoft YaHei1" svg:font-family="'Microsoft YaHei'" style:font-pitch="variable"/>
    <style:font-face style:name="Palatino Linotype1" svg:font-family="'Palatino Linotype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ira Sans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Fira Sans3" svg:font-family="'Fira Sans'" style:font-family-generic="swiss" style:font-pitch="variable"/>
    <style:font-face style:name="Fira Sans2" svg:font-family="'Fira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egoe UI2" svg:font-family="'Segoe U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18cm" svg:stroke-color="#808080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868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3.15cm"/>
      <style:paragraph-properties style:writing-mode="lr-tb"/>
    </style:style>
    <style:style style:name="pr4" style:family="presentation" style:parent-style-name="Default-subtitle">
      <style:graphic-properties draw:fill-color="#ffffff" fo:min-height="13.626cm"/>
      <style:paragraph-properties style:writing-mode="lr-tb"/>
    </style:style>
    <style:style style:name="pr5" style:family="presentation" style:parent-style-name="Default-subtitle">
      <style:graphic-properties draw:fill-color="#ffffff" fo:min-height="15.218cm"/>
      <style:paragraph-properties style:writing-mode="lr-tb"/>
    </style:style>
    <style:style style:name="pr6" style:family="presentation" style:parent-style-name="Default-subtitle">
      <style:graphic-properties draw:fill-color="#ffffff" fo:min-height="14.14cm"/>
      <style:paragraph-properties style:writing-mode="lr-tb"/>
    </style:style>
    <style:style style:name="P1" style:family="paragraph">
      <style:paragraph-properties style:writing-mode="lr-tb"/>
      <style:text-properties style:font-name="Fira Sans3" fo:font-size="32pt"/>
    </style:style>
    <style:style style:name="P2" style:family="paragraph">
      <style:paragraph-properties fo:margin-left="0cm" fo:margin-right="0cm" fo:text-align="center" fo:text-indent="0cm" style:writing-mode="lr-tb"/>
      <style:text-properties style:font-name="Fira Sans3" fo:font-size="32pt"/>
    </style:style>
    <style:style style:name="P3" style:family="paragraph">
      <loext:graphic-properties draw:fill-color="#ffffff"/>
      <style:paragraph-properties style:writing-mode="lr-tb"/>
      <style:text-properties style:font-name="Fira Sans3" fo:font-size="32pt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style:font-name="Fira Sans3" fo:font-size="32pt"/>
    </style:style>
    <style:style style:name="P7" style:family="paragraph">
      <style:paragraph-properties fo:margin-left="0cm" fo:margin-right="0cm" fo:text-align="center" fo:text-indent="0cm"/>
      <style:text-properties style:font-name="Fira Sans3" fo:font-size="32pt"/>
    </style:style>
    <style:style style:name="P8" style:family="paragraph">
      <style:paragraph-properties fo:line-height="90%"/>
      <style:text-properties style:font-name="Fira Sans3" fo:font-size="32pt"/>
    </style:style>
    <style:style style:name="P9" style:family="paragraph">
      <style:paragraph-properties fo:margin-left="0cm" fo:margin-right="0cm" fo:line-height="90%" fo:text-align="center" fo:text-indent="0cm"/>
      <style:text-properties style:font-name="Fira Sans3" fo:font-size="32pt"/>
    </style:style>
    <style:style style:name="P10" style:family="paragraph">
      <style:paragraph-properties fo:line-height="80%"/>
      <style:text-properties style:font-name="Fira Sans3" fo:font-size="32pt"/>
    </style:style>
    <style:style style:name="P11" style:family="paragraph">
      <loext:graphic-properties draw:fill-color="#ffffff"/>
      <style:paragraph-properties fo:line-height="80%" style:writing-mode="lr-tb"/>
      <style:text-properties style:font-name="Fira Sans3" fo:font-size="32pt"/>
    </style:style>
    <style:style style:name="P12" style:family="paragraph">
      <style:paragraph-properties fo:line-height="100%"/>
      <style:text-properties style:font-name="Fira Sans3" fo:font-size="32pt"/>
    </style:style>
    <style:style style:name="T1" style:family="text">
      <style:text-properties style:font-name="Fira Sans3" fo:font-size="66pt" style:font-size-asian="66pt" style:font-size-complex="66pt"/>
    </style:style>
    <style:style style:name="T2" style:family="text">
      <style:text-properties style:font-name="Fira Sans3" fo:font-size="66pt" style:font-size-asian="66pt" style:font-name-complex="Calibri Light1" style:font-size-complex="66pt"/>
    </style:style>
    <style:style style:name="T3" style:family="text">
      <style:text-properties fo:color="#808080" loext:opacity="100%" style:font-name="Fira Sans3" fo:font-size="40pt" fo:font-style="italic" style:font-size-asian="40pt" style:font-style-asian="italic" style:font-size-complex="40pt" style:font-style-complex="italic"/>
    </style:style>
    <style:style style:name="T4" style:family="text">
      <style:text-properties fo:color="#808080" loext:opacity="100%" style:font-name="Fira Sans3" fo:font-size="42.7000007629395pt" style:font-name-complex="Calibri Light1"/>
    </style:style>
    <style:style style:name="T5" style:family="text">
      <style:text-properties fo:color="#808080" loext:opacity="100%" style:font-name="Fira Sans3" fo:font-size="42.7000007629395pt"/>
    </style:style>
    <style:style style:name="T6" style:family="text">
      <style:text-properties style:use-window-font-color="true" loext:opacity="0%" style:font-name="Fira Sans3" fo:font-size="72pt" style:letter-kerning="true" style:font-name-asian="Palatino Linotype1" style:font-size-asian="72pt" style:language-asian="hi" style:country-asian="IN" style:font-name-complex="Times New Roman" style:font-size-complex="72pt"/>
    </style:style>
    <style:style style:name="T7" style:family="text">
      <style:text-properties style:use-window-font-color="true" loext:opacity="0%" style:font-name="Fira Sans3" fo:font-size="72pt" fo:language="it" fo:country="IT" style:letter-kerning="true" style:font-name-asian="Palatino Linotype1" style:font-size-asian="72pt" style:language-asian="hi" style:country-asian="IN" style:font-name-complex="Times New Roman" style:font-size-complex="72pt"/>
    </style:style>
    <style:style style:name="T8" style:family="text">
      <style:text-properties style:use-window-font-color="true" loext:opacity="0%" style:font-name="Fira Sans3" fo:font-size="72pt" fo:language="en" fo:country="GB" style:letter-kerning="true" style:font-name-asian="Palatino Linotype1" style:font-size-asian="72pt" style:language-asian="hi" style:country-asian="IN" style:font-name-complex="Times New Roman" style:font-size-complex="72pt"/>
    </style:style>
    <style:style style:name="T9" style:family="text">
      <style:text-properties fo:color="#808080" loext:opacity="100%" style:font-name="Fira Sans3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808080" loext:opacity="100%" style:font-name="Fira Sans3" fo:font-size="32pt" style:font-size-asian="32pt" style:font-size-complex="32pt"/>
    </style:style>
    <style:style style:name="T11" style:family="text">
      <style:text-properties fo:color="#808080" loext:opacity="100%" style:font-name="Fira Sans3" fo:font-size="28pt" style:font-size-asian="28pt" style:font-size-complex="28pt"/>
    </style:style>
    <style:style style:name="T12" style:family="text">
      <style:text-properties fo:color="#808080" loext:opacity="100%" style:font-name="Fira Sans3" fo:font-size="28pt" fo:font-style="italic" style:font-size-asian="28pt" style:font-style-asian="italic" style:font-size-complex="28pt" style:font-style-complex="italic"/>
    </style:style>
    <style:style style:name="T13" style:family="text">
      <style:text-properties style:use-window-font-color="true" loext:opacity="0%" style:font-name="Fira Sans3" fo:font-size="66pt" style:letter-kerning="true" style:font-name-asian="Palatino Linotype1" style:font-size-asian="66pt" style:language-asian="hi" style:country-asian="IN" style:font-name-complex="Times New Roman" style:font-size-complex="66pt"/>
    </style:style>
    <style:style style:name="T14" style:family="text">
      <style:text-properties style:use-window-font-color="true" loext:opacity="0%" style:font-name="Fira Sans3" fo:font-size="66pt" fo:language="it" fo:country="IT" style:letter-kerning="true" style:font-name-asian="Palatino Linotype1" style:font-size-asian="66pt" style:language-asian="hi" style:country-asian="IN" style:font-name-complex="Times New Roman" style:font-size-complex="66pt"/>
    </style:style>
    <style:style style:name="T15" style:family="text">
      <style:text-properties style:use-window-font-color="true" loext:opacity="0%" style:font-name="Fira Sans3" fo:font-size="66pt" fo:language="en" fo:country="GB" style:letter-kerning="true" style:font-name-asian="Palatino Linotype1" style:font-size-asian="66pt" style:language-asian="hi" style:country-asian="IN" style:font-name-complex="Times New Roman" style:font-size-complex="66pt"/>
    </style:style>
    <style:style style:name="T16" style:family="text">
      <style:text-properties style:use-window-font-color="true" loext:opacity="0%" style:font-name="Fira Sans3" fo:font-size="60pt" fo:language="en" fo:country="GB" style:letter-kerning="true" style:font-name-asian="Palatino Linotype1" style:font-size-asian="60pt" style:language-asian="hi" style:country-asian="IN" style:font-name-complex="Times New Roman" style:font-size-complex="60pt"/>
    </style:style>
    <style:style style:name="T17" style:family="text">
      <style:text-properties fo:color="#808080" loext:opacity="100%" style:font-name="Fira Sans3" fo:font-size="26pt" fo:font-style="italic" style:font-size-asian="26pt" style:font-style-asian="italic" style:font-size-complex="26pt" style:font-style-complex="italic"/>
    </style:style>
    <style:style style:name="T18" style:family="text">
      <style:text-properties fo:color="#808080" loext:opacity="100%" style:font-name="Fira Sans3" fo:font-size="26pt" style:font-size-asian="26pt" style:font-size-complex="26pt"/>
    </style:style>
    <style:style style:name="T19" style:family="text">
      <style:text-properties style:use-window-font-color="true" loext:opacity="0%" style:font-name="Fira Sans3" fo:font-size="48pt" fo:letter-spacing="-0.007cm" fo:language="en" fo:country="GB" style:letter-kerning="true" style:font-name-asian="Palatino Linotype1" style:font-size-asian="48pt" style:language-asian="hi" style:country-asian="IN" style:font-name-complex="Times New Roman" style:font-size-complex="48pt"/>
    </style:style>
    <style:style style:name="T20" style:family="text">
      <style:text-properties style:font-name="Fira Sans3" fo:font-size="32pt" fo:letter-spacing="-0.007cm" style:font-size-asian="32pt" style:font-size-complex="32pt"/>
    </style:style>
    <style:style style:name="T21" style:family="text">
      <style:text-properties style:font-name="Fira Sans3" fo:font-size="48pt" fo:letter-spacing="-0.007cm" fo:language="en" fo:country="GB" style:font-name-asian="Palatino Linotype1" style:font-size-asian="48pt" style:language-asian="hi" style:country-asian="IN" style:font-name-complex="Times New Roman" style:font-size-complex="48pt"/>
    </style:style>
    <style:style style:name="T22" style:family="text">
      <style:text-properties fo:color="#808080" loext:opacity="100%" style:font-name="Fira Sans3" fo:font-size="26pt" fo:language="en" fo:country="GB" fo:font-style="italic" style:font-size-asian="26pt" style:language-asian="zh" style:country-asian="CN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3.868cm" svg:x="1.4cm" svg:y="1.088cm" presentation:class="subtitle" presentation:user-transformed="true">
          <draw:text-box>
            <text:p text:style-name="P1"><text:span text:style-name="T1">Okāsa vandāmi Bhante.</text:span><text:span text:style-name="T2"> </text:span></text:p>
            <text:p text:style-name="P1"><text:span text:style-name="T3">Please, Bhante, permit me to pay respects</text:span></text:p>
            <text:p text:style-name="P2"><text:span text:style-name="T4">(bow once)</text:span></text:p>
            <text:p text:style-name="P2"><text:span text:style-name="T5"/></text:p>
            <text:p text:style-name="P1"><text:span text:style-name="T5">Bhantes: Sukhi hotu!</text:span></text:p>
            <text:p text:style-name="P1"><text:span text:style-name="T5">May you be happy!</text:span></text:p>
          </draw:text-box>
        </draw:frame>
        <draw:line draw:style-name="gr1" draw:text-style-name="P4" draw:layer="layout" svg:x1="9.851cm" svg:y1="10.464cm" svg:x2="18.156cm" svg:y2="10.4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14.233cm" svg:x="1.4cm" svg:y="1.138cm" presentation:class="subtitle" presentation:user-transformed="true">
          <draw:text-box>
            <text:p text:style-name="P6"><text:span text:style-name="T6">Mayākata</text:span><text:span text:style-name="T7">ṁ</text:span><text:span text:style-name="T6"> puññaṁ, sāminā anumodi tabba</text:span><text:span text:style-name="T7">ṁ</text:span><text:span text:style-name="T8">.</text:span></text:p>
            <text:p text:style-name="P6"><text:span text:style-name="T9">I share with you all the merit I have collected.</text:span></text:p>
            <text:p text:style-name="P7"><text:span text:style-name="T10"/></text:p>
            <text:p text:style-name="P6"><text:span text:style-name="T11">Bhantes: Sādhu, Sādhu, anumodāmi!</text:span></text:p>
            <text:p text:style-name="P6"><text:span text:style-name="T12">Good, good, I rejoice!</text:span></text:p>
          </draw:text-box>
        </draw:frame>
        <draw:line draw:style-name="gr1" draw:text-style-name="P4" draw:layer="layout" svg:x1="9.849cm" svg:y1="12.264cm" svg:x2="18.154cm" svg:y2="12.2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3.626cm" svg:x="1.4cm" svg:y="1.44cm" presentation:class="subtitle" presentation:user-transformed="true">
          <draw:text-box>
            <text:p text:style-name="P6"><text:span text:style-name="T13">Saminā kataṁ puñña</text:span><text:span text:style-name="T14">ṁ, m</text:span><text:span text:style-name="T15">ayhaṁ dātabbaṁ.</text:span></text:p>
            <text:p text:style-name="P8"><text:span text:style-name="T9">Please Bhante, kindly share with me the merit you have collected.</text:span></text:p>
            <text:p text:style-name="P9"><text:span text:style-name="T10"/></text:p>
            <text:p text:style-name="P8"><text:span text:style-name="T10">Bhantes: Sādhu, Sādhu, anumodetha!</text:span></text:p>
            <text:p text:style-name="P8"><text:span text:style-name="T9">Good, good, I share!</text:span></text:p>
          </draw:text-box>
        </draw:frame>
        <draw:line draw:style-name="gr1" draw:text-style-name="P4" draw:layer="layout" svg:x1="9.85cm" svg:y1="11.164cm" svg:x2="18.155cm" svg:y2="11.1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5" draw:text-style-name="P11" draw:layer="layout" svg:width="26.15cm" svg:height="15.218cm" svg:x="0.98cm" svg:y="0.443cm" presentation:class="subtitle" presentation:user-transformed="true">
          <draw:text-box>
            <text:p text:style-name="P10"><text:span text:style-name="T16">Sādhu, sādhu anumodāmi!</text:span></text:p>
            <text:p text:style-name="P10"><text:span text:style-name="T16">Okāsa! Dvārattena kataṁ sabbaṁ accayaṁ khamatha me Bhante.</text:span></text:p>
            <text:p text:style-name="P6"><text:span text:style-name="T17">Good, good, I appreciate! Forgive me, oh Bhante, of any offences I may have committed through the doors</text:span></text:p>
            <text:p text:style-name="P6"><text:span text:style-name="T17">[by body, speech, or mind].</text:span></text:p>
            <text:p text:style-name="P7"><text:span text:style-name="T18"/></text:p>
            <text:p text:style-name="P6"><text:span text:style-name="T18">Bhantes: Kamāmi kamitabbaṁ.</text:span></text:p>
            <text:p text:style-name="P6"><text:span text:style-name="T17">I forgive</text:span></text:p>
          </draw:text-box>
        </draw:frame>
        <draw:line draw:style-name="gr1" draw:text-style-name="P4" draw:layer="layout" svg:x1="9.851cm" svg:y1="12.764cm" svg:x2="18.156cm" svg:y2="12.7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6" draw:text-style-name="P11" draw:layer="layout" svg:width="27.275cm" svg:height="14.14cm" svg:x="0.302cm" svg:y="1.181cm" presentation:class="subtitle" presentation:user-transformed="true">
          <draw:text-box>
            <text:p text:style-name="P12"><text:span text:style-name="T19">Okāsa </text:span><text:span text:style-name="T19">khamāmi </text:span><text:span text:style-name="T19">Bhante!</text:span></text:p>
            <text:p text:style-name="P12"><text:span text:style-name="T20">(bow)</text:span></text:p>
            <text:p text:style-name="P12"><text:span text:style-name="T21">Dutiyam’p</text:span><text:span text:style-name="T21">i okāsa </text:span><text:span text:style-name="T21">khamāmi </text:span><text:span text:style-name="T21">Bhante!</text:span></text:p>
            <text:p text:style-name="P12"><text:span text:style-name="T21">Tatiyam’pi </text:span><text:span text:style-name="T21">okāsa </text:span><text:span text:style-name="T21">khamāmi </text:span><text:span text:style-name="T21">Bhante!</text:span></text:p>
            <text:p text:style-name="P6"><text:span text:style-name="T22">I ask for </text:span><text:span text:style-name="T22">forgiveness, oh </text:span><text:span text:style-name="T22">Bhante! For a </text:span><text:span text:style-name="T22">second time ...</text:span></text:p>
            <text:p text:style-name="P6"><text:span text:style-name="T22">For a third time, I </text:span><text:span text:style-name="T22">ask forgiveness, </text:span><text:span text:style-name="T22">oh Bhante!</text:span></text:p>
            <text:p text:style-name="P6"><text:span text:style-name="T18"/></text:p>
            <text:p text:style-name="P6"><text:span text:style-name="T18">Bhantes: Sukhi </text:span><text:span text:style-name="T18">hotu!</text:span></text:p>
            <text:p text:style-name="P6"><text:span text:style-name="T17">May you be happy!</text:span></text:p>
          </draw:text-box>
        </draw:frame>
        <draw:line draw:style-name="gr1" draw:text-style-name="P4" draw:layer="layout" svg:x1="9.851cm" svg:y1="12.164cm" svg:x2="18.156cm" svg:y2="12.1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/>
    <style:font-face style:name="Calibri Light1" svg:font-family="'Calibri Light'" style:font-family-generic="roman"/>
    <style:font-face style:name="Cambria1" svg:font-family="Cambria" style:font-family-generic="roman"/>
    <style:font-face style:name="Segoe UI1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ucida Sans2" svg:font-family="'Lucida Sans'" style:font-family-generic="swiss"/>
    <style:font-face style:name="Microsoft YaHei1" svg:font-family="'Microsoft YaHei'" style:font-pitch="variable"/>
    <style:font-face style:name="Palatino Linotype1" svg:font-family="'Palatino Linotype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ira Sans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Fira Sans3" svg:font-family="'Fira Sans'" style:font-family-generic="swiss" style:font-pitch="variable"/>
    <style:font-face style:name="Fira Sans2" svg:font-family="'Fira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egoe UI2" svg:font-family="'Segoe U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ffff38" draw:end-color="#ffd428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ff38" draw:end-color="#ffd428" draw:start-intensity="100%" draw:end-intensity="100%" draw:angle="3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Segoe UI" style:font-family-asian="'Segoe UI'" style:font-family-generic-asian="roman" style:font-pitch-asian="variable" style:language-asian="hi" style:country-asian="IN" style:font-name-complex="Times New Roman" style:font-family-complex="'Times New Roman'" style:font-family-generic-complex="roman"/>
    </style:style>
    <style:style style:name="Balloon_20_Text_20_Char" style:display-name="Balloon Text Char" style:family="graphic">
      <style:paragraph-properties style:text-autospace="none"/>
      <style:text-properties style:font-name="Segoe UI1" fo:font-family="'Segoe UI'" style:font-family-generic="roman" fo:font-size="9pt" style:font-name-complex="Segoe UI1" style:font-family-complex="'Segoe UI'" style:font-family-generic-complex="roman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top="0cm" fo:margin-bottom="0cm" fo:text-align="start" style:text-autospace="none" style:writing-mode="lr-tb"/>
      <style:text-properties style:font-name="Segoe UI1" fo:font-family="'Segoe UI'" style:font-family-generic="roman" fo:font-size="9pt" style:font-name-complex="Segoe UI1" style:font-family-complex="'Segoe UI'" style:font-family-generic-complex="roman" style:font-size-complex="8pt"/>
    </style:style>
    <style:style style:name="EnglishBhnate" style:family="graphic">
      <style:paragraph-properties fo:margin-left="15.681cm" fo:margin-right="0cm" fo:margin-top="0cm" fo:margin-bottom="0.374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 Light1" fo:font-family="'Calibri Light'" style:font-family-generic="roman" fo:language="en" fo:country="GB" fo:font-style="italic" style:font-name-asian="Palatino Linotype1" style:font-family-asian="'Palatino Linotype'" style:font-pitch-asian="variable" style:font-style-asian="italic"/>
    </style:style>
    <style:style style:name="Standard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Segoe UI" style:font-family-asian="'Segoe UI'" style:font-family-generic-asian="roman" style:font-pitch-asian="variable" style:language-asian="hi" style:country-asian="IN" style:font-name-complex="Times New Roman" style:font-family-complex="'Times New Roman'" style:font-family-generic-complex="roman"/>
    </style:style>
    <style:style style:name="PaliBhante" style:family="graphic">
      <style:paragraph-properties fo:margin-left="15.681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language="en" fo:country="GB" style:font-name-asian="Palatino Linotype1" style:font-family-asian="'Palatino Linotype'" style:font-pitch-asian="variable" style:font-size-asian="16pt"/>
    </style:style>
    <style:style style:name="EngLay" style:family="graphic">
      <style:paragraph-properties fo:margin-top="0cm" fo:margin-bottom="0.374cm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 Light1" fo:font-family="'Calibri Light'" style:font-family-generic="roman" fo:language="en" fo:country="GB" fo:font-style="italic" style:font-name-asian="Palatino Linotype1" style:font-family-asian="'Palatino Linotype'" style:font-pitch-asian="variable" style:font-style-asian="italic"/>
    </style:style>
    <style:style style:name="PaliLay" style:family="graphic">
      <style:paragraph-properties fo:margin-top="0cm" fo:margin-bottom="0cm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8pt" fo:language="en" fo:country="GB" style:font-name-asian="Palatino Linotype1" style:font-family-asian="'Palatino Linotype'" style:font-pitch-asian="variable" style:font-size-asian="16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style-asian="italic" style:font-style-complex="italic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</style:style>
    <style:style style:name="Index" style:family="graphic">
      <style:paragraph-properties fo:margin-top="0cm" fo:margin-bottom="0cm" fo:text-align="start" style:text-autospace="none" style:writing-mode="lr-tb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font-name="Cambria1" fo:font-family="Cambria" style:font-family-generic="roman" fo:font-size="12pt" fo:font-style="italic" style:font-name-asian="Lucida Sans2" style:font-family-asian="'Lucida Sans'" style:font-family-generic-asian="swiss" style:font-size-asian="12pt" style:font-style-asian="italic"/>
    </style:style>
    <style:style style:name="List" style:family="graphic">
      <style:paragraph-properties fo:margin-top="0cm" fo:margin-bottom="0.374cm" fo:text-align="start" style:text-autospace="none" style:writing-mode="lr-tb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font-name="Tahoma" fo:font-family="Tahoma" style:font-family-generic="roman" fo:font-size="14pt" style:font-name-complex="Tahoma" style:font-family-complex="Tahoma" style:font-family-generic-complex="roman" style:font-size-complex="14pt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</style:style>
    <style:style style:name="Default-background" style:family="presentation">
      <style:graphic-properties draw:stroke="none" draw:fill="gradient" draw:fill-gradient-name="Gradient_20_1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_20_1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8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26T11:34:28.852000000</meta:creation-date>
    <dc:title>Okasa Vandami Bhante</dc:title>
    <meta:editing-duration>PT2H10M52S</meta:editing-duration>
    <meta:editing-cycles>13</meta:editing-cycles>
    <meta:generator>LibreOffice/7.0.6.2$Windows_X86_64 LibreOffice_project/144abb84a525d8e30c9dbbefa69cbbf2d8d4ae3b</meta:generator>
    <dc:date>2021-08-31T12:31:12.538000000</dc:date>
    <meta:document-statistic meta:object-count="41"/>
  </office:meta>
</office:document-meta>
</file>