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ira Sans" svg:font-family="'Fira Sans'" style:font-adornments="Regular" style:font-family-generic="swiss" style:font-pitch="variable"/>
    <style:font-face style:name="Fira Sans Condensed Medium" svg:font-family="'Fira Sans Condensed Medium'" style:font-family-generic="swiss" style:font-pitch="variable"/>
    <style:font-face style:name="Fira Sans Light" svg:font-family="'Fira Sans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9.59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2.46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2.749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5.72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text-properties style:font-name="Fira Sans Condensed Medium"/>
    </style:style>
    <style:style style:name="P2" style:family="paragraph">
      <loext:graphic-properties draw:fill-color="#ffffff"/>
      <style:text-properties style:font-name="Fira Sans Condensed Mediu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96pt" style:font-size-asian="96pt" style:font-size-complex="96pt"/>
    </style:style>
    <style:style style:name="P5" style:family="paragraph">
      <loext:graphic-properties draw:fill="none" draw:fill-color="#ffffff"/>
      <style:paragraph-properties fo:text-align="center"/>
      <style:text-properties fo:font-size="96pt" style:font-size-asian="96pt" style:font-size-complex="96pt"/>
    </style:style>
    <style:style style:name="P6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7" style:family="paragraph">
      <style:paragraph-properties fo:margin-top="0.42cm" fo:margin-bottom="0.35cm" fo:text-align="center"/>
      <style:text-properties fo:font-size="96pt" style:font-size-asian="10pt" style:font-size-complex="10pt"/>
    </style:style>
    <style:style style:name="T1" style:family="text">
      <style:text-properties style:font-name="Fira Sans Condensed Medium" fo:font-size="80pt" style:font-size-asian="80pt" style:font-size-complex="80pt"/>
    </style:style>
    <style:style style:name="T2" style:family="text">
      <style:text-properties style:font-name="Fira Sans Condensed Medium" fo:font-size="44pt" style:font-size-asian="44pt" style:font-size-complex="44pt"/>
    </style:style>
    <style:style style:name="T3" style:family="text">
      <style:text-properties style:font-name="Fira Sans Condensed Medium"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ize="140.600006103516pt" style:font-size-asian="140.600006103516pt" style:font-size-complex="140.600006103516pt"/>
    </style:style>
    <style:style style:name="T5" style:family="text">
      <style:text-properties style:font-name="Fira Sans Light" fo:font-size="96pt" fo:font-style="italic" style:font-size-asian="96pt" style:font-style-asian="italic" style:font-size-complex="96pt" style:font-style-complex="italic"/>
    </style:style>
    <style:style style:name="T6" style:family="text">
      <style:text-properties fo:font-size="102.400001525879pt" style:font-size-asian="102.400001525879pt" style:font-size-complex="102.400001525879pt"/>
    </style:style>
    <style:style style:name="T7" style:family="text">
      <style:text-properties fo:font-size="112.599998474121pt" style:font-size-asian="112.599998474121pt" style:font-size-complex="112.599998474121pt"/>
    </style:style>
    <style:style style:name="T8" style:family="text">
      <style:text-properties fo:font-size="121.400001525879pt" style:font-size-asian="121.400001525879pt" style:font-size-complex="121.400001525879pt"/>
    </style:style>
    <style:style style:name="T9" style:family="text">
      <style:text-properties style:font-name="Fira Sans Light" fo:font-size="72pt" fo:font-style="italic" style:font-size-asian="72pt" style:font-style-asian="italic" style:font-size-complex="72pt" style:font-style-complex="italic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style:font-name="Fira Sans Light" fo:font-size="42pt" fo:font-style="italic" style:font-size-asian="42pt" style:font-style-asian="italic" style:font-size-complex="4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6.783cm" svg:x="1.336cm" svg:y="1.294cm" presentation:class="title" presentation:user-transformed="true">
          <draw:text-box>
            <text:p text:style-name="P1"><text:span text:style-name="T1">Qualities for Attaining Nibbāna</text:span></text:p>
          </draw:text-box>
        </draw:frame>
        <draw:frame presentation:style-name="pr2" draw:text-style-name="P2" draw:layer="layout" svg:width="25.199cm" svg:height="5.724cm" svg:x="1.4cm" svg:y="9.14cm" presentation:class="subtitle" presentation:user-transformed="true">
          <draw:text-box>
            <text:p text:style-name="P1"><text:span text:style-name="T2">As found in the </text:span><text:span text:style-name="T3">Karaṇīyamettā Sutta</text:span></text:p>
            <text:p text:style-name="P1"><text:span text:style-name="T2">Snp 1.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2" draw:text-style-name="P5" draw:layer="layout" svg:width="22.305cm" svg:height="10.272cm" svg:x="2.848cm" svg:y="2.739cm">
          <draw:text-box>
            <text:p text:style-name="P4"><text:span text:style-name="T4">clever</text:span></text:p>
            <text:p text:style-name="P4"><text:span text:style-name="T5">sakk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2" draw:text-style-name="P5" draw:layer="layout" svg:width="22.305cm" svg:height="10.692cm" svg:x="2.848cm" svg:y="2.529cm">
          <draw:text-box>
            <text:p text:style-name="P4"><text:span text:style-name="T4">upright</text:span></text:p>
            <text:p text:style-name="P6"><text:span text:style-name="T5">ujū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2" draw:text-style-name="P5" draw:layer="layout" svg:width="22.305cm" svg:height="13.405cm" svg:x="2.848cm" svg:y="1.173cm">
          <draw:text-box>
            <text:p text:style-name="P4"><text:span text:style-name="T6">exceedingly upright</text:span></text:p>
            <text:p text:style-name="P6"><text:span text:style-name="T5">sūjū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draw:style-name="gr2" draw:text-style-name="P5" draw:layer="layout" svg:width="22.305cm" svg:height="10.692cm" svg:x="2.848cm" svg:y="2.529cm">
          <draw:text-box>
            <text:p text:style-name="P4"><text:span text:style-name="T4">obedient</text:span></text:p>
            <text:p text:style-name="P7"><text:span text:style-name="T5">suvaco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draw:style-name="gr2" draw:text-style-name="P5" draw:layer="layout" svg:width="22.305cm" svg:height="10.692cm" svg:x="2.848cm" svg:y="2.529cm">
          <draw:text-box>
            <text:p text:style-name="P4"><text:span text:style-name="T4">gentle</text:span></text:p>
            <text:p text:style-name="P7"><text:span text:style-name="T5">mudu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2" draw:text-style-name="P5" draw:layer="layout" svg:width="22.305cm" svg:height="10.692cm" svg:x="2.848cm" svg:y="2.529cm">
          <draw:text-box>
            <text:p text:style-name="P4"><text:span text:style-name="T4">humble</text:span></text:p>
            <text:p text:style-name="P7"><text:span text:style-name="T5">anatimānī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draw:style-name="gr2" draw:text-style-name="P5" draw:layer="layout" svg:width="22.305cm" svg:height="10.692cm" svg:x="2.848cm" svg:y="2.529cm">
          <draw:text-box>
            <text:p text:style-name="P4"><text:span text:style-name="T4">content</text:span></text:p>
            <text:p text:style-name="P7"><text:span text:style-name="T5">santussak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2" draw:text-style-name="P5" draw:layer="layout" svg:width="22.305cm" svg:height="14.269cm" svg:x="2.694cm" svg:y="0.741cm">
          <draw:text-box>
            <text:p text:style-name="P4"><text:span text:style-name="T7">easy to support</text:span></text:p>
            <text:p text:style-name="P7"><text:span text:style-name="T5">subhar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2" draw:text-style-name="P5" draw:layer="layout" svg:width="22.305cm" svg:height="14.269cm" svg:x="2.694cm" svg:y="0.741cm">
          <draw:text-box>
            <text:p text:style-name="P4"><text:span text:style-name="T7">with few duties</text:span></text:p>
            <text:p text:style-name="P7"><text:span text:style-name="T5">appakicc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2" draw:text-style-name="P5" draw:layer="layout" svg:width="22.305cm" svg:height="14.269cm" svg:x="2.848cm" svg:y="0.741cm">
          <draw:text-box>
            <text:p text:style-name="P4"><text:span text:style-name="T7">living lightly</text:span></text:p>
            <text:p text:style-name="P7"><text:span text:style-name="T5">sallahukavutti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draw:style-name="gr2" draw:text-style-name="P5" draw:layer="layout" svg:width="22.305cm" svg:height="14.269cm" svg:x="2.848cm" svg:y="0.741cm">
          <draw:text-box>
            <text:p text:style-name="P4"><text:span text:style-name="T7">controlled in senses</text:span></text:p>
            <text:p text:style-name="P7"><text:span text:style-name="T5">santindriy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draw:style-name="gr2" draw:text-style-name="P5" draw:layer="layout" svg:width="22.305cm" svg:height="9.871cm" svg:x="2.848cm" svg:y="2.94cm">
          <draw:text-box>
            <text:p text:style-name="P4"><text:span text:style-name="T8">discerning</text:span></text:p>
            <text:p text:style-name="P7"><text:span text:style-name="T5">nipak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3" draw:text-style-name="P5" draw:layer="layout" svg:width="24.117cm" svg:height="12.716cm" svg:x="1.942cm" svg:y="1.517cm">
          <draw:text-box>
            <text:p text:style-name="P4"><text:span text:style-name="T4">courteous</text:span></text:p>
            <text:p text:style-name="P7"><text:span text:style-name="T5">appagabbh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4" draw:text-style-name="P5" draw:layer="layout" svg:width="24.855cm" svg:height="13.253cm" svg:x="1.573cm" svg:y="1.249cm">
          <draw:text-box>
            <text:p text:style-name="P4"><text:span text:style-name="T7">unattached to families</text:span></text:p>
            <text:p text:style-name="P7"><text:span text:style-name="T9">kulesu ananugiddh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draw:style-name="gr4" draw:text-style-name="P5" draw:layer="layout" svg:width="24.855cm" svg:height="12.999cm" svg:x="1.573cm" svg:y="1.376cm">
          <draw:text-box>
            <text:p text:style-name="P4"><text:span text:style-name="T10">One should not do any slight wrong which the wise might censure</text:span></text:p>
            <text:p text:style-name="P7"><text:span text:style-name="T11">Na ca khuddhaṁ samācare kiñci, yena viññū pare upavadeyyu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4" draw:text-style-name="P5" draw:layer="layout" svg:width="24.855cm" svg:height="12.999cm" svg:x="1.573cm" svg:y="1.376cm">
          <draw:text-box>
            <text:p text:style-name="P4"><text:span text:style-name="T10">One should not do any slight wrong which the wise might censure</text:span></text:p>
            <text:p text:style-name="P7"><text:span text:style-name="T11">Na ca khuddhaṁ samācare kiñci, yena viññū pare upavadeyyu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ira Sans" svg:font-family="'Fira Sans'" style:font-adornments="Regular" style:font-family-generic="swiss" style:font-pitch="variable"/>
    <style:font-face style:name="Fira Sans Condensed Medium" svg:font-family="'Fira Sans Condensed Medium'" style:font-family-generic="swiss" style:font-pitch="variable"/>
    <style:font-face style:name="Fira Sans Light" svg:font-family="'Fira Sans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a6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a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03T09:55:36.957510100</meta:creation-date>
    <dc:title>Qualities for Attaining Nibbāna As found in the Karaṇīyamettā SuttaSnp1.8</dc:title>
    <meta:editing-duration>PT3M17S</meta:editing-duration>
    <meta:editing-cycles>2</meta:editing-cycles>
    <meta:generator>LibreOffice/25.2.4.3$Windows_X86_64 LibreOffice_project/33e196637044ead23f5c3226cde09b47731f7e27</meta:generator>
    <dc:date>2025-08-03T10:20:37.134045100</dc:date>
    <meta:document-statistic meta:object-count="73"/>
  </office:meta>
</office:document-meta>
</file>