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Arial" svg:font-family="Arial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Cambria2" svg:font-family="Cambria" style:font-family-generic="roman"/>
    <style:font-face style:name="FMAbhaya" svg:font-family="FMAbhaya" style:font-family-generic="roman"/>
    <style:font-face style:name="Iskoola Pota1" svg:font-family="'Iskoola Pota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Cambria1" svg:font-family="Cambria" style:font-family-generic="swiss"/>
    <style:font-face style:name="Lucida Sans2" svg:font-family="'Lucida Sans'" style:font-family-generic="swiss"/>
    <style:font-face style:name="Times New Roman1" svg:font-family="'Times New Roman'" style:font-family-generic="swiss"/>
    <style:font-face style:name="Calibri3" svg:font-family="Calibri" style:font-pitch="variable"/>
    <style:font-face style:name="Cambria5" svg:font-family="Cambria" style:font-pitch="variable"/>
    <style:font-face style:name="Iskoola Pota2" svg:font-family="'Iskoola Pota'" style:font-pitch="variable"/>
    <style:font-face style:name="Latha" svg:font-family="Latha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Palatino Linotype" svg:font-family="'Palatino Linotype'" style:font-pitch="variable"/>
    <style:font-face style:name="Segoe UI Symbol1" svg:font-family="'Segoe UI Symbol'" style:font-pitch="variable"/>
    <style:font-face style:name="SimSun" svg:font-family="SimSun" style:font-pitch="variable"/>
    <style:font-face style:name="Times New Roman2" svg:font-family="'Times New Roman'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ambria3" svg:font-family="Cambria" style:font-family-generic="roman" style:font-pitch="variable"/>
    <style:font-face style:name="FMAbhaya1" svg:font-family="FMAbhaya" style:font-family-generic="roman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Iskoola Pota" svg:font-family="'Iskoola Po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" svg:font-family="Cambria" style:font-family-generic="swiss" style:font-pitch="variable"/>
    <style:font-face style:name="Fira Sans" svg:font-family="'Fira Sans'" style:font-family-generic="swiss" style:font-pitch="variable"/>
    <style:font-face style:name="Fira Sans3" svg:font-family="'Fira Sans'" style:font-adornments="Regular" style:font-family-generic="swiss" style:font-pitch="variable"/>
    <style:font-face style:name="Fira Sans Condensed" svg:font-family="'Fira Sans Condensed'" style:font-family-generic="swiss" style:font-pitch="variable"/>
    <style:font-face style:name="Liberation Sans1" svg:font-family="'Liberation Sans'" style:font-family-generic="swiss" style:font-pitch="variable"/>
    <style:font-face style:name="Lucida Sans3" svg:font-family="'Lucida Sans'" style:font-family-generic="swiss" style:font-pitch="variable"/>
    <style:font-face style:name="Cambria4" svg:font-family="Cambria" style:font-family-generic="system" style:font-pitch="variable"/>
    <style:font-face style:name="Iskoola Pota3" svg:font-family="'Iskoola Pot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ee7e5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edce6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textarea-vertical-align="top" fo:min-height="14.47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top" fo:min-height="14.071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4.189cm"/>
      <style:paragraph-properties style:writing-mode="lr-tb"/>
    </style:style>
    <style:style style:name="pr5" style:family="presentation" style:parent-style-name="Default-subtitle">
      <style:graphic-properties fo:min-height="15.729cm"/>
      <style:paragraph-properties style:writing-mode="lr-tb"/>
    </style:style>
    <style:style style:name="P1" style:family="paragraph">
      <style:text-properties style:use-window-font-color="true"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  <style:text-properties style:use-window-font-color="true" style:font-name="Fira Sans" fo:font-size="48pt" style:font-size-asian="48pt" style:font-name-complex="Fira Sans" style:font-size-complex="4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8pt" style:font-size-asian="48pt" style:font-size-complex="48pt" style:language-complex="si" style:country-complex="LK"/>
    </style:style>
    <style:style style:name="P6" style:family="paragraph">
      <loext:graphic-properties draw:fill-color="#ffffff"/>
      <style:paragraph-properties style:writing-mode="lr-tb"/>
      <style:text-properties style:font-name="Fira Sans" fo:font-size="48pt" style:font-size-asian="48pt" style:font-name-complex="Fira Sans" style:font-size-complex="48pt"/>
    </style:style>
    <style:style style:name="P7" style:family="paragraph">
      <style:text-properties style:use-window-font-color="true"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  <style:text-properties style:use-window-font-color="true" style:font-name="Fira Sans" fo:font-size="36pt" style:font-size-asian="36pt" style:font-name-complex="Fira Sans" style:font-size-complex="36pt"/>
    </style:style>
    <style:style style:name="P9" style:family="paragraph">
      <style:text-properties fo:font-size="35pt" style:font-size-asian="35pt" style:font-size-complex="35pt"/>
    </style:style>
    <style:style style:name="P10" style:family="paragraph">
      <style:text-properties style:use-window-font-color="true" fo:font-size="35pt" style:font-size-asian="35pt" style:font-size-complex="35pt"/>
    </style:style>
    <style:style style:name="P11" style:family="paragraph">
      <loext:graphic-properties draw:fill-color="#ffffff"/>
      <style:paragraph-properties style:writing-mode="lr-tb"/>
      <style:text-properties style:use-window-font-color="true" style:font-name="Fira Sans" fo:font-size="35pt" style:font-size-asian="35pt" style:font-name-complex="Fira Sans" style:font-size-complex="35pt"/>
    </style:style>
    <style:style style:name="P12" style:family="paragraph">
      <style:text-properties style:font-name="Fira Sans Condensed" fo:font-size="30pt" style:font-size-asian="30pt" style:font-size-complex="30pt"/>
    </style:style>
    <style:style style:name="T1" style:family="text">
      <style:text-properties style:use-window-font-color="true" style:font-name="Fira Sans" fo:font-size="48pt" style:font-size-asian="48pt" style:font-name-complex="Fira Sans" style:font-size-complex="48pt"/>
    </style:style>
    <style:style style:name="T2" style:family="text">
      <style:text-properties fo:color="#666666" style:font-name="Fira Sans" fo:font-size="48pt" fo:font-style="italic" style:font-size-asian="48pt" style:font-style-asian="italic" style:font-name-complex="Fira Sans" style:font-size-complex="48pt" style:font-style-complex="italic"/>
    </style:style>
    <style:style style:name="T3" style:family="text">
      <style:text-properties fo:color="#666666" style:font-name="Fira Sans" fo:font-size="48pt" fo:font-style="italic" style:letter-kerning="false" style:font-name-asian="Iskoola Pota2" style:font-size-asian="48pt" style:language-asian="si" style:country-asian="LK" style:font-style-asian="italic" style:font-name-complex="Fira Sans" style:font-size-complex="48pt" style:font-style-complex="italic"/>
    </style:style>
    <style:style style:name="T4" style:family="text">
      <style:text-properties style:font-name="Fira Sans" fo:font-size="48pt" style:font-size-asian="48pt" style:font-name-complex="Fira Sans" style:font-size-complex="48pt"/>
    </style:style>
    <style:style style:name="T5" style:family="text">
      <style:text-properties style:font-name="Fira Sans" fo:font-size="15pt" style:font-size-asian="15pt" style:font-name-complex="Fira Sans" style:font-size-complex="15pt"/>
    </style:style>
    <style:style style:name="T6" style:family="text">
      <style:text-properties style:use-window-font-color="true" style:font-name="Fira Sans" fo:font-size="36pt" style:font-size-asian="36pt" style:font-name-complex="Fira Sans" style:font-size-complex="36pt"/>
    </style:style>
    <style:style style:name="T7" style:family="text">
      <style:text-properties fo:color="#666666" style:font-name="Fira Sans" fo:font-size="36pt" fo:font-style="italic" style:font-size-asian="36pt" style:font-style-asian="italic" style:font-name-complex="Fira Sans" style:font-size-complex="36pt" style:language-complex="si" style:country-complex="LK" style:font-style-complex="italic"/>
    </style:style>
    <style:style style:name="T8" style:family="text">
      <style:text-properties fo:color="#666666" style:font-name="Fira Sans" fo:font-size="36pt" fo:font-style="italic" style:letter-kerning="false" style:font-name-asian="Iskoola Pota2" style:font-size-asian="36pt" style:language-asian="si" style:country-asian="LK" style:font-style-asian="italic" style:font-name-complex="Fira Sans" style:font-size-complex="36pt" style:font-style-complex="italic"/>
    </style:style>
    <style:style style:name="T9" style:family="text">
      <style:text-properties fo:color="#666666" style:font-name="Fira Sans" fo:font-size="36pt" fo:font-style="italic" style:letter-kerning="false" style:font-name-asian="Iskoola Pota2" style:font-size-asian="36pt" style:language-asian="si" style:country-asian="LK" style:font-style-asian="italic" style:font-name-complex="Fira Sans" style:font-size-complex="36pt" style:language-complex="si" style:country-complex="LK" style:font-style-complex="italic"/>
    </style:style>
    <style:style style:name="T10" style:family="text">
      <style:text-properties style:use-window-font-color="true" style:font-name="Fira Sans" fo:font-size="35pt" fo:letter-spacing="normal" fo:language="en" fo:country="US" fo:font-weight="normal" style:letter-kerning="true" style:font-name-asian="Mangal" style:font-size-asian="35pt" style:language-asian="hi" style:country-asian="IN" style:font-name-complex="Fira Sans" style:font-size-complex="35pt"/>
    </style:style>
    <style:style style:name="T11" style:family="text">
      <style:text-properties style:use-window-font-color="true" style:font-name="Fira Sans" fo:font-size="35pt" style:font-size-asian="35pt" style:font-name-complex="Fira Sans" style:font-size-complex="35pt"/>
    </style:style>
    <style:style style:name="T12" style:family="text">
      <style:text-properties style:use-window-font-color="true" style:font-name="Fira Sans" fo:font-size="11pt" style:font-size-asian="11pt" style:font-name-complex="Fira Sans" style:font-size-complex="11pt"/>
    </style:style>
    <style:style style:name="T13" style:family="text">
      <style:text-properties fo:color="#666666" style:font-name="Fira Sans" fo:font-size="35pt" fo:font-style="italic" style:font-size-asian="35pt" style:font-style-asian="italic" style:font-name-complex="Fira Sans" style:font-size-complex="35pt" style:language-complex="si" style:country-complex="LK" style:font-style-complex="italic"/>
    </style:style>
    <style:style style:name="T14" style:family="text">
      <style:text-properties fo:color="#666666" style:font-name="Fira Sans" fo:font-size="35pt" fo:font-style="italic" style:letter-kerning="false" style:font-name-asian="Iskoola Pota2" style:font-size-asian="35pt" style:language-asian="si" style:country-asian="LK" style:font-style-asian="italic" style:font-name-complex="Fira Sans" style:font-size-complex="35pt" style:font-style-complex="italic"/>
    </style:style>
    <style:style style:name="T15" style:family="text">
      <style:text-properties fo:color="#666666" style:font-name="Fira Sans" fo:font-size="35pt" fo:font-style="italic" style:letter-kerning="false" style:font-name-asian="Iskoola Pota2" style:font-size-asian="35pt" style:language-asian="si" style:country-asian="LK" style:font-style-asian="italic" style:font-name-complex="Fira Sans" style:font-size-complex="35pt" style:language-complex="si" style:country-complex="LK" style:font-style-complex="italic"/>
    </style:style>
    <style:style style:name="T16" style:family="text">
      <style:text-properties style:font-name="Fira Sans Condensed" fo:font-size="30pt" style:font-size-asian="30pt" style:font-size-complex="30pt"/>
    </style:style>
    <style:style style:name="T17" style:family="text">
      <style:text-properties style:font-name="Fira Sans Condensed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.011cm" svg:height="14.47cm" svg:x="-0.027cm" svg:y="1.671cm" presentation:class="subtitle" presentation:user-transformed="true">
          <draw:text-box>
            <text:p text:style-name="P1"><text:span text:style-name="T1">Namo Tassa Bhagavato Arahato Sammā Sambuddhassa!</text:span></text:p>
            <text:p text:style-name="P1"><text:span text:style-name="T1"/></text:p>
            <text:p text:style-name="P1"><text:span text:style-name="T2">Homage to the Blessed One</text:span><text:span text:style-name="T3">,</text:span></text:p>
            <text:p text:style-name="P1"><text:span text:style-name="T2">the Worthy One</text:span><text:span text:style-name="T3">,</text:span><text:span text:style-name="T2"> </text:span><text:span text:style-name="T2"><text:line-break/></text:span><text:span text:style-name="T2">the Supremely Enlightened On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7.851cm" svg:height="14.071cm" svg:x="0.132cm" svg:y="0.822cm" presentation:class="subtitle" presentation:user-transformed="true">
          <draw:text-box>
            <text:p text:style-name="P4"><text:span text:style-name="T4">Buddhaṁ saraṇaṁ gacchāmi</text:span></text:p>
            <text:p text:style-name="P4"><text:span text:style-name="T4">Dhammaṁ saraṇaṁ gacchāmi</text:span></text:p>
            <text:p text:style-name="P4"><text:span text:style-name="T4">Saṅghaṁ saraṇaṁ gacchāmi</text:span></text:p>
            <text:p text:style-name="P4"><text:span text:style-name="T5"/></text:p>
            <text:p text:style-name="P5"><text:span text:style-name="T2">I go for refuge to the Buddha </text:span><text:span text:style-name="T2"><text:line-break/></text:span><text:span text:style-name="T2">I go for refuge to the Dhamma </text:span><text:span text:style-name="T2"><text:line-break/></text:span><text:span text:style-name="T2">I go for refuge to the Saṅgh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4" draw:text-style-name="P8" draw:layer="layout" svg:width="28.011cm" svg:height="14.189cm" svg:x="0.026cm" svg:y="0.731cm" presentation:class="subtitle" presentation:user-transformed="true">
          <draw:text-box>
            <text:p text:style-name="P7"><text:span text:style-name="T6">Dutiyampi Buddhaṁ saraṇaṁ gacchāmi</text:span></text:p>
            <text:p text:style-name="P7"><text:span text:style-name="T6">Dutiyampi Dhammaṁ saraṇaṁ gacchāmi</text:span></text:p>
            <text:p text:style-name="P7"><text:span text:style-name="T6">Dutiyampi Saṅghaṁ saraṇaṁ gacchāmi</text:span></text:p>
            <text:p text:style-name="P7"><text:span text:style-name="T7">For the second time</text:span><text:span text:style-name="T8">,</text:span></text:p>
            <text:p text:style-name="P7"><text:span text:style-name="T7">I go for refuge to the Buddha. </text:span><text:span text:style-name="T7"><text:line-break/></text:span><text:span text:style-name="T7">For the second time</text:span><text:span text:style-name="T8">,</text:span></text:p>
            <text:p text:style-name="P7"><text:span text:style-name="T7">I go for refuge to the Dhamma. </text:span><text:span text:style-name="T7"><text:line-break/></text:span><text:span text:style-name="T7">For the second ti</text:span><text:span text:style-name="T9">me,</text:span></text:p>
            <text:p text:style-name="P7"><text:span text:style-name="T7">I go for refuge to the Saṅgha.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presentation:style-name="pr4" draw:text-style-name="P11" draw:layer="layout" svg:width="28.011cm" svg:height="14.189cm" svg:x="0.026cm" svg:y="0.731cm" presentation:class="subtitle" presentation:user-transformed="true">
          <draw:text-box>
            <text:p text:style-name="P9"><text:span text:style-name="T10">Tatiyampi</text:span><text:span text:style-name="T11"> Buddhaṁ saraṇaṁ gacchāmi</text:span></text:p>
            <text:p text:style-name="P9"><text:span text:style-name="T10">Tatiyampi</text:span><text:span text:style-name="T11"> Dhammaṁ saraṇaṁ gacchāmi</text:span></text:p>
            <text:p text:style-name="P9"><text:span text:style-name="T10">Tatiyampi</text:span><text:span text:style-name="T11"> Saṅghaṁ saraṇaṁ gacchāmi</text:span></text:p>
            <text:p text:style-name="P9"><text:span text:style-name="T12"/></text:p>
            <text:p text:style-name="P10"><text:span text:style-name="T13">For the third time</text:span><text:span text:style-name="T14">,</text:span></text:p>
            <text:p text:style-name="P10"><text:span text:style-name="T13">I go for refuge to the Buddha</text:span><text:span text:style-name="T13"><text:line-break/></text:span><text:span text:style-name="T13">For the third time</text:span><text:span text:style-name="T14">,</text:span></text:p>
            <text:p text:style-name="P10"><text:span text:style-name="T13">I go for refuge to the Dhamma</text:span><text:span text:style-name="T13"><text:line-break/></text:span><text:span text:style-name="T13">For the third ti</text:span><text:span text:style-name="T15">me,</text:span></text:p>
            <text:p text:style-name="P10"><text:span text:style-name="T13">I go for refuge to the Saṅgha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presentation:style-name="pr5" draw:text-style-name="P12" draw:layer="layout" svg:width="28.011cm" svg:height="15.729cm" svg:x="-0.027cm" svg:y="0.159cm" presentation:class="subtitle" presentation:user-transformed="true">
          <draw:text-box>
            <text:p text:style-name="P12"><text:span text:style-name="T16">1. I observe the precept of abstaining from killing beings.</text:span><text:span text:style-name="T16"><text:line-break/></text:span><text:span text:style-name="T16">2. I observe the precept of abstaining from stealing.</text:span><text:span text:style-name="T16"><text:line-break/></text:span><text:span text:style-name="T16">3. I observe the precept of abstaining from sexual misconduct.</text:span><text:span text:style-name="T16"><text:line-break/></text:span><text:span text:style-name="T16">4. I observe the precept of abstaining from telling lies.</text:span><text:span text:style-name="T16"><text:line-break/></text:span><text:span text:style-name="T16">5. I observe the precept of</text:span></text:p>
            <text:p text:style-name="P12"><text:span text:style-name="T16">abstaining from taking intoxicating drinks and drugs.</text:span></text:p>
            <text:p text:style-name="P12"><text:span text:style-name="T17"/></text:p>
            <text:p text:style-name="P12"><text:span text:style-name="T16">I follow these precepts for happiness in this life </text:span></text:p>
            <text:p text:style-name="P12"><text:span text:style-name="T16">for rebirth in heaven and to realize the Four Noble Truths</text:span></text:p>
            <text:p text:style-name="P12"><text:span text:style-name="T16">in this Gautama Buddha’s Dispensation.</text:span></text:p>
            <text:p text:style-name="P12"><text:span text:style-name="T16">Sādhu! Sādhu! Sādhu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Arial" svg:font-family="Arial" style:font-family-generic="roman"/>
    <style:font-face style:name="Calibri" svg:font-family="Calibri" style:font-family-generic="roman"/>
    <style:font-face style:name="Calibri Light" svg:font-family="'Calibri Light'" style:font-family-generic="roman"/>
    <style:font-face style:name="Cambria2" svg:font-family="Cambria" style:font-family-generic="roman"/>
    <style:font-face style:name="FMAbhaya" svg:font-family="FMAbhaya" style:font-family-generic="roman"/>
    <style:font-face style:name="Iskoola Pota1" svg:font-family="'Iskoola Pota'" style:font-family-generic="roman"/>
    <style:font-face style:name="Segoe UI Symbol" svg:font-family="'Segoe UI Symbol'" style:font-family-generic="roman"/>
    <style:font-face style:name="Times New Roman" svg:font-family="'Times New Roman'" style:font-family-generic="roman"/>
    <style:font-face style:name="Calibri2" svg:font-family="Calibri" style:font-family-generic="swiss"/>
    <style:font-face style:name="Cambria1" svg:font-family="Cambria" style:font-family-generic="swiss"/>
    <style:font-face style:name="Lucida Sans2" svg:font-family="'Lucida Sans'" style:font-family-generic="swiss"/>
    <style:font-face style:name="Times New Roman1" svg:font-family="'Times New Roman'" style:font-family-generic="swiss"/>
    <style:font-face style:name="Calibri3" svg:font-family="Calibri" style:font-pitch="variable"/>
    <style:font-face style:name="Cambria5" svg:font-family="Cambria" style:font-pitch="variable"/>
    <style:font-face style:name="Iskoola Pota2" svg:font-family="'Iskoola Pota'" style:font-pitch="variable"/>
    <style:font-face style:name="Latha" svg:font-family="Latha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Palatino Linotype" svg:font-family="'Palatino Linotype'" style:font-pitch="variable"/>
    <style:font-face style:name="Segoe UI Symbol1" svg:font-family="'Segoe UI Symbol'" style:font-pitch="variable"/>
    <style:font-face style:name="SimSun" svg:font-family="SimSun" style:font-pitch="variable"/>
    <style:font-face style:name="Times New Roman2" svg:font-family="'Times New Roman'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ambria3" svg:font-family="Cambria" style:font-family-generic="roman" style:font-pitch="variable"/>
    <style:font-face style:name="FMAbhaya1" svg:font-family="FMAbhaya" style:font-family-generic="roman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Iskoola Pota" svg:font-family="'Iskoola Po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" svg:font-family="Cambria" style:font-family-generic="swiss" style:font-pitch="variable"/>
    <style:font-face style:name="Fira Sans" svg:font-family="'Fira Sans'" style:font-family-generic="swiss" style:font-pitch="variable"/>
    <style:font-face style:name="Fira Sans3" svg:font-family="'Fira Sans'" style:font-adornments="Regular" style:font-family-generic="swiss" style:font-pitch="variable"/>
    <style:font-face style:name="Fira Sans Condensed" svg:font-family="'Fira Sans Condensed'" style:font-family-generic="swiss" style:font-pitch="variable"/>
    <style:font-face style:name="Liberation Sans1" svg:font-family="'Liberation Sans'" style:font-family-generic="swiss" style:font-pitch="variable"/>
    <style:font-face style:name="Lucida Sans3" svg:font-family="'Lucida Sans'" style:font-family-generic="swiss" style:font-pitch="variable"/>
    <style:font-face style:name="Cambria4" svg:font-family="Cambria" style:font-family-generic="system" style:font-pitch="variable"/>
    <style:font-face style:name="Iskoola Pota3" svg:font-family="'Iskoola Pot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ira Sans3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1.344cm" fo:margin-bottom="0.358cm" fo:text-align="center" style:text-autospace="none" style:writing-mode="lr-tb"/>
      <style:text-properties style:use-window-font-color="true" style:font-name="Cambria1" fo:font-family="Cambria" style:font-family-generic="swiss" fo:font-size="16pt" fo:language="en" fo:country="US" fo:font-weight="normal" style:letter-kerning="true" style:font-name-asian="Lucida Sans1" style:font-family-asian="'Lucida Sans'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style:font-name="Calibri" fo:font-family="Calibri" style:font-family-generic="roman" fo:font-size="14pt" fo:language="en" fo:country="US" style:letter-kerning="true" style:font-name-asian="Lucida Sans1" style:font-family-asian="'Lucida Sans'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09cm" fo:margin-bottom="0.538cm" fo:text-align="start" style:text-autospace="none" style:writing-mode="lr-tb"/>
      <style:text-properties style:use-window-font-color="true" style:font-name="Cambria1" fo:font-family="Cambria" style:font-family-generic="swiss" fo:font-size="13pt" fo:language="en" fo:country="US" fo:font-weight="normal" style:letter-kerning="true" style:font-name-asian="Lucida Sans1" style:font-family-asian="'Lucida Sans'" style:font-pitch-asian="variable" style:font-size-asian="16pt" style:language-asian="hi" style:country-asian="IN" style:font-weight-asian="bold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Word" style:family="graphic">
      <style:paragraph-properties style:text-autospace="none"/>
      <style:text-properties style:use-window-font-color="true" style:font-name="Cambria2" fo:font-family="Cambria" style:font-family-generic="roman" fo:font-size="12pt" fo:language="en" fo:country="US" fo:font-style="italic" fo:font-weight="bold" style:letter-kerning="true" style:font-name-asian="Lucida Sans1" style:font-family-asian="'Lucida Sans'" style:font-pitch-asian="variable" style:font-size-asian="12pt" style:language-asian="hi" style:country-asian="IN" style:font-style-asian="italic" style:font-weight-asian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1.643cm" style:type="right" style:leader-style="dotted" style:leader-text="."/>
        </style:tab-stops>
      </style:paragraph-properties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2.523cm" style:type="right" style:leader-style="dotted" style:leader-text="."/>
        </style:tab-stops>
      </style:paragraph-properties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Calibri" fo:font-family="Calibri" style:font-family-generic="roman" fo:font-size="16pt" fo:language="en" fo:country="US" fo:font-weight="bold" style:letter-kerning="true" style:font-name-asian="Lucida Sans1" style:font-family-asian="'Lucida Sans'" style:font-pitch-asian="variable" style:font-size-asian="16pt" style:language-asian="hi" style:country-asian="IN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Calibri" fo:font-family="Calibri" style:font-family-generic="roman" fo:font-size="16pt" fo:language="en" fo:country="US" fo:font-weight="bold" style:letter-kerning="true" style:font-name-asian="Lucida Sans1" style:font-family-asian="'Lucida Sans'" style:font-pitch-asian="variable" style:font-size-asian="16pt" style:language-asian="hi" style:country-asian="IN" style:font-weight-asian="bold"/>
    </style:style>
    <style:style style:name="Sinhala" style:family="graphic">
      <style:paragraph-properties fo:margin-left="0cm" fo:margin-right="0cm" fo:margin-top="0.628cm" fo:margin-bottom="0cm" fo:line-height="115%" fo:text-align="start" fo:text-indent="0cm" style:text-autospace="none" style:writing-mode="lr-tb"/>
      <style:text-properties style:use-window-font-color="true" style:font-name="Iskoola Pota1" fo:font-family="'Iskoola Pota'" style:font-family-generic="roman" fo:font-size="14pt" fo:language="en" fo:country="US" fo:font-weight="normal" style:letter-kerning="true" style:font-name-asian="Iskoola Pota2" style:font-family-asian="'Iskoola Pota'" style:font-pitch-asian="variable" style:font-size-asian="16pt" style:language-asian="hi" style:country-asian="IN"/>
    </style:style>
    <style:style style:name="Pali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style:use-window-font-color="true" style:font-name="Calibri" fo:font-family="Calibri" style:font-family-generic="roman" fo:font-size="14pt" fo:language="en" fo:country="US" fo:font-weight="normal" style:letter-kerning="true" style:font-name-asian="Lucida Sans1" style:font-family-asian="'Lucida Sans'" style:font-pitch-asian="variable" style:font-size-asian="12pt" style:language-asian="hi" style:country-asian="IN"/>
    </style:style>
    <style:style style:name="LO-normal1" style:family="graphic">
      <style:paragraph-properties fo:margin-top="0cm" fo:margin-bottom="0cm" fo:text-align="start" style:text-autospace="none" style:writing-mode="lr-tb"/>
      <style:text-properties style:use-window-font-color="true" style:font-name="Calibri" fo:font-family="Calibri" style:font-family-generic="roman" fo:font-size="10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English" style:family="graphic">
      <style:paragraph-properties fo:margin-left="0cm" fo:margin-right="0cm" fo:margin-top="0cm" fo:margin-bottom="0.436cm" fo:line-height="115%" fo:text-align="start" fo:text-indent="0cm" style:text-autospace="none" style:writing-mode="lr-tb"/>
      <style:text-properties style:use-window-font-color="true" style:font-name="Calibri Light" fo:font-family="'Calibri Light'" style:font-family-generic="roman" fo:font-size="11pt" fo:language="en" fo:country="US" style:letter-kerning="true" style:font-name-asian="Lucida Sans1" style:font-family-asian="'Lucida Sans'" style:font-pitch-asian="variable" style:font-size-asian="11pt" style:language-asian="hi" style:country-asian="IN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false" style:font-name-asian="Cambria5" style:font-family-asian="Cambria" style:font-pitch-asian="variable" style:font-size-asian="12pt" style:language-asian="hi" style:country-asian="IN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1.261cm" style:type="center"/>
          <style:tab-stop style:position="22.523cm" style:type="right"/>
        </style:tab-stops>
      </style:paragraph-properties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Translation" style:family="graphic">
      <style:paragraph-properties fo:margin-top="0cm" fo:margin-bottom="0cm" fo:text-align="start" style:text-autospace="none" style:writing-mode="lr-tb"/>
      <style:text-properties style:use-window-font-color="true" style:font-name="Calibri Light" fo:font-family="'Calibri Light'" style:font-family-generic="roman" fo:font-size="12pt" fo:language="en" fo:country="US" fo:font-weight="normal" style:letter-kerning="true" style:font-name-asian="Lucida Sans1" style:font-family-asian="'Lucida Sans'" style:font-pitch-asian="variable" style:font-size-asian="12pt" style:language-asian="hi" style:country-asian="IN"/>
    </style:style>
    <style:style style:name="Pali-EnglishLetters" style:family="graphic">
      <style:paragraph-properties fo:margin-top="0cm" fo:margin-bottom="0cm" fo:text-align="start" style:text-autospace="none" style:writing-mode="lr-tb"/>
      <style:text-properties style:use-window-font-color="true" style:font-name="Calibri" fo:font-family="Calibri" style:font-family-generic="roman" fo:font-size="12pt" fo:language="en" fo:country="US" fo:font-weight="normal" style:letter-kerning="true" style:font-name-asian="Lucida Sans1" style:font-family-asian="'Lucida Sans'" style:font-pitch-asian="variable" style:font-size-asian="12pt" style:language-asian="hi" style:country-asian="IN" style:font-weight-asian="bold"/>
    </style:style>
    <style:style style:name="Explaination" style:family="graphic">
      <style:paragraph-properties fo:margin-top="0cm" fo:margin-bottom="0.716cm" fo:text-align="start" style:text-autospace="none" style:writing-mode="lr-tb"/>
      <style:text-properties style:use-window-font-color="true" style:font-name="Cambria2" fo:font-family="Cambria" style:font-family-generic="roman" fo:font-size="10pt" fo:language="en" fo:country="US" fo:font-style="italic" style:letter-kerning="true" style:font-name-asian="Lucida Sans1" style:font-family-asian="'Lucida Sans'" style:font-pitch-asian="variable" style:font-size-asian="12pt" style:language-asian="hi" style:country-asian="IN" style:font-style-asian="italic"/>
    </style:style>
    <style:style style:name="Sinhala-Heading" style:family="graphic">
      <style:paragraph-properties fo:margin-top="0cm" fo:margin-bottom="0cm" fo:text-align="center" style:text-autospace="none" style:writing-mode="lr-tb"/>
      <style:text-properties style:use-window-font-color="true" style:font-name="FMAbhaya" fo:font-family="FMAbhaya" style:font-family-generic="roman" fo:font-size="16pt" fo:language="en" fo:country="US" fo:font-weight="bold" style:letter-kerning="true" style:font-name-asian="Lucida Sans1" style:font-family-asian="'Lucida Sans'" style:font-pitch-asian="variable" style:font-size-asian="16pt" style:language-asian="hi" style:country-asian="IN" style:font-weight-asian="bold"/>
    </style:style>
    <style:style style:name="SinhalaAkuru" style:family="graphic">
      <style:paragraph-properties fo:margin-top="0.358cm" fo:margin-bottom="0cm" fo:text-align="start" style:text-autospace="none" style:writing-mode="lr-tb"/>
      <style:text-properties style:use-window-font-color="true" style:font-name="FMAbhaya" fo:font-family="FMAbhay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fo:font-style="italic" style:letter-kerning="true" style:font-name-asian="Lucida Sans1" style:font-family-asian="'Lucida Sans'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style:font-name="Cambria2" fo:font-family="Cambria" style:font-family-generic="roman" fo:font-size="12pt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style:use-window-font-color="true" style:font-name="Times New Roman1" fo:font-family="'Times New Roman'" style:font-family-generic="swiss" fo:font-size="14pt" fo:language="en" fo:country="US" fo:font-weight="bold" style:letter-kerning="true" style:font-name-asian="Mangal" style:font-family-asian="Mangal" style:font-pitch-asian="variable" style:font-size-asian="14pt" style:language-asian="hi" style:country-asian="IN" style:font-weight-asian="bold"/>
    </style:style>
    <style:style style:name="compressed_20_Extra_20_Extra_20__20_Eng" style:display-name="compressed Extra Extra  Eng" style:family="graphic">
      <style:paragraph-properties style:text-autospace="none"/>
      <style:text-properties style:use-window-font-color="true" style:font-name="Calibri" fo:font-family="Calibri" style:font-family-generic="roman" fo:font-size="14pt" fo:letter-spacing="-0.025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xtra_20_Eng" style:display-name="compressed Extra Eng" style:family="graphic">
      <style:paragraph-properties style:text-autospace="none"/>
      <style:text-properties style:use-window-font-color="true" style:font-name="Calibri" fo:font-family="Calibri" style:font-family-generic="roman" fo:font-size="14pt" fo:letter-spacing="-0.021cm" fo:language="en" fo:country="US" fo:font-weight="normal" style:letter-kerning="true" style:font-name-asian="Mangal" style:font-family-asian="Mangal" style:font-pitch-asian="variable" style:font-size-asian="11pt" style:language-asian="ar" style:country-asian="SA"/>
    </style:style>
    <style:style style:name="compressed_20_Eng" style:display-name="compressed Eng" style:family="graphic">
      <style:paragraph-properties style:text-autospace="none"/>
      <style:text-properties style:use-window-font-color="true" style:font-name="Calibri" fo:font-family="Calibri" style:font-family-generic="roman" fo:font-size="14pt" fo:letter-spacing="-0.011cm" fo:language="en" fo:country="US" fo:font-weight="normal" style:letter-kerning="true" style:font-name-asian="Mangal" style:font-family-asian="Mangal" style:font-pitch-asian="variable" style:font-size-asian="11pt" style:language-asian="si" style:country-asian="LK"/>
    </style:style>
    <style:style style:name="comma" style:family="graphic">
      <style:paragraph-properties style:text-autospace="none"/>
      <style:text-properties fo:color="#d3d3d3" style:font-name="Calibri" fo:font-family="Calibri" style:font-family-generic="roman" fo:font-size="14pt" fo:language="en" fo:country="US" style:letter-kerning="false" style:font-name-asian="Iskoola Pota2" style:font-family-asian="'Iskoola Pota'" style:font-pitch-asian="variable" style:font-size-asian="11pt" style:language-asian="si" style:country-asian="LK"/>
    </style:style>
    <style:style style:name="ali_20_Verse_20_Char" style:display-name="ali Verse Char" style:family="graphic">
      <style:paragraph-properties style:text-autospace="none"/>
      <style:text-properties fo:color="#000000" style:font-name="Calibri" fo:font-family="Calibri" style:font-family-generic="roman" style:font-name-asian="Times New Roman2" style:font-family-asian="'Times New Roman'" style:font-pitch-asian="variable" style:font-size-asian="14pt"/>
    </style:style>
    <style:style style:name="Default_20_Paragraph_20_Font" style:display-name="Default Paragraph Font" style:family="graphic">
      <style:paragraph-properties style:text-autospace="none"/>
    </style:style>
    <style:style style:name="By_20_This_20_Truth" style:display-name="By This Truth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lish_20_Verse" style:display-name="English Verse" style:family="graphic"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style:use-window-font-color="true" style:font-name="Calibri" fo:font-family="Calibri" style:font-family-generic="roman" fo:font-size="14pt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VERSION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style:use-window-font-color="true" style:font-name="Calibri" fo:font-family="Calibri" style:font-family-generic="roman" fo:font-size="10pt" fo:language="en" fo:country="US" style:text-underline-style="none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tena" style:family="graphic"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style:text-line-through-style="none" style:text-line-through-type="none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Pali_20_Verse" style:display-name="Pali Vers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Calibri Light" fo:font-family="'Calibri Light'" style:font-family-generic="roman" fo:font-size="9pt" fo:letter-spacing="normal" fo:language="en" fo:country="US" fo:font-weight="normal" style:letter-kerning="true" style:font-name-asian="Mangal" style:font-family-asian="Mangal" style:font-pitch-asian="variable" style:font-size-asian="12pt" style:language-asian="hi" style:country-asian="IN"/>
    </style:style>
    <style:style style:name="Eng_20_Title" style:display-name="Eng Title" style:family="graphic">
      <style:paragraph-properties fo:margin-top="0cm" fo:margin-bottom="0cm" fo:line-height="100%" fo:text-align="center" style:text-autospace="none" style:writing-mode="lr-tb"/>
      <style:text-properties style:use-window-font-color="true" style:font-name="Calibri" fo:font-family="Calibri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Heading_20_2_20_Char" style:display-name="Heading 2 Char" style:family="graphic">
      <style:paragraph-properties style:text-autospace="none"/>
      <style:text-properties style:font-name="Times New Roman" fo:font-family="'Times New Roman'" style:font-family-generic="roman" fo:font-size="18pt" style:font-name-asian="Iskoola Pota2" style:font-family-asian="'Iskoola Pota'" style:font-pitch-asian="variable" style:font-size-asian="13pt" style:text-scale="90%"/>
    </style:style>
    <style:style style:name="headNumbers" style:family="graphic">
      <style:paragraph-properties style:text-autospace="none"/>
      <style:text-properties fo:font-size="12pt" style:font-size-asian="12pt" style:font-size-complex="12pt"/>
    </style:style>
    <style:style style:name="diamond" style:family="graphic">
      <style:paragraph-properties style:text-autospace="none"/>
      <style:text-properties style:font-name="Segoe UI Symbol" fo:font-family="'Segoe UI Symbol'" style:font-family-generic="roman" fo:font-size="11pt" style:font-name-asian="Segoe UI Symbol1" style:font-family-asian="'Segoe UI Symbol'" style:font-pitch-asian="variable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fo:font-size="12pt" style:letter-kerning="true" style:font-name-asian="Mangal" style:font-family-asian="Mangal" style:font-pitch-asian="variable" style:font-size-asian="12pt" style:language-asian="hi" style:country-asian="IN"/>
    </style:style>
    <style:style style:name="Title_20_Char" style:display-name="Title Char" style:family="graphic">
      <style:paragraph-properties style:text-autospace="none"/>
      <style:text-properties style:font-name="Calibri Light" fo:font-family="'Calibri Light'" style:font-family-generic="roman" fo:font-size="28pt" fo:letter-spacing="-0.018cm" style:letter-kerning="true" style:font-name-asian="Iskoola Pota2" style:font-family-asian="'Iskoola Pota'" style:font-pitch-asian="variable" style:font-size-asian="28pt"/>
    </style:style>
    <style:style style:name="Explaination_20_Char" style:display-name="Explaination Char" style:family="graphic">
      <style:paragraph-properties style:text-autospace="none"/>
      <style:text-properties style:font-name="Times New Roman" fo:font-family="'Times New Roman'" style:font-family-generic="roman" fo:font-size="14pt" fo:font-style="italic" style:font-name-complex="Times New Roman" style:font-family-complex="'Times New Roman'" style:font-family-generic-complex="roman"/>
    </style:style>
    <style:style style:name="Footer_20_Char" style:display-name="Footer Char" style:family="graphic">
      <style:paragraph-properties style:text-autospace="none"/>
      <style:text-properties fo:font-size="14pt" style:font-size-asian="14pt" style:font-size-complex="14pt"/>
    </style:style>
    <style:style style:name="Header_20_Char" style:display-name="Header Char" style:family="graphic">
      <style:paragraph-properties style:text-autospace="none"/>
      <style:text-properties fo:font-size="14pt" style:font-size-asian="14pt" style:font-size-complex="14pt"/>
    </style:style>
    <style:style style:name="Heading_20_1_20_Char" style:display-name="Heading 1 Char" style:family="graphic">
      <style:paragraph-properties style:text-autospace="none"/>
      <style:text-properties style:font-name="Times New Roman" fo:font-family="'Times New Roman'" style:font-family-generic="roman" fo:font-size="20pt" fo:font-weight="bold" style:font-name-asian="Iskoola Pota2" style:font-family-asian="'Iskoola Pota'" style:font-pitch-asian="variable" style:font-size-asian="16pt"/>
    </style:style>
    <style:style style:name="TOC_20_Heading" style:display-name="TOC Heading" style:family="graphic">
      <style:paragraph-properties fo:margin-top="0.746cm" fo:margin-bottom="0cm" fo:line-height="150%" fo:text-align="start" style:text-autospace="none" style:writing-mode="lr-tb"/>
      <style:text-properties style:font-name="Times New Roman" fo:font-family="'Times New Roman'" style:font-family-generic="roman" fo:font-size="28pt" fo:font-weight="normal" style:font-name-asian="Iskoola Pota2" style:font-family-asian="'Iskoola Pota'" style:font-pitch-asian="variable" style:font-size-asian="16pt"/>
    </style:style>
    <style:style style:name="SilentTranslation" style:family="graphic">
      <style:paragraph-properties fo:margin-left="3.584cm" fo:margin-right="0cm" fo:margin-top="0cm" fo:margin-bottom="0cm" fo:line-height="115%" fo:text-align="start" fo:text-indent="0cm" style:text-autospace="none" style:writing-mode="lr-tb"/>
      <style:text-properties style:font-name="Calibri Light" fo:font-family="'Calibri Light'" style:font-family-generic="roman" fo:font-size="12pt" style:font-name-asian="Latha" style:font-family-asian="Latha" style:font-pitch-asian="variable" style:font-size-asian="12pt" style:language-asian="ar" style:country-asian="SA"/>
    </style:style>
    <style:style style:name="EnglishBhnate" style:family="graphic">
      <style:paragraph-properties fo:margin-left="15.68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Standard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PaliBhante" style:family="graphic">
      <style:paragraph-properties fo:margin-left="11.201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EngLay" style:family="graphic">
      <style:paragraph-properties fo:margin-top="0cm" fo:margin-bottom="0.746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2pt" fo:language="en" fo:country="GB" fo:font-style="italic" style:letter-kerning="true" style:font-name-asian="Palatino Linotype" style:font-family-asian="'Palatino Linotype'" style:font-pitch-asian="variable" style:font-size-asian="12pt" style:language-asian="hi" style:country-asian="IN" style:font-style-asian="italic"/>
    </style:style>
    <style:style style:name="PaliLay" style:family="graphic">
      <style:paragraph-properties fo:margin-top="0cm" fo:margin-bottom="0cm" fo:line-height="100%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6pt" fo:language="en" fo:country="GB" fo:font-weight="bold" style:letter-kerning="true" style:font-name-asian="Palatino Linotype" style:font-family-asian="'Palatino Linotype'" style:font-pitch-asian="variable" style:font-size-asian="16pt" style:language-asian="hi" style:country-asian="IN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4pt" style:font-size-asian="14pt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13T08:55:02.208000000</meta:creation-date>
    <dc:title>default-template</dc:title>
    <meta:editing-duration>PT18H40M26S</meta:editing-duration>
    <meta:editing-cycles>13</meta:editing-cycles>
    <meta:generator>LibreOffice/6.4.3.2$Windows_X86_64 LibreOffice_project/747b5d0ebf89f41c860ec2a39efd7cb15b54f2d8</meta:generator>
    <dc:date>2021-01-26T15:36:43.162000000</dc:date>
    <meta:document-statistic meta:object-count="36"/>
  </office:meta>
</office:document-meta>
</file>