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6C0000042CB888AA6AE31395A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 Light1" svg:font-family="'Calibri Light', 'Calibri Light'" style:font-family-generic="swiss"/>
    <style:font-face style:name="Calibri2" svg:font-family="Calibri, Calibri" style:font-family-generic="swiss"/>
    <style:font-face style:name="Wingdings 21" svg:font-family="'Wingdings 2', 'Wingdings 2'" style:font-family-generic="swiss"/>
    <style:font-face style:name="Calibri" svg:font-family="Calibri, Calibri" style:font-family-generic="roman" style:font-pitch="variable"/>
    <style:font-face style:name="Fira Sans1" svg:font-family="'Fira Sans'" style:font-family-generic="roman" style:font-pitch="variable"/>
    <style:font-face style:name="Fira Sans2" svg:font-family="'Fi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 Light" svg:font-family="'Calibri Light', 'Calibri Light'" style:font-family-generic="swiss" style:font-pitch="variable"/>
    <style:font-face style:name="Calibri1" svg:font-family="Calibri, Calibri" style:font-family-generic="swiss" style:font-pitch="variable"/>
    <style:font-face style:name="Fira Sans" svg:font-family="'Fira Sans'" style:font-adornments="Regular" style:font-family-generic="swiss" style:font-pitch="variable"/>
    <style:font-face style:name="Fira Sans Compressed" svg:font-family="'Fira Sans Compressed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Wingdings 2" svg:font-family="'Wingdings 2', 'Wingdings 2'" style:font-family-generic="swiss" style:font-pitch="variable"/>
    <style:font-face style:name="Calibri3" svg:font-family="Calibri, 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5.35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5.355cm"/>
      <style:paragraph-properties style:writing-mode="lr-tb"/>
    </style:style>
    <style:style style:name="pr4" style:family="presentation" style:parent-style-name="Default-subtitle">
      <style:graphic-properties draw:fill-color="#ffffff" fo:min-height="15.355cm" draw:shadow="visible"/>
      <style:paragraph-properties style:writing-mode="lr-tb"/>
    </style:style>
    <style:style style:name="P1" style:family="paragraph">
      <style:paragraph-properties fo:margin-top="0cm" fo:margin-bottom="0.035cm" fo:text-align="center"/>
    </style:style>
    <style:style style:name="P2" style:family="paragraph">
      <loext:graphic-properties draw:fill-color="#ffffff"/>
      <style:paragraph-properties fo:margin-top="0cm" fo:margin-bottom="0.035cm" fo:text-align="center" style:writing-mode="lr-tb"/>
      <style:text-properties fo:color="#ffffff" loext:opacity="100%" fo:font-size="40pt" fo:text-shadow="1pt 1pt" style:font-size-asian="40pt" style:font-size-complex="40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cm" fo:margin-bottom="0.423cm" fo:text-align="center"/>
    </style:style>
    <style:style style:name="P5" style:family="paragraph">
      <loext:graphic-properties draw:fill-color="#ffffff"/>
      <style:paragraph-properties fo:margin-top="0cm" fo:margin-bottom="0.035cm" fo:text-align="center" style:writing-mode="lr-tb"/>
      <style:text-properties fo:color="#ffffff" loext:opacity="100%" style:font-name="Fira Sans Compressed" fo:font-size="40pt" fo:text-shadow="1pt 1pt" fo:background-color="transparent" style:font-size-asian="40pt" style:font-size-complex="40pt"/>
    </style:style>
    <style:style style:name="P6" style:family="paragraph">
      <style:paragraph-properties fo:margin-left="0cm" fo:margin-right="0cm" fo:margin-top="0cm" fo:margin-bottom="0.035cm" fo:text-align="center" fo:text-indent="0cm"/>
    </style:style>
    <style:style style:name="P7" style:family="paragraph">
      <style:paragraph-properties fo:margin-left="0cm" fo:margin-right="0cm" fo:margin-top="0cm" fo:margin-bottom="0.423cm" fo:text-align="center" fo:text-indent="0cm"/>
    </style:style>
    <style:style style:name="P8" style:family="paragraph">
      <loext:graphic-properties draw:fill-color="#ffffff"/>
      <style:paragraph-properties fo:margin-left="0cm" fo:margin-right="0cm" fo:margin-top="0cm" fo:margin-bottom="0.035cm" fo:text-align="center" fo:text-indent="0cm" style:writing-mode="lr-tb"/>
      <style:text-properties fo:color="#ffffff" loext:opacity="100%" fo:font-size="40pt" fo:text-shadow="1pt 1pt" style:font-size-asian="40pt" style:font-size-complex="40pt"/>
    </style:style>
    <style:style style:name="P9" style:family="paragraph">
      <loext:graphic-properties draw:fill-color="#ffffff"/>
      <style:paragraph-properties fo:margin-top="0cm" fo:margin-bottom="0.035cm" fo:text-align="center" style:writing-mode="lr-tb"/>
      <style:text-properties fo:color="#ffffff" loext:opacity="100%" style:font-name="Fira Sans Compressed" fo:font-size="40pt" fo:text-shadow="1pt 1pt" style:font-size-asian="40pt" style:font-size-complex="40pt"/>
    </style:style>
    <style:style style:name="P10" style:family="paragraph">
      <style:paragraph-properties fo:margin-top="0cm" fo:margin-bottom="0.035cm" fo:text-align="center"/>
      <style:text-properties fo:text-shadow="1pt 1pt"/>
    </style:style>
    <style:style style:name="P11" style:family="paragraph">
      <style:paragraph-properties fo:margin-top="0cm" fo:margin-bottom="0.423cm" fo:line-height="90%"/>
      <style:text-properties fo:text-shadow="1pt 1pt"/>
    </style:style>
    <style:style style:name="P12" style:family="paragraph">
      <style:paragraph-properties fo:margin-top="0cm" fo:margin-bottom="0.035cm" fo:line-height="95%"/>
      <style:text-properties fo:text-shadow="1pt 1pt"/>
    </style:style>
    <style:style style:name="P13" style:family="paragraph">
      <loext:graphic-properties draw:fill-color="#ffffff"/>
      <style:paragraph-properties fo:margin-top="0cm" fo:margin-bottom="0.423cm" fo:line-height="90%" fo:text-align="start" style:writing-mode="lr-tb"/>
      <style:text-properties fo:color="#ffffff" loext:opacity="100%" style:font-name="Fira Sans Compressed" fo:font-size="36pt" fo:text-shadow="1pt 1pt" style:font-size-asian="36pt" style:font-size-complex="36pt"/>
    </style:style>
    <style:style style:name="P14" style:family="paragraph">
      <style:paragraph-properties fo:margin-top="0cm" fo:margin-bottom="0.035cm" fo:text-align="center"/>
      <style:text-properties fo:font-size="40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loext:opacity="100%" style:font-name="Fira Sans Compressed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ffffff" loext:opacity="100%" style:font-name="Fira Sans Compressed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ffffff" loext:opacity="100%" style:font-name="Fira Sans Compressed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ffffff" loext:opacity="100%" style:font-name="Fira Sans Compressed" fo:font-size="80pt" fo:text-shadow="1pt 1pt" fo:font-weight="bold" style:font-size-asian="80pt" style:font-weight-asian="bold" style:font-size-complex="80pt" style:font-weight-complex="bold"/>
    </style:style>
    <style:style style:name="T5" style:family="text">
      <style:text-properties fo:color="#ffffff" loext:opacity="100%" style:font-name="Fira Sans Compressed" fo:font-size="40pt" fo:text-shadow="1pt 1pt" fo:font-weight="normal" style:font-size-asian="40pt" style:font-weight-asian="normal" style:font-size-complex="40pt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Fira Sans Compressed" fo:font-size="40pt" fo:font-style="normal" fo:text-shadow="1pt 1pt" style:text-underline-style="none" fo:font-weight="normal" style:letter-kerning="true" fo:background-color="transparent" style:font-name-asian="Calibri Light1" style:font-size-asian="40pt" style:font-style-asian="normal" style:font-weight-asian="normal" style:font-name-complex="Calibri Light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Fira Sans Compressed" fo:font-size="40pt" fo:font-style="normal" fo:text-shadow="1pt 1pt" style:text-underline-style="none" fo:font-weight="normal" style:letter-kerning="true" fo:background-color="transparent" style:font-name-asian="Wingdings 21" style:font-size-asian="40pt" style:font-style-asian="normal" style:font-weight-asian="normal" style:font-name-complex="Wingdings 21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loext:opacity="100%" style:font-name="Fira Sans Compressed" fo:font-size="40pt" fo:text-shadow="1pt 1pt" style:font-name-asian="Calibri Light1" style:font-size-asian="40pt" style:font-name-complex="Calibri Light1" style:font-size-complex="40pt"/>
    </style:style>
    <style:style style:name="T9" style:family="text">
      <style:text-properties fo:color="#ffffff" loext:opacity="100%" style:font-name="Fira Sans Compressed" fo:font-size="40pt" fo:text-shadow="1pt 1pt" style:font-name-asian="Wingdings 21" style:font-size-asian="40pt" style:font-name-complex="Wingdings 21" style:font-size-complex="40pt"/>
    </style:style>
    <style:style style:name="T10" style:family="text">
      <style:text-properties fo:color="#ffffff" loext:opacity="100%" style:font-name="Fira Sans Compressed" fo:font-size="40pt" fo:text-shadow="1pt 1pt" fo:font-weight="bold" fo:background-color="transparent" style:font-size-asian="40pt" style:font-weight-asian="bold" style:font-size-complex="40pt" style:font-weight-complex="bold"/>
    </style:style>
    <style:style style:name="T11" style:family="text">
      <style:text-properties fo:color="#ffffff" loext:opacity="100%" style:font-name="Fira Sans Compressed" fo:font-size="40pt" fo:text-shadow="1pt 1pt" fo:background-color="transparent" style:font-name-asian="Calibri Light1" style:font-size-asian="40pt" style:font-name-complex="Calibri Light1" style:font-size-complex="40pt"/>
    </style:style>
    <style:style style:name="T12" style:family="text">
      <style:text-properties fo:color="#ffffff" loext:opacity="100%" style:font-name="Fira Sans Compressed" fo:font-size="40pt" fo:text-shadow="1pt 1pt" fo:font-weight="bold" style:font-name-asian="Calibri2" style:font-size-asian="40pt" style:font-weight-asian="bold" style:font-name-complex="Calibri2" style:font-size-complex="40pt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Fira Sans Compressed" fo:font-size="36pt" fo:font-style="normal" fo:text-shadow="1pt 1pt" style:text-underline-style="none" fo:font-weight="normal" style:letter-kerning="true" fo:background-color="transparent" style:font-name-asian="Calibri Light1" style:font-size-asian="36pt" style:font-style-asian="normal" style:font-weight-asian="normal" style:font-name-complex="Calibri Light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Fira Sans Compressed" fo:font-size="36pt" fo:font-style="normal" fo:text-shadow="1pt 1pt" style:text-underline-style="none" fo:font-weight="normal" style:letter-kerning="true" fo:background-color="transparent" style:font-name-asian="Wingdings 21" style:font-size-asian="36pt" style:font-style-asian="normal" style:font-weight-asian="normal" style:font-name-complex="Wingdings 2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loext:opacity="100%" style:font-name="Fira Sans Compressed" fo:font-size="36pt" fo:text-shadow="1pt 1pt" style:font-name-asian="Calibri Light1" style:font-size-asian="36pt" style:font-name-complex="Calibri Light1" style:font-size-complex="36pt"/>
    </style:style>
    <style:style style:name="T16" style:family="text">
      <style:text-properties fo:color="#ffffff" loext:opacity="100%" style:font-name="Fira Sans Compressed" fo:font-size="14pt" fo:text-shadow="1pt 1pt" style:font-name-asian="Calibri2" style:font-size-asian="14pt" style:font-name-complex="Calibri2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5.351cm" svg:x="1.4cm" svg:y="0.348cm" presentation:class="subtitle" presentation:user-transformed="true">
          <draw:text-box>
            <text:p text:style-name="P1"><text:span text:style-name="T1">Aṅguttara Nikāya 4.67 </text:span></text:p>
            <text:p text:style-name="P1"><text:span text:style-name="T1">Ahimetta Sutta</text:span></text:p>
            <text:p text:style-name="P1"><text:span text:style-name="T2">or</text:span></text:p>
            <text:p text:style-name="P1"><text:span text:style-name="T3"/></text:p>
            <text:p text:style-name="P1"><text:span text:style-name="T4">Khandha Paritta</text:span></text:p>
            <text:p text:style-name="P1"><text:span text:style-name="T5"/></text:p>
            <text:p text:style-name="P1"><text:span text:style-name="T5">Loving-Kindness towards </text:span></text:p>
            <text:p text:style-name="P1"><text:span text:style-name="T5">the Royal Tribes of Snak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5.199cm" svg:height="15.351cm" svg:x="1.4cm" svg:y="0.348cm" presentation:class="subtitle" presentation:user-transformed="true">
          <draw:text-box>
            <text:p text:style-name="P1"><text:span text:style-name="T1">1. Virūpakkehi me mettaṁ –</text:span></text:p>
            <text:p text:style-name="P1"><text:span text:style-name="T1">Mettaṁ Erāpathehi me</text:span></text:p>
            <text:p text:style-name="P1"><text:span text:style-name="T1">Chabyāputtehi me mettaṁ –</text:span></text:p>
            <text:p text:style-name="P1"><text:span text:style-name="T1">Mettaṁ Kaṇhāgotamakehi ca</text:span></text:p>
            <text:p text:style-name="P4"><text:span text:style-name="T6">May I have mettā </text:span><text:span text:style-name="T7">•</text:span><text:span text:style-name="T6"> towards Virūpakkhas, </text:span><text:span text:style-name="T7"><text:s/></text:span><text:span text:style-name="T6">towards Erāpathas </text:span><text:span text:style-name="T7">•</text:span><text:span text:style-name="T6"> may I have mettā.</text:span><text:span text:style-name="T6"><text:line-break/></text:span><text:span text:style-name="T6">May I have mettā </text:span><text:span text:style-name="T7">•</text:span><text:span text:style-name="T8"> towards Chabyāputtas, •</text:span><text:span text:style-name="T9"> </text:span><text:span text:style-name="T8">towards Kaṇhā Gotamak­as also •</text:span><text:span text:style-name="T9"><text:line-break/></text:span><text:span text:style-name="T8">may I have mettā.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5" draw:layer="layout" svg:width="27.624cm" svg:height="15.355cm" svg:x="0.175cm" svg:y="0.349cm" presentation:class="subtitle" presentation:user-transformed="true">
          <draw:text-box>
            <text:p text:style-name="P1"><text:span text:style-name="T10">2. Apādakehi me mettaṁ –</text:span><text:span text:style-name="T10"><text:line-break/></text:span><text:span text:style-name="T10">Mettaṁ dipādakehi me</text:span></text:p>
            <text:p text:style-name="P1"><text:span text:style-name="T10">Catuppadehi me mettaṁ –</text:span><text:span text:style-name="T10"><text:line-break/></text:span><text:span text:style-name="T10">Mettaṁ bahuppadehi me</text:span></text:p>
            <text:p text:style-name="P4"><text:span text:style-name="T6">May I have mettā </text:span><text:span text:style-name="T7">•</text:span><text:span text:style-name="T6"> towards the footless.</text:span><text:span text:style-name="T6"><text:line-break/></text:span><text:span text:style-name="T6">May I have mettā </text:span><text:span text:style-name="T7">•</text:span><text:span text:style-name="T6"> towards those with two feet.</text:span><text:span text:style-name="T6"><text:line-break/></text:span><text:span text:style-name="T6">May I have mettā </text:span><text:span text:style-name="T7">•</text:span><text:span text:style-name="T6"> towards those with four.</text:span><text:span text:style-name="T6"><text:line-break/></text:span><text:span text:style-name="T6">May I have mettā </text:span><text:span text:style-name="T7">•</text:span><text:span text:style-name="T11"> towards the many-footed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8" draw:layer="layout" svg:width="27.595cm" svg:height="15.355cm" svg:x="0.128cm" svg:y="0.349cm" presentation:class="subtitle" presentation:user-transformed="true">
          <draw:text-box>
            <text:p text:style-name="P6"><text:span text:style-name="T1">3. Mā maṁ apādako hiṁsi –</text:span><text:span text:style-name="T1"><text:line-break/></text:span><text:span text:style-name="T1">Mā maṁ hiṁsi dipādako</text:span></text:p>
            <text:p text:style-name="P6"><text:span text:style-name="T1">Mā maṁ catuppado hiṁsi –</text:span><text:span text:style-name="T1"><text:line-break/></text:span><text:span text:style-name="T1">Mā maṁ hiṁsi bahuppado</text:span></text:p>
            <text:p text:style-name="P7"><text:span text:style-name="T8">Let not the footless do me harm;</text:span><text:span text:style-name="T9"><text:line-break/></text:span><text:span text:style-name="T8">nor those that have two feet.</text:span><text:span text:style-name="T8"><text:line-break/></text:span><text:span text:style-name="T8">Let not the four-footed do me harm;</text:span><text:span text:style-name="T9"><text:line-break/></text:span><text:span text:style-name="T8">nor those endowed with many feet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9" draw:layer="layout" svg:width="27.522cm" svg:height="15.355cm" svg:x="0.277cm" svg:y="0.349cm" presentation:class="subtitle" presentation:user-transformed="true">
          <draw:text-box>
            <text:p text:style-name="P1"><text:span text:style-name="T1">4. Sabbe sattā sabbe pāṇā –</text:span><text:span text:style-name="T1"><text:line-break/></text:span><text:span text:style-name="T1">Sabbe bhutā ca kevalā</text:span></text:p>
            <text:p text:style-name="P1"><text:span text:style-name="T1">Sabbe bhadrāni passantu –</text:span><text:span text:style-name="T1"><text:line-break/></text:span><text:span text:style-name="T1">Mā kañci pāpamāgamā</text:span></text:p>
            <text:p text:style-name="P4"><text:span text:style-name="T8">All beings, all living creatures, •</text:span><text:span text:style-name="T9"><text:line-break/></text:span><text:span text:style-name="T8">all beings who have come to birth •</text:span><text:span text:style-name="T9"><text:line-break/></text:span><text:span text:style-name="T8">may good fortune bless them all.</text:span><text:span text:style-name="T8"><text:line-break/></text:span><text:span text:style-name="T8">May no harm come to them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2" draw:layer="layout" svg:width="27.577cm" svg:height="15.355cm" svg:x="0.222cm" svg:y="0.349cm" presentation:class="subtitle" presentation:user-transformed="true">
          <draw:text-box>
            <text:p text:style-name="P10"><text:span text:style-name="T12">Appamāṇo Buddho • appamāṇo Dhammo</text:span><text:span text:style-name="T12"><text:line-break/></text:span><text:span text:style-name="T12">appamāṇo Saṅgho.</text:span><text:span text:style-name="T12"><text:line-break/></text:span><text:span text:style-name="T12">Pamāṇavantāni siriṁsapāni</text:span><text:span text:style-name="T12"><text:line-break/></text:span><text:span text:style-name="T12">ahi vicchikā satapadī uṇṇānābhī</text:span><text:span text:style-name="T12"><text:line-break/></text:span><text:span text:style-name="T12">sarabhū mūsikā.</text:span><text:span text:style-name="T12"><text:line-break/></text:span><text:span text:style-name="T12">Katā me rakkhā. Katā me parittā.</text:span><text:span text:style-name="T12"><text:line-break/></text:span><text:span text:style-name="T12">Paṭikkamantu bhūtāni.</text:span><text:span text:style-name="T12"><text:line-break/></text:span><text:span text:style-name="T12">So’haṁ namo Bhagavato</text:span><text:span text:style-name="T12"><text:line-break/></text:span><text:span text:style-name="T12">namo sattannaṁ Sammā Sambuddhānan’ti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text-style-name="P13" draw:layer="layout" svg:width="27.698cm" svg:height="15.355cm" svg:x="0.101cm" svg:y="0.349cm" presentation:class="subtitle" presentation:user-transformed="true">
          <draw:text-box>
            <text:p text:style-name="P11"><text:span text:style-name="T13">Immeasurable in virtue is the Buddha; •</text:span><text:span text:style-name="T14"><text:line-break/></text:span><text:span text:style-name="T13">immeasurable is the Dhamma; </text:span><text:span text:style-name="T14">•</text:span><text:span text:style-name="T13"><text:line-break/></text:span><text:span text:style-name="T13">immea­surable is the Saṅgha.</text:span><text:span text:style-name="T13"><text:line-break/></text:span><text:span text:style-name="T13">Measurable are creeping creatures, •</text:span><text:span text:style-name="T14"><text:line-break/></text:span><text:span text:style-name="T13">snakes, scorpions, centipedes, </text:span><text:span text:style-name="T14">•</text:span><text:span text:style-name="T13"><text:line-break/></text:span><text:span text:style-name="T13">spiders, lizards and rats, </text:span><text:span text:style-name="T14">•</text:span><text:span text:style-name="T13"> due to their defilements.</text:span><text:span text:style-name="T13"><text:line-break/></text:span><text:span text:style-name="T13">I have guarded myself. I have made my protection.</text:span><text:span text:style-name="T13"><text:line-break/></text:span><text:span text:style-name="T13">Depart from me, all you beings.</text:span><text:span text:style-name="T13"><text:line-break/></text:span><text:span text:style-name="T13">I worship the Blessed One, </text:span><text:span text:style-name="T14">•</text:span><text:span text:style-name="T13"><text:line-break/></text:span><text:span text:style-name="T15">and the Seven Supreme Buddhas.</text:span></text:p>
            <text:p text:style-name="P12"><text:span text:style-name="T16">Etena saccena suvatthi hotu! By this truth, may there be well-being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5.351cm" svg:x="1.4cm" svg:y="0.348cm" presentation:class="subtitle" presentation:user-transformed="true">
          <draw:text-box>
            <text:p text:style-name="P14"><text:span text:style-name="T1">Aṅguttara Nikāya 4.67 </text:span></text:p>
            <text:p text:style-name="P14"><text:span text:style-name="T1">Ahimetta Sutta</text:span></text:p>
            <text:p text:style-name="P14"><text:span text:style-name="T2">or</text:span></text:p>
            <text:p text:style-name="P14"><text:span text:style-name="T3"/></text:p>
            <text:p text:style-name="P14"><text:span text:style-name="T4">Khandha Paritta</text:span></text:p>
            <text:p text:style-name="P14"><text:span text:style-name="T5"/></text:p>
            <text:p text:style-name="P14"><text:span text:style-name="T5">Loving-Kindness towards </text:span></text:p>
            <text:p text:style-name="P14"><text:span text:style-name="T5">the Royal Tribes of Snakes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 Light1" svg:font-family="'Calibri Light', 'Calibri Light'" style:font-family-generic="swiss"/>
    <style:font-face style:name="Calibri2" svg:font-family="Calibri, Calibri" style:font-family-generic="swiss"/>
    <style:font-face style:name="Wingdings 21" svg:font-family="'Wingdings 2', 'Wingdings 2'" style:font-family-generic="swiss"/>
    <style:font-face style:name="Calibri" svg:font-family="Calibri, Calibri" style:font-family-generic="roman" style:font-pitch="variable"/>
    <style:font-face style:name="Fira Sans1" svg:font-family="'Fira Sans'" style:font-family-generic="roman" style:font-pitch="variable"/>
    <style:font-face style:name="Fira Sans2" svg:font-family="'Fi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 Light" svg:font-family="'Calibri Light', 'Calibri Light'" style:font-family-generic="swiss" style:font-pitch="variable"/>
    <style:font-face style:name="Calibri1" svg:font-family="Calibri, Calibri" style:font-family-generic="swiss" style:font-pitch="variable"/>
    <style:font-face style:name="Fira Sans" svg:font-family="'Fira Sans'" style:font-adornments="Regular" style:font-family-generic="swiss" style:font-pitch="variable"/>
    <style:font-face style:name="Fira Sans Compressed" svg:font-family="'Fira Sans Compressed'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Wingdings 2" svg:font-family="'Wingdings 2', 'Wingdings 2'" style:font-family-generic="swiss" style:font-pitch="variable"/>
    <style:font-face style:name="Calibri3" svg:font-family="Calibri, 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6C0000042CB888AA6AE31395A5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Pa16" style:family="graphic">
      <style:paragraph-properties style:line-height-at-least="0.875cm" style:text-autospace="none"/>
    </style:style>
    <style:style style:name="Pa17" style:family="graphic">
      <style:paragraph-properties style:line-height-at-least="0.875cm" style:text-autospace="none"/>
    </style:style>
    <style:style style:name="Pa18" style:family="graphic">
      <style:paragraph-properties style:line-height-at-least="0.875cm" style:text-autospace="none"/>
    </style:style>
    <style:style style:name="Pa13" style:family="graphic">
      <style:paragraph-properties style:line-height-at-least="0.875cm" style:text-autospace="none"/>
    </style:style>
    <style:style style:name="Pa15" style:family="graphic">
      <style:paragraph-properties style:line-height-at-least="0.875cm" style:text-autospace="none"/>
    </style:style>
    <style:style style:name="Pa8" style:family="graphic">
      <style:paragraph-properties style:line-height-at-least="0.875cm" style:text-autospace="none"/>
    </style:style>
    <style:style style:name="Pa9" style:family="graphic">
      <style:paragraph-properties style:line-height-at-least="0.875cm" style:text-autospace="none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01T18:42:58.246000000</meta:creation-date>
    <dc:title>Khanda Paritta</dc:title>
    <meta:editing-duration>PT1H53M25S</meta:editing-duration>
    <meta:editing-cycles>7</meta:editing-cycles>
    <meta:generator>LibreOffice/7.0.4.2$Windows_X86_64 LibreOffice_project/dcf040e67528d9187c66b2379df5ea4407429775</meta:generator>
    <dc:date>2021-05-02T12:23:23.120000000</dc:date>
    <meta:document-statistic meta:object-count="45"/>
  </office:meta>
</office:document-meta>
</file>