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6574E6F073B26B541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ira Sans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0.41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text-properties fo:color="#fffde7" loext:opacity="100%" style:font-name="Fira Sans" fo:font-size="96pt" style:font-size-asian="96pt" style:font-size-complex="96pt"/>
    </style:style>
    <style:style style:name="P2" style:family="paragraph">
      <loext:graphic-properties draw:fill-color="#ffffff"/>
      <style:text-properties fo:color="#fffde7" loext:opacity="100%" loext:color-lum-mod="100%" loext:color-lum-off="0%" style:font-name="Fira Sans" fo:font-size="96pt" style:font-size-asian="96pt" style:font-size-complex="96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07300a" loext:opacity="100%"/>
    </style:style>
    <style:style style:name="P5" style:family="paragraph">
      <loext:graphic-properties draw:fill="none" draw:fill-color="#ffffff"/>
      <style:paragraph-properties fo:text-align="center"/>
      <style:text-properties fo:color="#07300a" loext:opacity="100%" loext:color-lum-mod="100%" loext:color-lum-off="0%"/>
    </style:style>
    <style:style style:name="P6" style:family="paragraph">
      <style:text-properties fo:color="#fffde7" loext:opacity="100%" style:font-name="Fira Sans" fo:font-size="88pt" style:font-size-asian="88pt" style:font-size-complex="88pt"/>
    </style:style>
    <style:style style:name="P7" style:family="paragraph">
      <loext:graphic-properties draw:fill-color="#ffffff"/>
      <style:text-properties fo:color="#fffde7" loext:opacity="100%" loext:color-lum-mod="100%" loext:color-lum-off="0%" style:font-name="Fira Sans" fo:font-size="88pt" style:font-size-asian="88pt" style:font-size-complex="88pt"/>
    </style:style>
    <style:style style:name="P8" style:family="paragraph">
      <style:text-properties fo:color="#fffde7" loext:opacity="100%" style:font-name="Fira Sans" fo:font-size="40pt" style:font-size-asian="40pt" style:font-size-complex="40pt"/>
    </style:style>
    <style:style style:name="P9" style:family="paragraph">
      <loext:graphic-properties draw:fill-color="#ffffff"/>
      <style:text-properties fo:color="#fffde7" loext:opacity="100%" loext:color-lum-mod="100%" loext:color-lum-off="0%" style:font-name="Fira Sans" fo:font-size="40pt" style:font-size-asian="40pt" style:font-size-complex="40pt"/>
    </style:style>
    <style:style style:name="P10" style:family="paragraph">
      <style:text-properties fo:color="#fffde7" loext:opacity="100%" style:font-name="Fira Sans Compressed" fo:font-size="40pt" fo:font-weight="normal" style:font-size-asian="40pt" style:font-weight-asian="normal" style:font-size-complex="40pt" style:font-weight-complex="normal"/>
    </style:style>
    <style:style style:name="P11" style:family="paragraph">
      <loext:graphic-properties draw:fill-color="#ffffff"/>
      <style:text-properties fo:color="#fffde7" loext:opacity="100%" loext:color-lum-mod="100%" loext:color-lum-off="0%" style:font-name="Fira Sans Compressed" fo:font-size="40pt" fo:font-weight="normal" style:font-size-asian="40pt" style:font-weight-asian="normal" style:font-size-complex="40pt" style:font-weight-complex="normal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fde7" loext:opacity="100%" style:font-name="Fira Sans" fo:font-size="96pt" style:font-size-asian="96pt" style:font-size-complex="96pt"/>
    </style:style>
    <style:style style:name="T2" style:family="text">
      <style:text-properties fo:color="#fffde7" loext:opacity="100%" style:font-name="Fira Sans" fo:font-size="96pt" fo:font-weight="bold" style:font-size-asian="96pt" style:font-weight-asian="bold" style:font-size-complex="96pt" style:font-weight-complex="bold"/>
    </style:style>
    <style:style style:name="T3" style:family="text">
      <style:text-properties fo:color="#fffde7" loext:opacity="100%" style:font-name="Fira Sans" fo:font-size="54pt" fo:font-style="italic" style:font-size-asian="54pt" style:font-style-asian="italic" style:font-size-complex="54pt" style:font-style-complex="italic"/>
    </style:style>
    <style:style style:name="T4" style:family="text">
      <style:text-properties fo:color="#07300a" loext:opacity="100%"/>
    </style:style>
    <style:style style:name="T5" style:family="text">
      <style:text-properties fo:color="#fffde7" loext:opacity="100%" style:font-name="Fira Sans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T6" style:family="text">
      <style:text-properties fo:color="#c9211e" loext:opacity="100%" style:font-name="Fira Sans" fo:font-size="88pt" fo:font-weight="bold" style:font-size-asian="88pt" style:font-weight-asian="bold" style:font-size-complex="88pt" style:font-weight-complex="bold"/>
    </style:style>
    <style:style style:name="T7" style:family="text">
      <style:text-properties fo:color="#fffde7" loext:opacity="100%" style:font-name="Fira Sans" fo:font-size="88pt" fo:font-weight="bold" style:font-size-asian="88pt" style:font-weight-asian="bold" style:font-size-complex="88pt" style:font-weight-complex="bold"/>
    </style:style>
    <style:style style:name="T8" style:family="text">
      <style:text-properties fo:color="#00e676" loext:opacity="100%" style:font-name="Fira Sans" fo:font-size="88pt" fo:font-weight="bold" style:font-size-asian="88pt" style:font-weight-asian="bold" style:font-size-complex="88pt" style:font-weight-complex="bold"/>
    </style:style>
    <style:style style:name="T9" style:family="text">
      <style:text-properties fo:color="#fffde7" loext:opacity="100%" style:font-name="Fira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de7" loext:opacity="100%" style:font-name="Fira Sans Compressed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00e676" loext:opacity="100%" style:font-name="Fira Sans Compressed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.928cm" svg:height="10.415cm" svg:x="0cm" svg:y="1.511cm" presentation:class="subtitle" presentation:user-transformed="true">
          <draw:text-box>
            <text:p text:style-name="P1"><text:span text:style-name="T1">AN 4.197</text:span></text:p>
            <text:p text:style-name="P1"><text:span text:style-name="T2">Mallikā Sutta</text:span></text:p>
            <text:p text:style-name="P1"><text:span text:style-name="T3">With Queen Mallik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4.316cm" svg:height="10.415cm" svg:x="2.793cm" svg:y="1.511cm" presentation:class="subtitle" presentation:user-transformed="true">
          <draw:text-box>
            <text:p text:style-name="P1"><text:span text:style-name="T2">beautiful &amp;</text:span></text:p>
            <text:p text:style-name="P1"><text:span text:style-name="T2">ugly</text:span></text:p>
          </draw:text-box>
        </draw:frame>
        <draw:frame draw:style-name="gr2" draw:text-style-name="P5" draw:layer="layout" svg:width="27.991cm" svg:height="1.176cm" svg:x="-0.021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4.316cm" svg:height="10.415cm" svg:x="2.793cm" svg:y="1.511cm" presentation:class="subtitle" presentation:user-transformed="true">
          <draw:text-box>
            <text:p text:style-name="P1"><text:span text:style-name="T2">rich &amp;</text:span></text:p>
            <text:p text:style-name="P1"><text:span text:style-name="T2">poor</text:span></text:p>
          </draw:text-box>
        </draw:frame>
        <draw:frame draw:style-name="gr2" draw:text-style-name="P5" draw:layer="layout" svg:width="27.991cm" svg:height="1.176cm" svg:x="-0.021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2" draw:layer="layout" svg:width="24.316cm" svg:height="10.415cm" svg:x="2.793cm" svg:y="1.511cm" presentation:class="subtitle" presentation:user-transformed="true">
          <draw:text-box>
            <text:p text:style-name="P1"><text:span text:style-name="T2">influential:</text:span></text:p>
            <text:p text:style-name="P1"><text:span text:style-name="T5"><text:s/></text:span></text:p>
            <text:p text:style-name="P1"><text:span text:style-name="T5"><text:s text:c="2"/></text:span></text:p>
          </draw:text-box>
        </draw:frame>
        <draw:frame draw:style-name="gr2" draw:text-style-name="P5" draw:layer="layout" svg:width="27.991cm" svg:height="1.176cm" svg:x="-0.021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2" draw:layer="layout" svg:width="24.316cm" svg:height="10.415cm" svg:x="2.793cm" svg:y="1.511cm" presentation:class="subtitle" presentation:user-transformed="true">
          <draw:text-box>
            <text:p text:style-name="P1"><text:span text:style-name="T2">influential:</text:span></text:p>
            <text:p text:style-name="P1"><text:span text:style-name="T5">can change people’s minds and make them do things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7" draw:layer="layout" svg:width="24.316cm" svg:height="11.164cm" svg:x="2.793cm" svg:y="1.136cm" presentation:class="subtitle" presentation:user-transformed="true">
          <draw:text-box>
            <text:p text:style-name="P6"><text:span text:style-name="T6">✘</text:span><text:span text:style-name="T7"> </text:span><text:span text:style-name="T7">ugly</text:span></text:p>
            <text:p text:style-name="P6"><text:span text:style-name="T6">✘</text:span><text:span text:style-name="T7"> </text:span><text:span text:style-name="T7">poor</text:span></text:p>
            <text:p text:style-name="P6"><text:span text:style-name="T6">✘</text:span><text:span text:style-name="T7"> </text:span><text:span text:style-name="T7">not influential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7" draw:layer="layout" svg:width="24.316cm" svg:height="11.164cm" svg:x="2.793cm" svg:y="1.136cm" presentation:class="subtitle" presentation:user-transformed="true">
          <draw:text-box>
            <text:p text:style-name="P6"><text:span text:style-name="T6">✘</text:span><text:span text:style-name="T7"> </text:span><text:span text:style-name="T7">ugly</text:span></text:p>
            <text:p text:style-name="P6"><text:span text:style-name="T8">✔</text:span><text:span text:style-name="T7"> </text:span><text:span text:style-name="T7">rich</text:span></text:p>
            <text:p text:style-name="P6"><text:span text:style-name="T8">✔</text:span><text:span text:style-name="T7"> </text:span><text:span text:style-name="T7">influential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7" draw:layer="layout" svg:width="24.316cm" svg:height="11.164cm" svg:x="2.904cm" svg:y="1.136cm" presentation:class="subtitle" presentation:user-transformed="true">
          <draw:text-box>
            <text:p text:style-name="P6"><text:span text:style-name="T8">✔</text:span><text:span text:style-name="T7"> </text:span><text:span text:style-name="T7">beautiful</text:span></text:p>
            <text:p text:style-name="P6"><text:span text:style-name="T6">✘</text:span><text:span text:style-name="T7"> </text:span><text:span text:style-name="T7">poor</text:span></text:p>
            <text:p text:style-name="P6"><text:span text:style-name="T6">✘</text:span><text:span text:style-name="T7"> </text:span><text:span text:style-name="T7">not influential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7" draw:layer="layout" svg:width="24.316cm" svg:height="11.164cm" svg:x="2.904cm" svg:y="1.136cm" presentation:class="subtitle" presentation:user-transformed="true">
          <draw:text-box>
            <text:p text:style-name="P6"><text:span text:style-name="T8">✔</text:span><text:span text:style-name="T7"> </text:span><text:span text:style-name="T7">beautiful</text:span></text:p>
            <text:p text:style-name="P6"><text:span text:style-name="T8">✔</text:span><text:span text:style-name="T7"> </text:span><text:span text:style-name="T7">rich</text:span></text:p>
            <text:p text:style-name="P6"><text:span text:style-name="T8">✔</text:span><text:span text:style-name="T7"> </text:span><text:span text:style-name="T7">influential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9" draw:layer="layout" svg:width="24.316cm" svg:height="10.415cm" svg:x="2.904cm" svg:y="1.51cm" presentation:class="subtitle" presentation:user-transformed="true">
          <draw:text-box>
            <text:p text:style-name="P8"><text:span text:style-name="T9">When the Buddha taught this Dhamma, Queen Mallikā said to the Buddha: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1" draw:layer="layout" svg:width="24.316cm" svg:height="11.831cm" svg:x="2.904cm" svg:y="0.802cm" presentation:class="subtitle" presentation:user-transformed="true">
          <draw:text-box>
            <text:p text:style-name="P10"><text:span text:style-name="T10">“</text:span><text:span text:style-name="T10">Bhante, in another life I must have been irritable and bad-tempered. Even when lightly criticized I must have lost my temper, becoming annoyed, aggressive, and stubborn, and displaying irritation, hate, and bitterness. That is why I am now <text:s/></text:span><text:span text:style-name="T11">ugly</text:span><text:span text:style-name="T10">, unattractive, and bad-looking.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1" draw:layer="layout" svg:width="24.316cm" svg:height="10.415cm" svg:x="2.904cm" svg:y="1.51cm" presentation:class="subtitle" presentation:user-transformed="true">
          <draw:text-box>
            <text:p text:style-name="P10"><text:span text:style-name="T10">“</text:span><text:span text:style-name="T10">In another life I must have given others such things as food, drink, clothing, vehicles; flowers, fragrance, and makeup; and bedding, housing, and lighting. That is why I am now </text:span><text:span text:style-name="T11">rich</text:span><text:span text:style-name="T10">, prosperous, and wealthy.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1" draw:layer="layout" svg:width="24.316cm" svg:height="11.831cm" svg:x="2.904cm" svg:y="0.802cm" presentation:class="subtitle" presentation:user-transformed="true">
          <draw:text-box>
            <text:p text:style-name="P10"><text:span text:style-name="T10">“</text:span><text:span text:style-name="T10">In another life, I must not have been jealous, envious, resentful, <text:s/>and begrudging of the possessions, honor, respect, reverence, homage, and veneration given to others. That is why I am now influential. Bhante, in this royal family </text:span><text:span text:style-name="T11">I hold authority over all the women</text:span><text:span text:style-name="T10">.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1" draw:layer="layout" svg:width="24.316cm" svg:height="10.415cm" svg:x="2.904cm" svg:y="1.51cm" presentation:class="subtitle" presentation:user-transformed="true">
          <draw:text-box>
            <text:p text:style-name="P10"><text:span text:style-name="T10">“</text:span><text:span text:style-name="T10">So, Bhante, from this day on, I will not be irritable and bad-tempered. Even when heavily criticized I won’t lose my temper; become annoyed, aggressive, and stubborn, or display annoyance, hate, and bitterness. 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1" draw:layer="layout" svg:width="24.316cm" svg:height="10.415cm" svg:x="2.904cm" svg:y="1.51cm" presentation:class="subtitle" presentation:user-transformed="true">
          <draw:text-box>
            <text:p text:style-name="P10"><text:span text:style-name="T10">“</text:span><text:span text:style-name="T10">I will give to others such things as food, drink, clothing, vehicles; flowers, fragrance, and makeup, and bedding, housing, and lighting.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1" draw:layer="layout" svg:width="24.316cm" svg:height="10.415cm" svg:x="2.904cm" svg:y="1.51cm" presentation:class="subtitle" presentation:user-transformed="true">
          <draw:text-box>
            <text:p text:style-name="P10"><text:span text:style-name="T10">“</text:span><text:span text:style-name="T10">I will not be jealous, envious, resentful, and begrudging the possessions, honor, respect, reverence, homage, and veneration given to others.”</text:span></text:p>
          </draw:text-box>
        </draw:frame>
        <draw:frame draw:style-name="gr2" draw:text-style-name="P5" draw:layer="layout" svg:width="27.991cm" svg:height="1.176cm" svg:x="-0.02cm" svg:y="14.363cm">
          <draw:text-box>
            <text:p text:style-name="P4"><text:span text:style-name="T4">AN 4.197 Mallikā Sutt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2" draw:layer="layout" svg:width="27.928cm" svg:height="10.415cm" svg:x="0cm" svg:y="1.511cm" presentation:class="subtitle" presentation:user-transformed="true">
          <draw:text-box>
            <text:p text:style-name="P1"><text:span text:style-name="T1">AN 4.197</text:span></text:p>
            <text:p text:style-name="P1"><text:span text:style-name="T2">Mallikā Sutta</text:span></text:p>
            <text:p text:style-name="P1"><text:span text:style-name="T3">With Queen Mallik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ira Sans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D00000046574E6F073B26B5412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1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2T08:52:45.024000000</meta:creation-date>
    <dc:title>AN 4.197 Mallika Sutta</dc:title>
    <meta:editing-duration>PT11M17S</meta:editing-duration>
    <meta:editing-cycles>5</meta:editing-cycles>
    <meta:generator>LibreOffice/7.4.3.2$Windows_X86_64 LibreOffice_project/1048a8393ae2eeec98dff31b5c133c5f1d08b890</meta:generator>
    <dc:date>2023-01-22T12:09:42.613000000</dc:date>
    <meta:document-statistic meta:object-count="87"/>
  </office:meta>
</office:document-meta>
</file>