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E850D123458CDE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kkhara" svg:font-family="Akkhara" style:font-family-generic="roman"/>
    <style:font-face style:name="Calibri" svg:font-family="Calibri" style:font-family-generic="roman"/>
    <style:font-face style:name="Cambria" svg:font-family="Cambria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OpenSymbol3" svg:font-family="OpenSymbol, 'Arial Unicode MS'" style:font-pitch="variable"/>
    <style:font-face style:name="SimSun" svg:font-family="SimSun" style:font-pitch="variable"/>
    <style:font-face style:name="Akkhara1" svg:font-family="Akkhara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Fira Sans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Fira Sans2" svg:font-family="'Fira Sans'" style:font-adornments="Regular" style:font-family-generic="swiss" style:font-pitch="variable"/>
    <style:font-face style:name="Fira Sans Heavy" svg:font-family="'Fira Sans Heavy'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Medium" svg:font-family="'Fira Sans Medium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56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4.546cm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2.751cm"/>
      <style:paragraph-properties style:writing-mode="lr-tb"/>
    </style:style>
    <style:style style:name="pr6" style:family="presentation" style:parent-style-name="Default-subtitle">
      <style:graphic-properties draw:fill-color="#ffffff" draw:auto-grow-height="true" fo:min-height="10.626cm"/>
      <style:paragraph-properties style:writing-mode="lr-tb"/>
    </style:style>
    <style:style style:name="pr7" style:family="presentation" style:parent-style-name="Default-subtitle">
      <style:graphic-properties draw:fill-color="#ffffff" draw:auto-grow-height="true" fo:min-height="17.172cm"/>
      <style:paragraph-properties style:writing-mode="lr-tb"/>
    </style:style>
    <style:style style:name="pr8" style:family="presentation" style:parent-style-name="Default-subtitle">
      <style:graphic-properties draw:fill-color="#ffffff" draw:auto-grow-height="true" fo:min-height="16.614cm"/>
      <style:paragraph-properties style:writing-mode="lr-tb"/>
    </style:style>
    <style:style style:name="pr9" style:family="presentation" style:parent-style-name="Default-subtitle">
      <style:graphic-properties draw:fill-color="#ffffff" draw:auto-grow-height="true" fo:min-height="17.964cm"/>
      <style:paragraph-properties style:writing-mode="lr-tb"/>
    </style:style>
    <style:style style:name="pr10" style:family="presentation" style:parent-style-name="Default-subtitle">
      <style:graphic-properties draw:fill-color="#ffffff" draw:auto-grow-height="true" fo:min-height="11.836cm"/>
      <style:paragraph-properties style:writing-mode="lr-tb"/>
    </style:style>
    <style:style style:name="pr11" style:family="presentation" style:parent-style-name="Default-subtitle">
      <style:graphic-properties draw:fill-color="#ffffff" draw:auto-grow-height="true" fo:min-height="12.239cm"/>
      <style:paragraph-properties style:writing-mode="lr-tb"/>
    </style:style>
    <style:style style:name="pr12" style:family="presentation" style:parent-style-name="Default-subtitle">
      <style:graphic-properties draw:fill-color="#ffffff" draw:auto-grow-height="true" fo:min-height="14.203cm"/>
      <style:paragraph-properties style:writing-mode="lr-tb"/>
    </style:style>
    <style:style style:name="pr13" style:family="presentation" style:parent-style-name="Default-subtitle">
      <style:graphic-properties draw:fill-color="#ffffff" draw:auto-grow-height="true" fo:min-height="13.116cm"/>
      <style:paragraph-properties style:writing-mode="lr-tb"/>
    </style:style>
    <style:style style:name="pr14" style:family="presentation" style:parent-style-name="Default-subtitle">
      <style:graphic-properties draw:fill-color="#ffffff" draw:auto-grow-height="true" fo:min-height="14.87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Fira Sans Medium" fo:font-size="54pt" style:font-size-asian="54pt" style:font-size-complex="54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54pt" style:font-size-asian="54pt" style:font-size-complex="54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a12c00" loext:opacity="100%" fo:font-size="18pt" style:font-size-asian="18pt" style:font-size-complex="18pt"/>
    </style:style>
    <style:style style:name="P5" style:family="paragraph">
      <loext:graphic-properties draw:fill="none" draw:fill-color="#ffffff"/>
      <style:text-properties fo:color="#a12c00" loext:opacity="100%" fo:font-size="18pt" style:font-size-asian="18pt" style:font-size-complex="18pt"/>
    </style:style>
    <style:style style:name="P6" style:family="paragraph">
      <loext:graphic-properties draw:fill-color="#ffffff"/>
      <style:paragraph-properties style:writing-mode="lr-tb"/>
      <style:text-properties fo:font-size="44pt" style:font-size-asian="44pt" style:font-size-complex="44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9" style:family="paragraph">
      <loext:graphic-properties draw:fill-color="#ffffff"/>
      <style:paragraph-properties style:writing-mode="lr-tb"/>
      <style:text-properties fo:font-size="60pt" style:font-size-asian="60pt" style:font-size-complex="60pt"/>
    </style:style>
    <style:style style:name="P10" style:family="paragraph">
      <style:text-properties fo:font-size="60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a12c00" loext:opacity="100%" fo:font-size="18pt" style:font-size-asian="18pt" style:font-size-complex="18pt"/>
    </style:style>
    <style:style style:name="P12" style:family="paragraph">
      <style:text-properties fo:font-size="50pt" style:font-size-asian="50pt" style:font-size-complex="50pt"/>
    </style:style>
    <style:style style:name="P13" style:family="paragraph">
      <loext:graphic-properties draw:fill-color="#ffffff"/>
      <style:paragraph-properties style:writing-mode="lr-tb"/>
      <style:text-properties fo:font-size="50pt" style:font-size-asian="50pt" style:font-size-complex="50pt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60pt" style:font-size-asian="60pt" style:font-size-complex="60pt"/>
    </style:style>
    <style:style style:name="T1" style:family="text">
      <style:text-properties style:font-name="Fira Sans Medium" fo:font-size="40pt" style:font-size-asian="40pt" style:font-size-complex="40pt"/>
    </style:style>
    <style:style style:name="T2" style:family="text">
      <style:text-properties style:font-name="Fira Sans Medium" fo:font-size="40pt" style:font-size-asian="40pt" style:font-name-complex="Cambria" style:font-size-complex="40pt"/>
    </style:style>
    <style:style style:name="T3" style:family="text">
      <style:text-properties style:font-name="Fira Sans Medium" fo:font-size="54pt" style:font-size-asian="54pt" style:font-name-complex="Cambria" style:font-size-complex="24pt"/>
    </style:style>
    <style:style style:name="T4" style:family="text">
      <style:text-properties style:font-name="Fira Sans Heavy1" fo:font-size="96pt" style:font-size-asian="96pt" style:font-size-complex="96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" style:family="text">
      <style:text-properties fo:color="#a12c00" loext:opacity="100%" fo:font-size="18pt" style:font-size-asian="18pt" style:font-size-complex="1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font-size="54pt" fo:font-weight="bold" style:font-size-asian="54pt" style:font-weight-asian="bold" style:font-size-complex="54pt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48pt" fo:font-style="italic" fo:text-shadow="none" fo:font-weight="bold" style:font-size-asian="48pt" style:font-style-asian="italic" style:font-weight-asian="bold" style:font-size-complex="48pt" style:font-style-complex="italic" style:font-weight-complex="bold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7" style:family="text">
      <style:text-properties fo:font-size="60pt" fo:font-weight="bold" style:font-size-asian="60pt" style:font-weight-asian="bold" style:font-size-complex="60pt" style:font-weight-complex="bold"/>
    </style:style>
    <style:style style:name="T18" style:family="text">
      <style:text-properties fo:font-size="60pt" fo:font-weight="normal" style:font-size-asian="60pt" style:font-weight-asian="normal" style:font-size-complex="60pt" style:font-weight-complex="normal"/>
    </style:style>
    <style:style style:name="T19" style:family="text">
      <style:text-properties fo:font-size="50pt" style:font-size-asian="50pt" style:font-size-complex="50pt"/>
    </style:style>
    <style:style style:name="T20" style:family="text">
      <style:text-properties fo:font-size="50pt" fo:text-shadow="none" fo:font-weight="bold" style:font-size-asian="50pt" style:font-weight-asian="bold" style:font-size-complex="50pt" style:font-weight-complex="bold"/>
    </style:style>
    <style:style style:name="T21" style:family="text">
      <style:text-properties fo:font-size="54pt" fo:text-shadow="none" fo:font-weight="bold" style:font-size-asian="54pt" style:font-weight-asian="bold" style:font-size-complex="54pt" style:font-weight-complex="bold"/>
    </style:style>
    <style:style style:name="T22" style:family="text">
      <style:text-properties fo:font-size="54pt" fo:text-shadow="none" fo:font-weight="normal" style:font-size-asian="54pt" style:font-weight-asian="normal" style:font-size-complex="54pt" style:font-weight-complex="normal"/>
    </style:style>
    <style:style style:name="T23" style:family="text">
      <style:text-properties fo:font-size="54pt" fo:font-weight="normal" style:font-size-asian="54pt" style:font-weight-asian="normal" style:font-size-complex="54pt" style:font-weight-complex="normal"/>
    </style:style>
    <style:style style:name="T2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562cm" svg:x="1.4cm" svg:y="-0.055cm" presentation:class="subtitle" presentation:user-transformed="true">
          <draw:text-box>
            <text:p><text:span text:style-name="T1">Meditation on the Qualities of</text:span></text:p>
            <text:p><text:span text:style-name="T1">the </text:span><text:span text:style-name="T2">Supreme Buddha</text:span></text:p>
            <text:p><text:span text:style-name="T3"><text:s/></text:span></text:p>
            <text:p><text:span text:style-name="T4">Buddhānussat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 presentation:user-transformed="true">
          <draw:text-box>
            <text:p><text:span text:style-name="T5">My great teacher</text:span></text:p>
            <text:p><text:span text:style-name="T5">Supreme Buddha</text:span></text:p>
            <text:p><text:span text:style-name="T5">eradicated </text:span><text:span text:style-name="T6">passion</text:span></text:p>
            <text:p><text:span text:style-name="T6">hatred</text:span><text:span text:style-name="T5"> and </text:span><text:span text:style-name="T6">delusion</text:span><text:span text:style-name="T5">.</text:span></text:p>
          </draw:text-box>
        </draw:frame>
        <draw:frame draw:style-name="gr2" draw:text-style-name="P5" draw:layer="layout" svg:width="28.028cm" svg:height="1.013cm" svg:x="0.023cm" svg:y="0.28cm">
          <draw:text-box>
            <text:p text:style-name="P4"><text:span text:style-name="T7">Araha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5.199cm" svg:height="14.546cm" svg:x="1.4cm" svg:y="0.651cm" presentation:class="subtitle" presentation:user-transformed="true">
          <draw:text-box>
            <text:p><text:span text:style-name="T8">Supreme Buddha</text:span></text:p>
            <text:p><text:span text:style-name="T8">eradicated the desire for</text:span></text:p>
            <text:p><text:span text:style-name="T8">seeing </text:span><text:span text:style-name="T9">forms</text:span></text:p>
            <text:p><text:span text:style-name="T8">... hearing </text:span><text:span text:style-name="T9">sounds</text:span></text:p>
            <text:p><text:span text:style-name="T8">... smelling </text:span><text:span text:style-name="T9">odors</text:span></text:p>
            <text:p><text:span text:style-name="T8">... tasting </text:span><text:span text:style-name="T9">flavors</text:span></text:p>
            <text:p><text:span text:style-name="T8">... touching </text:span><text:span text:style-name="T9">tangibles</text:span></text:p>
            <text:p><text:span text:style-name="T8">... thinking </text:span><text:span text:style-name="T9">thoughts</text:span></text:p>
          </draw:text-box>
        </draw:frame>
        <draw:frame draw:style-name="gr2" draw:text-style-name="P5" draw:layer="layout" svg:width="28.028cm" svg:height="1.013cm" svg:x="0.023cm" svg:y="0.28cm">
          <draw:text-box>
            <text:p text:style-name="P4"><text:span text:style-name="T7">Araha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9.134cm" svg:x="1.4cm" svg:y="3.685cm" presentation:class="subtitle" presentation:user-transformed="true">
          <draw:text-box>
            <text:p><text:span text:style-name="T5">Supreme Buddha</text:span></text:p>
            <text:p><text:span text:style-name="T6">controlled</text:span><text:span text:style-name="T5"> sense faculties</text:span></text:p>
            <text:p><text:span text:style-name="T5"><text:s/></text:span><text:span text:style-name="T6">guarded</text:span><text:span text:style-name="T5"> sense faculties</text:span></text:p>
            <text:p><text:span text:style-name="T5"><text:s/></text:span><text:span text:style-name="T6">restrained</text:span><text:span text:style-name="T5"> sense faculties.</text:span></text:p>
          </draw:text-box>
        </draw:frame>
        <draw:frame draw:style-name="gr2" draw:text-style-name="P5" draw:layer="layout" svg:width="28.028cm" svg:height="1.013cm" svg:x="0.023cm" svg:y="0.28cm">
          <draw:text-box>
            <text:p text:style-name="P4"><text:span text:style-name="T7">Araha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3" draw:layer="layout" svg:width="25.199cm" svg:height="12.751cm" svg:x="1.4cm" svg:y="1.877cm" presentation:class="subtitle" presentation:user-transformed="true">
          <draw:text-box>
            <text:p><text:span text:style-name="T5">My great teacher</text:span></text:p>
            <text:p><text:span text:style-name="T5">Supreme Buddha</text:span></text:p>
            <text:p><text:span text:style-name="T5">is free from </text:span><text:span text:style-name="T6">defilements</text:span><text:span text:style-name="T5">.</text:span></text:p>
            <text:p><text:span text:style-name="T5">Supreme Buddha</text:span></text:p>
            <text:p><text:span text:style-name="T5">purified his </text:span><text:span text:style-name="T6">body</text:span></text:p>
            <text:p><text:span text:style-name="T6">speech</text:span><text:span text:style-name="T5"> and </text:span><text:span text:style-name="T6">mind</text:span><text:span text:style-name="T5">.</text:span></text:p>
          </draw:text-box>
        </draw:frame>
        <draw:frame draw:style-name="gr2" draw:text-style-name="P5" draw:layer="layout" svg:width="28.028cm" svg:height="1.013cm" svg:x="0.023cm" svg:y="0.28cm">
          <draw:text-box>
            <text:p text:style-name="P4"><text:span text:style-name="T7">Araha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3" draw:layer="layout" svg:width="25.199cm" svg:height="12.751cm" svg:x="1.4cm" svg:y="1.877cm" presentation:class="subtitle" presentation:user-transformed="true">
          <draw:text-box>
            <text:p><text:span text:style-name="T5">In this way</text:span></text:p>
            <text:p><text:span text:style-name="T5">Supreme Buddha</text:span></text:p>
            <text:p><text:span text:style-name="T5">is an </text:span><text:span text:style-name="T6">Arahant</text:span><text:span text:style-name="T5">.</text:span></text:p>
            <text:p><text:span text:style-name="T5">Arahaṁ</text:span></text:p>
            <text:p><text:span text:style-name="T5">Arahaṁ</text:span></text:p>
            <text:p><text:span text:style-name="T5">Arahaṁ</text:span></text:p>
          </draw:text-box>
        </draw:frame>
        <draw:frame draw:style-name="gr2" draw:text-style-name="P5" draw:layer="layout" svg:width="28.028cm" svg:height="1.013cm" svg:x="0.023cm" svg:y="0.279cm">
          <draw:text-box>
            <text:p text:style-name="P4"><text:span text:style-name="T7">Arahaṁ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10.626cm" svg:x="1.4cm" svg:y="2.939cm" presentation:class="subtitle" presentation:user-transformed="true">
          <draw:text-box>
            <text:p><text:span text:style-name="T5">My great teacher</text:span></text:p>
            <text:p><text:span text:style-name="T5">Supreme Buddha</text:span></text:p>
            <text:p><text:span text:style-name="T5"><text:s/></text:span><text:span text:style-name="T10">understood suffering</text:span></text:p>
            <text:p><text:span text:style-name="T5">as a Noble Truth</text:span></text:p>
            <text:p><text:span text:style-name="T5">without anyone’s help.</text:span></text:p>
          </draw:text-box>
        </draw:frame>
        <draw:frame draw:style-name="gr2" draw:text-style-name="P5" draw:layer="layout" svg:width="28.028cm" svg:height="1.013cm" svg:x="0.023cm" svg:y="0.28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10.626cm" svg:x="1.4cm" svg:y="2.939cm" presentation:class="subtitle" presentation:user-transformed="true">
          <draw:text-box>
            <text:p><text:span text:style-name="T5">Supreme Buddha</text:span></text:p>
            <text:p><text:span text:style-name="T5"><text:s/></text:span><text:span text:style-name="T6">eradicated </text:span></text:p>
            <text:p><text:span text:style-name="T6">the cause of suffering</text:span></text:p>
            <text:p><text:span text:style-name="T5">as a Noble Truth</text:span></text:p>
            <text:p><text:span text:style-name="T5">without anyone’s help.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10.626cm" svg:x="1.4cm" svg:y="2.939cm" presentation:class="subtitle" presentation:user-transformed="true">
          <draw:text-box>
            <text:p><text:span text:style-name="T5">Supreme Buddha</text:span></text:p>
            <text:p><text:span text:style-name="T6">attained </text:span></text:p>
            <text:p><text:span text:style-name="T6">the cessation of suffering</text:span></text:p>
            <text:p><text:span text:style-name="T5">as a Noble Truth</text:span></text:p>
            <text:p><text:span text:style-name="T5">without anyone’s help.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3" draw:layer="layout" svg:width="25.199cm" svg:height="12.751cm" svg:x="1.4cm" svg:y="1.877cm" presentation:class="subtitle" presentation:user-transformed="true">
          <draw:text-box>
            <text:p><text:span text:style-name="T5">Supreme Buddha</text:span></text:p>
            <text:p><text:span text:style-name="T10">followed the way</text:span></text:p>
            <text:p><text:span text:style-name="T10">leading to the cessation of suffering</text:span></text:p>
            <text:p><text:span text:style-name="T5">as a Noble Truth</text:span></text:p>
            <text:p><text:span text:style-name="T5">without anyone’s help. 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10.626cm" svg:x="1.4cm" svg:y="2.939cm" presentation:class="subtitle" presentation:user-transformed="true">
          <draw:text-box>
            <text:p><text:span text:style-name="T5">Supreme Buddha</text:span></text:p>
            <text:p><text:span text:style-name="T6">realized</text:span></text:p>
            <text:p><text:span text:style-name="T5">the Four Noble Truths </text:span></text:p>
            <text:p><text:span text:style-name="T6">escaped</text:span><text:span text:style-name="T5"> from suffering</text:span></text:p>
            <text:p><text:span text:style-name="T5">and achieved true happiness.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6" draw:text-style-name="P3" draw:layer="layout" svg:width="25.199cm" svg:height="10.626cm" svg:x="1.4cm" svg:y="2.939cm" presentation:class="subtitle" presentation:user-transformed="true">
          <draw:text-box>
            <text:p><text:span text:style-name="T5">In this way</text:span></text:p>
            <text:p><text:span text:style-name="T5">Supreme Buddha</text:span></text:p>
            <text:p><text:span text:style-name="T5">is </text:span><text:span text:style-name="T6">Sammā-sambuddho</text:span></text:p>
            <text:p><text:span text:style-name="T5"><text:s/></text:span><text:span text:style-name="T5">Sammā-sambuddho</text:span></text:p>
            <text:p><text:span text:style-name="T5"><text:s/></text:span><text:span text:style-name="T5">Sammā-sambuddho.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Sammā-sambuddh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7" draw:text-style-name="P8" draw:layer="layout" svg:width="28.011cm" svg:height="17.172cm" svg:x="0.055cm" svg:y="-0.418cm" presentation:class="subtitle" presentation:user-transformed="true">
          <draw:text-box>
            <text:p><text:span text:style-name="T11">My great teacher</text:span></text:p>
            <text:p><text:span text:style-name="T11">Supreme Buddha</text:span></text:p>
            <text:p><text:span text:style-name="T11">had the knowledge</text:span></text:p>
            <text:p><text:span text:style-name="T11">to </text:span><text:span text:style-name="T12">read others minds</text:span><text:span text:style-name="T11">.</text:span></text:p>
            <text:p><text:span text:style-name="T13"/></text:p>
            <text:p><text:span text:style-name="T11">Supreme Buddha</text:span></text:p>
            <text:p><text:span text:style-name="T11">had the knowledge</text:span></text:p>
            <text:p><text:span text:style-name="T11">to </text:span><text:span text:style-name="T14">recollect past lives</text:span><text:span text:style-name="T11"> of beings.</text:span></text:p>
          </draw:text-box>
        </draw:frame>
        <draw:frame draw:style-name="gr2" draw:text-style-name="P5" draw:layer="layout" svg:width="28.028cm" svg:height="1.013cm" svg:x="0.023cm" svg:y="0.281cm">
          <draw:text-box>
            <text:p text:style-name="P4"><text:span text:style-name="T7">Vijjācarana-sampan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8.011cm" svg:height="16.614cm" svg:x="0.055cm" svg:y="0.14cm" presentation:class="subtitle" presentation:user-transformed="true">
          <draw:text-box>
            <text:p><text:span text:style-name="T11">Supreme Buddha</text:span></text:p>
            <text:p><text:span text:style-name="T11">had the knowledge</text:span></text:p>
            <text:p><text:span text:style-name="T11">to see </text:span><text:span text:style-name="T12">passing away</text:span></text:p>
            <text:p><text:span text:style-name="T12">and rebirth of beings</text:span><text:span text:style-name="T11">.</text:span></text:p>
            <text:p><text:span text:style-name="T13"/></text:p>
            <text:p><text:span text:style-name="T11">Supreme Buddha</text:span></text:p>
            <text:p><text:span text:style-name="T11">had the knowledge</text:span></text:p>
            <text:p><text:span text:style-name="T11">of </text:span><text:span text:style-name="T12">the destruction of all taints</text:span><text:span text:style-name="T11">.</text:span></text:p>
          </draw:text-box>
        </draw:frame>
        <draw:frame draw:style-name="gr2" draw:text-style-name="P5" draw:layer="layout" svg:width="28.028cm" svg:height="1.013cm" svg:x="0.023cm" svg:y="0.282cm">
          <draw:text-box>
            <text:p text:style-name="P4"><text:span text:style-name="T7">Vijjācarana-sampan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9" draw:text-style-name="P8" draw:layer="layout" svg:width="28.011cm" svg:height="17.964cm" svg:x="0.009cm" svg:y="-0.513cm" presentation:class="subtitle" presentation:user-transformed="true">
          <draw:text-box>
            <text:p><text:span text:style-name="T11">Supreme Buddha</text:span></text:p>
            <text:p><text:span text:style-name="T11">developed excellent </text:span></text:p>
            <text:p><text:span text:style-name="T12">psychic powers</text:span><text:span text:style-name="T11">.</text:span></text:p>
            <text:p><text:span text:style-name="T13"/></text:p>
            <text:p><text:span text:style-name="T11">Supreme Buddha</text:span></text:p>
            <text:p><text:span text:style-name="T11">had excellent </text:span><text:span text:style-name="T12">virtue</text:span></text:p>
            <text:p><text:span text:style-name="T12">concentration</text:span></text:p>
            <text:p><text:span text:style-name="T11">and </text:span><text:span text:style-name="T12">wisdom</text:span><text:span text:style-name="T11">.</text:span></text:p>
          </draw:text-box>
        </draw:frame>
        <draw:frame draw:style-name="gr2" draw:text-style-name="P5" draw:layer="layout" svg:width="28.028cm" svg:height="1.013cm" svg:x="0.023cm" svg:y="0.282cm">
          <draw:text-box>
            <text:p text:style-name="P4"><text:span text:style-name="T7">Vijjācarana-sampan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><text:span text:style-name="T15">In this way</text:span></text:p>
            <text:p><text:span text:style-name="T15">Supreme Buddha</text:span></text:p>
            <text:p><text:span text:style-name="T15">is </text:span><text:span text:style-name="T16">Vijjācarana-sampanno</text:span><text:span text:style-name="T15"> </text:span></text:p>
            <text:p><text:span text:style-name="T15">Vijjācarana-sampanno </text:span></text:p>
            <text:p><text:span text:style-name="T15">Vijjācarana-sampanno.</text:span></text:p>
          </draw:text-box>
        </draw:frame>
        <draw:frame draw:style-name="gr2" draw:text-style-name="P5" draw:layer="layout" svg:width="28.028cm" svg:height="1.013cm" svg:x="0.023cm" svg:y="0.282cm">
          <draw:text-box>
            <text:p text:style-name="P4"><text:span text:style-name="T7">Vijjācarana-sampan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1" draw:text-style-name="P9" draw:layer="layout" svg:width="27.959cm" svg:height="12.239cm" svg:x="0.023cm" svg:y="1.931cm" presentation:class="subtitle" presentation:user-transformed="true">
          <draw:text-box>
            <text:p><text:span text:style-name="T15">My great teacher</text:span></text:p>
            <text:p><text:span text:style-name="T15">Supreme Buddha</text:span></text:p>
            <text:p><text:span text:style-name="T15">discovered a very clear path</text:span></text:p>
            <text:p><text:span text:style-name="T15">and attained Nibbāna.</text:span></text:p>
          </draw:text-box>
        </draw:frame>
        <draw:frame draw:style-name="gr2" draw:text-style-name="P5" draw:layer="layout" svg:width="28.028cm" svg:height="1.013cm" svg:x="0.023cm" svg:y="0.282cm">
          <draw:text-box>
            <text:p text:style-name="P4"><text:span text:style-name="T7">Sugato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 text:style-name="P10"><text:span text:style-name="T15">In this way</text:span></text:p>
            <text:p text:style-name="P10"><text:span text:style-name="T15">Supreme Buddha</text:span></text:p>
            <text:p text:style-name="P10"><text:span text:style-name="T15">is </text:span><text:span text:style-name="T17">Sugato</text:span></text:p>
            <text:p text:style-name="P10"><text:span text:style-name="T18">Sugato</text:span></text:p>
            <text:p text:style-name="P10"><text:span text:style-name="T18">Sugato.</text:span></text:p>
          </draw:text-box>
        </draw:frame>
        <draw:frame draw:style-name="gr3" draw:text-style-name="P11" draw:layer="layout" svg:width="28.028cm" svg:height="1.013cm" svg:x="0.023cm" svg:y="0.282cm">
          <draw:text-box>
            <text:p text:style-name="P4"><text:span text:style-name="T7">Sugato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 text:style-name="P10"><text:span text:style-name="T15">My great teacher</text:span></text:p>
            <text:p text:style-name="P10"><text:span text:style-name="T15">Supreme Buddha</text:span></text:p>
            <text:p text:style-name="P10"><text:span text:style-name="T15">understood all the worlds and escaped from </text:span></text:p>
            <text:p text:style-name="P10"><text:span text:style-name="T15">all these worlds.</text:span></text:p>
          </draw:text-box>
        </draw:frame>
        <draw:frame draw:style-name="gr4" draw:text-style-name="P11" draw:layer="layout" svg:width="28.028cm" svg:height="1.013cm" svg:x="0.023cm" svg:y="0.282cm">
          <draw:text-box>
            <text:p text:style-name="P4"><text:span text:style-name="T7">Lokavidū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 text:style-name="P10"><text:span text:style-name="T15">In this way</text:span></text:p>
            <text:p text:style-name="P10"><text:span text:style-name="T15">Supreme Buddha</text:span></text:p>
            <text:p text:style-name="P10"><text:span text:style-name="T15">is </text:span><text:span text:style-name="T17">Lokavidū</text:span></text:p>
            <text:p text:style-name="P10"><text:span text:style-name="T18">Lokavidū</text:span></text:p>
            <text:p text:style-name="P10"><text:span text:style-name="T18">Lokavidū.</text:span></text:p>
          </draw:text-box>
        </draw:frame>
        <draw:frame draw:style-name="gr5" draw:text-style-name="P11" draw:layer="layout" svg:width="28.028cm" svg:height="1.013cm" svg:x="0.023cm" svg:y="0.282cm">
          <draw:text-box>
            <text:p text:style-name="P4"><text:span text:style-name="T7">Lokavidū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 text:style-name="P10"><text:span text:style-name="T15">My great teacher</text:span></text:p>
            <text:p text:style-name="P10"><text:span text:style-name="T15">Supreme Buddha</text:span></text:p>
            <text:p text:style-name="P10"><text:span text:style-name="T15">had an excellent ability</text:span></text:p>
            <text:p text:style-name="P10"><text:span text:style-name="T15">to </text:span><text:span text:style-name="T16">tame beings</text:span></text:p>
            <text:p text:style-name="P10"><text:span text:style-name="T15">with great compassion.</text:span></text:p>
          </draw:text-box>
        </draw:frame>
        <draw:frame draw:style-name="gr6" draw:text-style-name="P11" draw:layer="layout" svg:width="28.028cm" svg:height="1.013cm" svg:x="0.023cm" svg:y="0.282cm">
          <draw:text-box>
            <text:p text:style-name="P4"><text:span text:style-name="T7">Anuttaro purisadammasārathi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0" draw:text-style-name="P13" draw:layer="layout" svg:width="28.052cm" svg:height="11.836cm" svg:x="-0.047cm" svg:y="2.333cm" presentation:class="subtitle" presentation:user-transformed="true">
          <draw:text-box>
            <text:p text:style-name="P12"><text:span text:style-name="T19">In this way</text:span></text:p>
            <text:p text:style-name="P12"><text:span text:style-name="T19">Supreme Buddha is </text:span></text:p>
            <text:p text:style-name="P12"><text:span text:style-name="T20">Anuttaro purisadammasārathi</text:span></text:p>
            <text:p text:style-name="P12"><text:span text:style-name="T19">Anuttaro purisadammasārathi Anuttaro purisadammasārathi.</text:span></text:p>
          </draw:text-box>
        </draw:frame>
        <draw:frame draw:style-name="gr7" draw:text-style-name="P11" draw:layer="layout" svg:width="28.028cm" svg:height="1.013cm" svg:x="0.023cm" svg:y="0.282cm">
          <draw:text-box>
            <text:p text:style-name="P4"><text:span text:style-name="T7">Anuttaro purisadammasārathi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0" draw:text-style-name="P9" draw:layer="layout" svg:width="25.199cm" svg:height="11.836cm" svg:x="1.4cm" svg:y="2.334cm" presentation:class="subtitle" presentation:user-transformed="true">
          <draw:text-box>
            <text:p text:style-name="P10"><text:span text:style-name="T15">My great teacher</text:span></text:p>
            <text:p text:style-name="P10"><text:span text:style-name="T15">Supreme Buddha</text:span></text:p>
            <text:p text:style-name="P10"><text:span text:style-name="T15">is the teacher</text:span></text:p>
            <text:p text:style-name="P10"><text:span text:style-name="T15">of </text:span><text:span text:style-name="T16">gods and humans</text:span><text:span text:style-name="T15">.</text:span></text:p>
          </draw:text-box>
        </draw:frame>
        <draw:frame draw:style-name="gr8" draw:text-style-name="P11" draw:layer="layout" svg:width="28.028cm" svg:height="1.013cm" svg:x="0.023cm" svg:y="0.282cm">
          <draw:text-box>
            <text:p text:style-name="P4"><text:span text:style-name="T7">Satthā devamanussānam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2" draw:text-style-name="P3" draw:layer="layout" svg:width="26.749cm" svg:height="14.203cm" svg:x="0.581cm" svg:y="1.151cm" presentation:class="subtitle" presentation:user-transformed="true">
          <draw:text-box>
            <text:p text:style-name="P14"><text:span text:style-name="T5">In this way</text:span></text:p>
            <text:p text:style-name="P14"><text:span text:style-name="T5">Supreme Buddha</text:span></text:p>
            <text:p text:style-name="P14"><text:span text:style-name="T5">is </text:span><text:span text:style-name="T21">Satthā devamanussānam</text:span></text:p>
            <text:p text:style-name="P14"><text:span text:style-name="T22">Satthā devamanussānam</text:span></text:p>
            <text:p text:style-name="P14"><text:span text:style-name="T22">Satthā devamanussānam</text:span><text:span text:style-name="T5">.</text:span></text:p>
          </draw:text-box>
        </draw:frame>
        <draw:frame draw:style-name="gr9" draw:text-style-name="P11" draw:layer="layout" svg:width="28.028cm" svg:height="1.013cm" svg:x="0.023cm" svg:y="0.282cm">
          <draw:text-box>
            <text:p text:style-name="P4"><text:span text:style-name="T7">Satthā devamanussānam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3" draw:text-style-name="P3" draw:layer="layout" svg:width="25.199cm" svg:height="13.116cm" svg:x="1.4cm" svg:y="1.512cm" presentation:class="subtitle" presentation:user-transformed="true">
          <draw:text-box>
            <text:p text:style-name="P14"><text:span text:style-name="T5">My great teacher</text:span></text:p>
            <text:p text:style-name="P14"><text:span text:style-name="T5">Supreme Buddha</text:span></text:p>
            <text:p text:style-name="P14"><text:span text:style-name="T5">taught the excellent Dhamma to others</text:span></text:p>
            <text:p text:style-name="P14"><text:span text:style-name="T5"><text:s/></text:span><text:span text:style-name="T5">without holding</text:span></text:p>
            <text:p text:style-name="P14"><text:span text:style-name="T5">anything back.</text:span></text:p>
          </draw:text-box>
        </draw:frame>
        <draw:frame draw:style-name="gr10" draw:text-style-name="P11" draw:layer="layout" svg:width="28.028cm" svg:height="1.013cm" svg:x="0.023cm" svg:y="0.282cm">
          <draw:text-box>
            <text:p text:style-name="P4"><text:span text:style-name="T7">Buddho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3" draw:text-style-name="P3" draw:layer="layout" svg:width="25.199cm" svg:height="13.116cm" svg:x="1.4cm" svg:y="1.512cm" presentation:class="subtitle" presentation:user-transformed="true">
          <draw:text-box>
            <text:p text:style-name="P14"><text:span text:style-name="T5">In this way</text:span></text:p>
            <text:p text:style-name="P14"><text:span text:style-name="T5">Supreme Buddha</text:span></text:p>
            <text:p text:style-name="P14"><text:span text:style-name="T5">is </text:span><text:span text:style-name="T10">Buddho</text:span></text:p>
            <text:p text:style-name="P14"><text:span text:style-name="T23">Buddho</text:span></text:p>
            <text:p text:style-name="P14"><text:span text:style-name="T23">Buddho</text:span><text:span text:style-name="T5">.</text:span></text:p>
          </draw:text-box>
        </draw:frame>
        <draw:frame draw:style-name="gr11" draw:text-style-name="P11" draw:layer="layout" svg:width="28.028cm" svg:height="1.013cm" svg:x="0.023cm" svg:y="0.282cm">
          <draw:text-box>
            <text:p text:style-name="P4"><text:span text:style-name="T7">Buddho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4" draw:text-style-name="P8" draw:layer="layout" svg:width="27.959cm" svg:height="14.876cm" svg:x="0.046cm" svg:y="0.632cm" presentation:class="subtitle" presentation:user-transformed="true">
          <draw:text-box>
            <text:p text:style-name="P15"><text:span text:style-name="T11">My great teacher</text:span></text:p>
            <text:p text:style-name="P15"><text:span text:style-name="T11">Supreme Buddha</text:span></text:p>
            <text:p text:style-name="P15"><text:span text:style-name="T11">is the one and only</text:span></text:p>
            <text:p text:style-name="P15"><text:span text:style-name="T11">extraordinary</text:span></text:p>
            <text:p text:style-name="P15"><text:span text:style-name="T11">supreme teacher</text:span></text:p>
            <text:p text:style-name="P15"><text:span text:style-name="T11">with </text:span><text:span text:style-name="T24">all</text:span><text:span text:style-name="T11"> of these great qualities.</text:span></text:p>
          </draw:text-box>
        </draw:frame>
        <draw:frame draw:style-name="gr12" draw:text-style-name="P11" draw:layer="layout" svg:width="28.028cm" svg:height="1.013cm" svg:x="0.023cm" svg:y="0.282cm">
          <draw:text-box>
            <text:p text:style-name="P4"><text:span text:style-name="T7">Bhagavā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4" draw:text-style-name="P9" draw:layer="layout" svg:width="27.959cm" svg:height="14.876cm" svg:x="0.046cm" svg:y="0.632cm" presentation:class="subtitle" presentation:user-transformed="true">
          <draw:text-box>
            <text:p text:style-name="P16"><text:span text:style-name="T15">In this way</text:span></text:p>
            <text:p text:style-name="P16"><text:span text:style-name="T15">Supreme Buddha</text:span></text:p>
            <text:p text:style-name="P16"><text:span text:style-name="T15">is </text:span><text:span text:style-name="T17">Bhagavā</text:span></text:p>
            <text:p text:style-name="P16"><text:span text:style-name="T18">Bhagavā</text:span></text:p>
            <text:p text:style-name="P16"><text:span text:style-name="T18">Bhagavā</text:span><text:span text:style-name="T15">.</text:span></text:p>
          </draw:text-box>
        </draw:frame>
        <draw:frame draw:style-name="gr13" draw:text-style-name="P11" draw:layer="layout" svg:width="28.028cm" svg:height="1.013cm" svg:x="0.023cm" svg:y="0.282cm">
          <draw:text-box>
            <text:p text:style-name="P4"><text:span text:style-name="T7">Bhagavā 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kkhara" svg:font-family="Akkhara" style:font-family-generic="roman"/>
    <style:font-face style:name="Calibri" svg:font-family="Calibri" style:font-family-generic="roman"/>
    <style:font-face style:name="Cambria" svg:font-family="Cambria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OpenSymbol3" svg:font-family="OpenSymbol, 'Arial Unicode MS'" style:font-pitch="variable"/>
    <style:font-face style:name="SimSun" svg:font-family="SimSun" style:font-pitch="variable"/>
    <style:font-face style:name="Akkhara1" svg:font-family="Akkhara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Fira Sans" svg:font-family="'Fira Sans'" style:font-family-generic="roman" style:font-pitch="variable"/>
    <style:font-face style:name="Fira Sans1" svg:font-family="'Fir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Fira Sans2" svg:font-family="'Fira Sans'" style:font-adornments="Regular" style:font-family-generic="swiss" style:font-pitch="variable"/>
    <style:font-face style:name="Fira Sans Heavy" svg:font-family="'Fira Sans Heavy'" style:font-family-generic="swiss" style:font-pitch="variable"/>
    <style:font-face style:name="Fira Sans Heavy1" svg:font-family="'Fira Sans Heavy'" style:font-adornments="Heavy" style:font-family-generic="swiss" style:font-pitch="variable"/>
    <style:font-face style:name="Fira Sans Medium" svg:font-family="'Fira Sans Medium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4380E850D123458CDE6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2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Balloon_20_Text_20_Char" style:display-name="Balloon Text Char" style:family="graphic">
      <style:paragraph-properties style:text-autospace="none"/>
      <style:text-properties fo:color="#00000a" loext:opacity="100%" style:font-name="Tahoma" fo:font-family="Tahoma" style:font-family-generic="roman" fo:font-size="8pt" style:font-name-complex="Tahoma" style:font-family-complex="Tahoma" style:font-family-generic-complex="roman" style:font-size-complex="7pt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name-asian="OpenSymbol3" style:font-family-asian="OpenSymbol, 'Arial Unicode MS'" style:font-pitch-asian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fo:color="#00000a" loext:opacity="100%" style:font-name="Tahoma" fo:font-family="Tahoma" style:font-family-generic="roman" fo:font-size="8pt" fo:language="en" fo:country="US" style:letter-kerning="false" style:font-name-asian="Mangal1" style:font-family-asian="Mangal" style:font-pitch-asian="variable" style:font-size-asian="7pt" style:language-asian="hi" style:country-asian="IN"/>
    </style:style>
    <style:style style:name="No_20_Spacing" style:display-name="No Spacing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BodyNorm" style:family="graphic">
      <style:paragraph-properties fo:margin-top="0cm" fo:margin-bottom="0cm" fo:text-align="start" style:text-autospace="none" style:writing-mode="lr-tb"/>
      <style:text-properties fo:color="#00000a" loext:opacity="100%" style:font-name="Akkhara" fo:font-family="Akkhara" style:font-family-generic="roman" fo:font-size="11pt" fo:language="en" fo:country="US" style:letter-kerning="false" style:font-name-asian="Mangal1" style:font-family-asian="Mangal" style:font-pitch-asian="variable" style:font-size-asian="11pt" style:language-asian="hi" style:country-asian="IN"/>
    </style:style>
    <style:style style:name="Standard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Cite" style:family="graphic">
      <style:paragraph-properties fo:margin-top="0.448cm" fo:margin-bottom="0cm" fo:text-align="end" style:text-autospace="none" style:writing-mode="lr-tb"/>
      <style:text-properties fo:color="#00000a" loext:opacity="100%" style:font-name="Times New Roman" fo:font-family="'Times New Roman'" style:font-family-generic="roman" fo:font-size="10pt" fo:language="en" fo:country="US" fo:font-style="italic" style:letter-kerning="false" style:font-name-asian="Mangal1" style:font-family-asian="Mangal" style:font-pitch-asian="variable" style:font-size-asian="10pt" style:language-asian="hi" style:country-asian="IN" style:font-style-asian="italic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fo:font-size="12pt" fo:language="en" fo:country="US" fo:font-style="italic" style:letter-kerning="fals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loext:opacity="100%" style:font-name="Calibri" fo:font-family="Calibri" style:font-family-generic="roman" fo:font-size="12pt" fo:language="en" fo:country="US" fo:font-style="italic" style:letter-kerning="false" style:font-name-asian="Mangal1" style:font-family-asian="Mangal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cm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fo:text-align="start" style:text-autospace="none" style:writing-mode="lr-tb"/>
      <style:text-properties fo:color="#00000a" loext:opacity="100%" style:font-name="Tahoma" fo:font-family="Tahoma" style:font-family-generic="roman" fo:font-size="14pt" fo:language="en" fo:country="US" style:letter-kerning="false" style:font-name-asian="Mangal1" style:font-family-asian="Mangal" style:font-pitch-asian="variable" style:font-size-asian="14pt" style:language-asian="hi" style:country-asian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fo:color="#00000a" loext:opacity="100%" style:font-name="Times New Roman" fo:font-family="'Times New Roman'" style:font-family-generic="roman" fo:font-size="12pt" fo:language="en" fo:country="US" style:letter-kerning="false" style:font-name-asian="Mangal1" style:font-family-asian="Mangal" style:font-pitch-asian="variable" style:font-size-asian="12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8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5T12:15:13.294000000</meta:creation-date>
    <dc:title>Buddhanussati Meditation</dc:title>
    <meta:editing-duration>PT19M40S</meta:editing-duration>
    <meta:editing-cycles>6</meta:editing-cycles>
    <meta:generator>LibreOffice/7.0.6.2$Windows_X86_64 LibreOffice_project/144abb84a525d8e30c9dbbefa69cbbf2d8d4ae3b</meta:generator>
    <dc:date>2022-06-19T12:16:24.649000000</dc:date>
    <meta:document-statistic meta:object-count="132"/>
  </office:meta>
</office:document-meta>
</file>