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900000001C85D2B163619C892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cme Pali" svg:font-family="'Acme Pali'"/>
    <style:font-face style:name="Acme Pali1" svg:font-family="'Acme Pali'" style:font-pitch="variable"/>
    <style:font-face style:name="Calibri" svg:font-family="Calibri" style:font-family-generic="roman" style:font-pitch="variable"/>
    <style:font-face style:name="Calibri1" svg:font-family="Calibri" style:font-family-generic="roman"/>
    <style:font-face style:name="Cambria" svg:font-family="Cambria" style:font-family-generic="roman" style:font-pitch="variable"/>
    <style:font-face style:name="Cambria1" svg:font-family="Cambria" style:font-family-generic="roman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Gentium Book Basic" svg:font-family="'Gentium Book Basic'" style:font-family-generic="roman"/>
    <style:font-face style:name="Gentium Book Basic1" svg:font-family="'Gentium Book Basic'" style:font-family-generic="roman" style:font-pitch="variable"/>
    <style:font-face style:name="Gentium Book Basic2" svg:font-family="'Gentium Book Basic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swiss" style:font-pitch="variable"/>
    <style:font-face style:name="Liberation Serif3" svg:font-family="'Liberation Serif', 'Times New Roman'" style:font-family-generic="swiss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fo:min-height="12.266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subtitle">
      <style:graphic-properties draw:fill-color="#ffffff" fo:min-height="11.455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9.71cm" loext:decorative="false"/>
      <style:paragraph-properties style:writing-mode="lr-tb"/>
    </style:style>
    <style:style style:name="P1" style:family="paragraph">
      <style:paragraph-properties fo:margin-top="0.61cm" fo:margin-bottom="0cm"/>
    </style:style>
    <style:style style:name="P2" style:family="paragraph">
      <loext:graphic-properties draw:fill-color="#ffffff"/>
      <style:text-properties fo:color="#622502" loext:opacity="100%" style:font-name="Acme Pali1"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style:font-name="Acme Pali1" fo:font-size="40pt" style:font-size-asian="40pt" style:font-size-complex="4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style:font-name="Acme Pali1" fo:font-size="52pt" style:font-size-asian="52pt" style:font-size-complex="52pt"/>
    </style:style>
    <style:style style:name="P9" style:family="paragraph">
      <style:paragraph-properties fo:margin-top="0.101cm" fo:margin-bottom="0.101cm"/>
    </style:style>
    <style:style style:name="T1" style:family="text">
      <style:text-properties style:font-name="Acme Pali1" fo:font-size="96pt" style:font-size-asian="96pt" style:font-size-complex="96pt"/>
    </style:style>
    <style:style style:name="T2" style:family="text">
      <style:text-properties style:font-name="Acme Pali1" fo:font-size="48pt" style:font-size-asian="48pt" style:font-size-complex="48pt"/>
    </style:style>
    <style:style style:name="T3" style:family="text">
      <style:text-properties style:font-name="Acme Pali1" fo:font-size="54pt" style:font-size-asian="54pt" style:font-size-complex="54pt"/>
    </style:style>
    <style:style style:name="T4" style:family="text">
      <style:text-properties style:font-name="Acme Pali1" fo:font-size="40pt" style:font-size-asian="40pt" style:font-size-complex="40pt"/>
    </style:style>
    <style:style style:name="T5" style:family="text">
      <style:text-properties style:font-name="Acme Pali1" fo:font-size="52pt" style:font-size-asian="52pt" style:font-size-complex="5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cme Pali1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Gentium Book Basic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533cm" svg:height="12.266cm" svg:x="0.244cm" svg:y="1.683cm" presentation:class="subtitle" presentation:user-transformed="true">
          <draw:text-box>
            <text:p><text:span text:style-name="T1">Chattamāṇavaka</text:span></text:p>
            <text:p text:style-name="P1"><text:span text:style-name="T2">Vimānavatthu 53</text:span></text:p>
          </draw:text-box>
        </draw:frame>
        <draw:frame draw:style-name="gr1" draw:text-style-name="P3" draw:layer="layout" svg:width="10.211cm" svg:height="0.686cm" svg:x="8.896cm" svg:y="13.53cm">
          <draw:image xlink:href="Pictures/10000001000001900000001C85D2B163619C8921.png" xlink:type="simple" xlink:show="embed" xlink:actuate="onLoad" draw:mime-type="image/png">
            <text:p/>
          </draw:image>
        </draw:frame>
        <draw:frame draw:style-name="gr1" draw:text-style-name="P3" draw:layer="layout" svg:width="10.211cm" svg:height="0.686cm" svg:x="8.897cm" svg:y="1.124cm">
          <draw:image xlink:href="Pictures/10000001000001900000001C85D2B163619C89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533cm" svg:height="12.266cm" svg:x="0.244cm" svg:y="1.683cm" presentation:class="subtitle" presentation:user-transformed="true">
          <draw:text-box>
            <text:p><text:span text:style-name="T3">“</text:span><text:span text:style-name="T3">Yo vadataṁ pavaro manujesu,</text:span></text:p>
            <text:p><text:span text:style-name="T3">Sakyamunī bhagavā katakicco;</text:span></text:p>
            <text:p><text:span text:style-name="T3">Pāragato bala viriya samaṅgī,</text:span></text:p>
            <text:p><text:span text:style-name="T3">Taṁ sugataṁ saraṇatthamupemi.</text:span><text:span text:style-name="T2"> </text:span></text:p>
          </draw:text-box>
        </draw:frame>
        <draw:frame draw:style-name="gr1" draw:text-style-name="P3" draw:layer="layout" svg:width="10.211cm" svg:height="0.686cm" svg:x="8.896cm" svg:y="13.53cm">
          <draw:image xlink:href="Pictures/10000001000001900000001C85D2B163619C8921.png" xlink:type="simple" xlink:show="embed" xlink:actuate="onLoad" draw:mime-type="image/png">
            <text:p/>
          </draw:image>
        </draw:frame>
        <draw:frame draw:style-name="gr1" draw:text-style-name="P3" draw:layer="layout" svg:width="10.211cm" svg:height="0.686cm" svg:x="8.897cm" svg:y="1.124cm">
          <draw:image xlink:href="Pictures/10000001000001900000001C85D2B163619C89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7.533cm" svg:height="12.266cm" svg:x="0.244cm" svg:y="1.683cm" presentation:class="subtitle" presentation:user-transformed="true">
          <draw:text-box>
            <text:p><text:span text:style-name="T4">Best among those who speak,</text:span></text:p>
            <text:p><text:span text:style-name="T4">all of his tasks completed,</text:span></text:p>
            <text:p><text:span text:style-name="T4">the Blessed One is the Sage of Sakyans.</text:span></text:p>
            <text:p><text:span text:style-name="T4">Through power and energy</text:span></text:p>
            <text:p><text:span text:style-name="T4">he crossed the round of birth and death.</text:span></text:p>
            <text:p><text:span text:style-name="T4">I go for refuge to the supreme Buddha.</text:span></text:p>
          </draw:text-box>
        </draw:frame>
        <draw:frame draw:style-name="gr1" draw:text-style-name="P3" draw:layer="layout" svg:width="10.211cm" svg:height="0.686cm" svg:x="8.896cm" svg:y="1.124cm">
          <draw:image xlink:href="Pictures/10000001000001900000001C85D2B163619C8921.png" xlink:type="simple" xlink:show="embed" xlink:actuate="onLoad" draw:mime-type="image/png">
            <text:p/>
          </draw:image>
        </draw:frame>
        <draw:frame draw:style-name="gr1" draw:text-style-name="P3" draw:layer="layout" svg:width="10.211cm" svg:height="0.686cm" svg:x="8.897cm" svg:y="13.53cm">
          <draw:image xlink:href="Pictures/10000001000001900000001C85D2B163619C89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7.898cm" svg:height="11.455cm" svg:x="0.041cm" svg:y="2.129cm" presentation:class="subtitle" presentation:user-transformed="true">
          <draw:text-box>
            <text:p><text:span text:style-name="T2">Rāga virāga manejam asokaṁ,</text:span></text:p>
            <text:p><text:span text:style-name="T2">Dhammama saṅkhatamap paṭikūlaṁ;</text:span></text:p>
            <text:p><text:span text:style-name="T2">Madhuramimaṁ paguṇaṁ suvibhattaṁ,</text:span></text:p>
            <text:p><text:span text:style-name="T2">Dhammamimaṁ saraṇatthamupemi.</text:span><text:span text:style-name="T5"> </text:span></text:p>
          </draw:text-box>
        </draw:frame>
        <draw:frame draw:style-name="gr1" draw:text-style-name="P3" draw:layer="layout" svg:width="10.211cm" svg:height="0.686cm" svg:x="8.897cm" svg:y="1.124cm">
          <draw:image xlink:href="Pictures/10000001000001900000001C85D2B163619C8921.png" xlink:type="simple" xlink:show="embed" xlink:actuate="onLoad" draw:mime-type="image/png">
            <text:p/>
          </draw:image>
        </draw:frame>
        <draw:frame draw:style-name="gr1" draw:text-style-name="P3" draw:layer="layout" svg:width="10.211cm" svg:height="0.686cm" svg:x="8.897cm" svg:y="13.53cm">
          <draw:image xlink:href="Pictures/10000001000001900000001C85D2B163619C89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7.533cm" svg:height="12.266cm" svg:x="0.244cm" svg:y="1.683cm" presentation:class="subtitle" presentation:user-transformed="true">
          <draw:text-box>
            <text:p><text:span text:style-name="T4">Immeasurable is the Dhamma.</text:span></text:p>
            <text:p><text:span text:style-name="T4">It is free from desires and free from sadness,</text:span></text:p>
            <text:p><text:span text:style-name="T4">free from craving and not a bit unpleasant.</text:span></text:p>
            <text:p><text:span text:style-name="T4">Explained perfectly and highly practical,</text:span></text:p>
            <text:p><text:span text:style-name="T4">like sweet music to the ear of the listener.</text:span></text:p>
            <text:p><text:span text:style-name="T4">I go for refuge to the Supreme Dhamma.</text:span></text:p>
          </draw:text-box>
        </draw:frame>
        <draw:frame draw:style-name="gr1" draw:text-style-name="P3" draw:layer="layout" svg:width="10.211cm" svg:height="0.686cm" svg:x="8.897cm" svg:y="1.124cm">
          <draw:image xlink:href="Pictures/10000001000001900000001C85D2B163619C8921.png" xlink:type="simple" xlink:show="embed" xlink:actuate="onLoad" draw:mime-type="image/png">
            <text:p/>
          </draw:image>
        </draw:frame>
        <draw:frame draw:style-name="gr1" draw:text-style-name="P3" draw:layer="layout" svg:width="10.211cm" svg:height="0.686cm" svg:x="8.897cm" svg:y="13.53cm">
          <draw:image xlink:href="Pictures/10000001000001900000001C85D2B163619C89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8" draw:layer="layout" svg:width="27.816cm" svg:height="9.71cm" svg:x="0.082cm" svg:y="3.183cm" presentation:class="subtitle" presentation:user-transformed="true">
          <draw:text-box>
            <text:p><text:span text:style-name="T5">Yattha ca dinna mahapphalamāhu,</text:span></text:p>
            <text:p><text:span text:style-name="T5">Catūsu sucīsu purisa <text:s/>yugesu;</text:span></text:p>
            <text:p><text:span text:style-name="T5">Aṭṭha ca puggala <text:s/>dhammadasā te,</text:span></text:p>
            <text:p><text:span text:style-name="T5">Saṅghamimaṁ saraṇatthamupemi. </text:span></text:p>
          </draw:text-box>
        </draw:frame>
        <draw:frame draw:style-name="gr1" draw:text-style-name="P3" draw:layer="layout" svg:width="10.211cm" svg:height="0.686cm" svg:x="8.897cm" svg:y="1.124cm">
          <draw:image xlink:href="Pictures/10000001000001900000001C85D2B163619C8921.png" xlink:type="simple" xlink:show="embed" xlink:actuate="onLoad" draw:mime-type="image/png">
            <text:p/>
          </draw:image>
        </draw:frame>
        <draw:frame draw:style-name="gr1" draw:text-style-name="P3" draw:layer="layout" svg:width="10.211cm" svg:height="0.686cm" svg:x="8.897cm" svg:y="13.53cm">
          <draw:image xlink:href="Pictures/10000001000001900000001C85D2B163619C89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7.533cm" svg:height="12.266cm" svg:x="0.244cm" svg:y="1.684cm" presentation:class="subtitle" presentation:user-transformed="true">
          <draw:text-box>
            <text:p text:style-name="P9"><text:span text:style-name="T6">Whatever gifts offered to the Supreme Saṅgha,</text:span><text:span text:style-name="T6"><text:line-break/></text:span><text:span text:style-name="T6">the giver receives immeasurable merit.</text:span><text:span text:style-name="T6"><text:line-break/></text:span><text:span text:style-name="T6">It is those four pairs of people, </text:span></text:p>
            <text:p text:style-name="P9"><text:span text:style-name="T6">the eight individuals who have seen and realized</text:span></text:p>
            <text:p text:style-name="P9"><text:span text:style-name="T6">the Supreme Dhamma.</text:span><text:span text:style-name="T6"><text:line-break/></text:span><text:span text:style-name="T6">I go for refuge to the Supreme Sangha.</text:span></text:p>
          </draw:text-box>
        </draw:frame>
        <draw:frame draw:style-name="gr1" draw:text-style-name="P3" draw:layer="layout" svg:width="10.211cm" svg:height="0.686cm" svg:x="8.897cm" svg:y="1.124cm">
          <draw:image xlink:href="Pictures/10000001000001900000001C85D2B163619C8921.png" xlink:type="simple" xlink:show="embed" xlink:actuate="onLoad" draw:mime-type="image/png">
            <text:p/>
          </draw:image>
        </draw:frame>
        <draw:frame draw:style-name="gr1" draw:text-style-name="P3" draw:layer="layout" svg:width="10.211cm" svg:height="0.686cm" svg:x="8.897cm" svg:y="13.53cm">
          <draw:image xlink:href="Pictures/10000001000001900000001C85D2B163619C89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cme Pali" svg:font-family="'Acme Pali'"/>
    <style:font-face style:name="Acme Pali1" svg:font-family="'Acme Pali'" style:font-pitch="variable"/>
    <style:font-face style:name="Calibri" svg:font-family="Calibri" style:font-family-generic="roman" style:font-pitch="variable"/>
    <style:font-face style:name="Calibri1" svg:font-family="Calibri" style:font-family-generic="roman"/>
    <style:font-face style:name="Cambria" svg:font-family="Cambria" style:font-family-generic="roman" style:font-pitch="variable"/>
    <style:font-face style:name="Cambria1" svg:font-family="Cambria" style:font-family-generic="roman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Gentium Book Basic" svg:font-family="'Gentium Book Basic'" style:font-family-generic="roman"/>
    <style:font-face style:name="Gentium Book Basic1" svg:font-family="'Gentium Book Basic'" style:font-family-generic="roman" style:font-pitch="variable"/>
    <style:font-face style:name="Gentium Book Basic2" svg:font-family="'Gentium Book Basic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swiss" style:font-pitch="variable"/>
    <style:font-face style:name="Liberation Serif3" svg:font-family="'Liberation Serif', 'Times New Roman'" style:font-family-generic="swiss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Cambria1" style:font-family-complex="Cambria" style:font-family-generic-complex="roman" style:font-size-complex="12pt" style:language-complex="hi" style:country-complex="IN"/>
    </style:style>
    <style:style style:name="Heading_20_1" style:display-name="Heading 1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erif3" fo:font-family="'Liberation Serif', 'Times New Roman'" style:font-family-generic="swiss" fo:font-size="24pt" fo:language="en" fo:country="US" fo:font-weight="bold" style:letter-kerning="true" style:font-name-asian="NSimSun" style:font-family-asian="NSimSun" style:font-pitch-asian="variable" style:font-size-asian="24pt" style:language-asian="zh" style:country-asian="CN" style:font-weight-asian="bold" style:font-name-complex="Liberation Serif3" style:font-family-complex="'Liberation Serif', 'Times New Roman'" style:font-family-generic-complex="swiss" style:font-size-complex="24pt" style:language-complex="hi" style:country-complex="IN" style:font-weight-complex="bold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Calibri1" fo:font-family="Calibri" style:font-family-generic="roman" fo:font-size="14pt" fo:language="en" fo:country="US" style:letter-kerning="true" style:font-name-asian="Microsoft YaHei1" style:font-family-asian="'Microsoft YaHei'" style:font-pitch-asian="variable" style:font-size-asian="14pt" style:language-asian="zh" style:country-asian="CN" style:font-name-complex="Calibri1" style:font-family-complex="Calibri" style:font-family-generic-complex="roman" style:font-size-complex="14pt" style:language-complex="hi" style:country-complex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Table_20_Heading" style:display-name="Table Heading" style:family="graphic">
      <style:graphic-properties style:writing-mode="lr-tb"/>
      <style:paragraph-properties fo:margin-top="0cm" fo:margin-bottom="0cm" fo:text-align="center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Cambria1" style:font-family-complex="Cambria" style:font-family-generic-complex="roman" style:font-size-complex="12pt" style:language-complex="hi" style:country-complex="IN" style:font-weight-complex="bold"/>
    </style:style>
    <style:style style:name="Table_20_Contents" style:display-name="Table Contents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Cambria1" style:font-family-complex="Cambria" style:font-family-generic-complex="roman" style:font-size-complex="12pt" style:language-complex="hi" style:country-complex="IN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Cambria1" style:font-family-complex="Cambria" style:font-family-generic-complex="roman" style:font-size-complex="12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Cambria1" style:font-family-complex="Cambria" style:font-family-generic-complex="roman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Cambria1" style:font-family-complex="Cambria" style:font-family-generic-complex="roman" style:font-size-complex="12pt" style:language-complex="hi" style:country-complex="IN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Cambria1" style:font-family-complex="Cambria" style:font-family-generic-complex="roman" style:font-size-complex="12pt" style:language-complex="hi" style:country-complex="IN"/>
    </style:style>
    <style:style style:name="List_20_Contents" style:display-name="List Contents" style:family="graphic">
      <style:graphic-properties style:writing-mode="lr-tb"/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Cambria1" style:font-family-complex="Cambria" style:font-family-generic-complex="roman" style:font-size-complex="12pt" style:language-complex="hi" style:country-complex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24T21:13:23.818000000</meta:creation-date>
    <dc:title>ChattaManavaka Verses</dc:title>
    <meta:editing-duration>PT9M44S</meta:editing-duration>
    <meta:editing-cycles>6</meta:editing-cycles>
    <meta:generator>LibreOffice/7.6.0.3$Windows_X86_64 LibreOffice_project/69edd8b8ebc41d00b4de3915dc82f8f0fc3b6265</meta:generator>
    <dc:date>2024-02-24T17:49:08.077000000</dc:date>
    <meta:document-statistic meta:object-count="58"/>
  </office:meta>
</office:document-meta>
</file>