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 Light1" svg:font-family="'Calibri Light'" style:font-family-generic="roman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wiss"/>
    <style:font-face style:name="Cambria4" svg:font-family="Cambria" style:font-pitch="variable"/>
    <style:font-face style:name="FMAbhaya" svg:font-family="FMAbhaya" style:font-family-generic="roman"/>
    <style:font-face style:name="FMAbhaya1" svg:font-family="FMAbhaya" style:font-family-generic="roman" style:font-pitch="variable"/>
    <style:font-face style:name="Fira Sans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Heavy2" svg:font-family="'Fira Sans Heavy'" style:font-adornments="Regular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/>
    <style:font-face style:name="Iskoola Pota" svg:font-family="'Iskoola Pota'" style:font-family-generic="roman" style:font-pitch="variable"/>
    <style:font-face style:name="Iskoola Pota1" svg:font-family="'Iskoola Pota'" style:font-family-generic="roman"/>
    <style:font-face style:name="Iskoola Pota2" svg:font-family="'Iskoola Pota'" style:font-pitch="variable"/>
    <style:font-face style:name="Latha" svg:font-family="Lath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family-generic="roman" style:font-pitch="variable"/>
    <style:font-face style:name="Segoe UI Symbol2" svg:font-family="'Segoe UI Symbol'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680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ecb3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2dfdb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dedce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59d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afeee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cc8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7fffd4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ccbc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e1f5fe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6d4c4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loext:fill-use-slide-background="false" fo:min-height="1.10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15.7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27.7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27.844cm"/>
      <style:paragraph-properties style:writing-mode="lr-tb"/>
    </style:style>
    <style:style style:name="gr6" style:family="graphic" style:parent-style-name="standard">
      <style:graphic-properties draw:stroke="none" draw:fill="none" loext:fill-use-slide-background="false" fo:min-height="1.318cm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middle" fo:min-height="19.29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top" fo:min-height="18.813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middle" fo:min-height="20.828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middle" fo:min-height="20.488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middle" fo:min-height="19.854cm"/>
      <style:paragraph-properties style:writing-mode="lr-tb"/>
    </style:style>
    <style:style style:name="pr7" style:family="presentation" style:parent-style-name="Default-subtitle">
      <style:graphic-properties draw:fill-color="#ffffff" fo:min-height="21.1cm"/>
      <style:paragraph-properties style:writing-mode="lr-tb"/>
    </style:style>
    <style:style style:name="pr8" style:family="presentation" style:parent-style-name="Default-subtitle">
      <style:graphic-properties fo:min-height="20.972cm"/>
      <style:paragraph-properties style:writing-mode="lr-tb"/>
    </style:style>
    <style:style style:name="pr9" style:family="presentation" style:parent-style-name="Default-subtitle">
      <style:graphic-properties fo:min-height="21.476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24.492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25.225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8.373cm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21.231cm"/>
      <style:paragraph-properties style:writing-mode="lr-tb"/>
    </style:style>
    <style:style style:name="pr14" style:family="presentation" style:parent-style-name="Default-subtitle">
      <style:graphic-properties draw:fill-color="#ffffff" fo:min-height="19.876cm"/>
      <style:paragraph-properties style:writing-mode="lr-tb"/>
    </style:style>
    <style:style style:name="pr15" style:family="presentation" style:parent-style-name="Default-subtitle">
      <style:graphic-properties draw:fill-color="#ffffff" fo:min-height="20.552cm"/>
      <style:paragraph-properties style:writing-mode="lr-tb"/>
    </style:style>
    <style:style style:name="pr16" style:family="presentation" style:parent-style-name="Default-subtitle">
      <style:graphic-properties draw:fill-color="#ffffff" fo:min-height="20.311cm"/>
      <style:paragraph-properties style:writing-mode="lr-tb"/>
    </style:style>
    <style:style style:name="pr17" style:family="presentation" style:parent-style-name="Default-subtitle">
      <style:graphic-properties draw:fill-color="#ffffff" fo:min-height="21.173cm"/>
      <style:paragraph-properties style:writing-mode="lr-tb"/>
    </style:style>
    <style:style style:name="pr18" style:family="presentation" style:parent-style-name="Default-subtitle">
      <style:graphic-properties draw:fill-color="#ffffff" fo:min-height="20.885cm"/>
      <style:paragraph-properties style:writing-mode="lr-tb"/>
    </style:style>
    <style:style style:name="pr19" style:family="presentation" style:parent-style-name="Default-subtitle">
      <style:graphic-properties draw:fill-color="#ffffff" draw:textarea-vertical-align="top" fo:min-height="19.293cm"/>
      <style:paragraph-properties style:writing-mode="lr-tb"/>
    </style:style>
    <style:style style:name="P1" style:family="paragraph">
      <style:text-properties fo:font-size="128pt"/>
    </style:style>
    <style:style style:name="P2" style:family="paragraph">
      <loext:graphic-properties draw:fill-color="#ffffff"/>
      <style:paragraph-properties style:writing-mode="lr-tb"/>
      <style:text-properties fo:color="#fafafa" loext:opacity="100%" loext:color-lum-mod="100%" loext:color-lum-off="0%" style:font-name="Fira Sans" fo:font-size="128pt" fo:font-style="normal" fo:font-weight="bold" style:font-size-asian="96pt" style:font-style-asian="normal" style:font-weight-asian="bold" style:font-name-complex="Fira Sans" style:font-size-complex="96pt" style:font-style-complex="normal" style:font-weight-complex="bold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none"/>
      <style:paragraph-properties fo:text-align="center" style:writing-mode="lr-tb"/>
      <style:text-properties fo:color="#efebe9" loext:opacity="100%" loext:color-lum-mod="100%" loext:color-lum-off="0%" fo:font-size="24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style:font-name="Fira Sans" fo:font-size="54pt" style:font-size-asian="54pt" style:font-name-complex="Fira Sans" style:font-size-complex="5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  <style:text-properties fo:font-size="666.700012207031pt"/>
    </style:style>
    <style:style style:name="P10" style:family="paragraph">
      <loext:graphic-properties draw:fill="none" draw:fill-color="#ffffff" draw:opacity="100%"/>
      <style:paragraph-properties fo:text-align="center" style:writing-mode="lr-tb"/>
      <style:text-properties fo:color="#e0f2f1" loext:opacity="100%" loext:color-lum-mod="100%" loext:color-lum-off="0%" style:font-name="Fira Sans Heavy1" fo:font-size="666.700012207031pt" style:font-size-asian="500pt" style:font-size-complex="500pt"/>
    </style:style>
    <style:style style:name="P11" style:family="paragraph">
      <loext:graphic-properties draw:fill-color="#ffffff"/>
      <style:paragraph-properties style:writing-mode="lr-tb"/>
      <style:text-properties style:font-name="Fira Sans" fo:font-size="54pt" style:font-size-asian="54pt" style:font-name-complex="Fira Sans" style:font-size-complex="54pt"/>
    </style:style>
    <style:style style:name="P12" style:family="paragraph">
      <style:text-properties fo:font-size="42pt" style:font-size-asian="42pt" style:font-size-complex="42pt"/>
    </style:style>
    <style:style style:name="P13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style:font-name="Fira Sans" fo:font-size="42pt" style:font-size-asian="42pt" style:font-name-complex="Fira Sans" style:font-size-complex="42pt"/>
    </style:style>
    <style:style style:name="P14" style:family="paragraph">
      <style:paragraph-properties fo:margin-top="0cm" fo:margin-bottom="0cm"/>
      <style:text-properties fo:font-size="96pt"/>
    </style:style>
    <style:style style:name="P15" style:family="paragraph">
      <loext:graphic-properties draw:fill-color="#ffffff"/>
      <style:paragraph-properties fo:margin-top="0cm" fo:margin-bottom="0cm" fo:line-height="94%" style:writing-mode="lr-tb"/>
      <style:text-properties style:font-name="Fira Sans" fo:font-size="96pt" fo:font-style="normal" style:font-size-asian="72pt" style:font-style-asian="normal" style:font-name-complex="Fira Sans" style:font-size-complex="72pt" style:font-style-complex="normal"/>
    </style:style>
    <style:style style:name="P16" style:family="paragraph">
      <loext:graphic-properties draw:fill="none"/>
      <style:paragraph-properties fo:text-align="center" style:writing-mode="lr-tb"/>
      <style:text-properties fo:color="#616161" loext:opacity="100%" loext:color-lum-mod="100%" loext:color-lum-off="0%" fo:font-size="24pt"/>
    </style:style>
    <style:style style:name="P17" style:family="paragraph">
      <style:text-properties fo:font-size="80pt"/>
    </style:style>
    <style:style style:name="P18" style:family="paragraph">
      <style:paragraph-properties style:writing-mode="lr-tb"/>
      <style:text-properties style:font-name="Fira Sans Condensed" fo:font-size="80pt" fo:font-style="normal" style:font-size-asian="60pt" style:font-style-asian="normal" style:font-size-complex="60pt" style:font-style-complex="normal"/>
    </style:style>
    <style:style style:name="P19" style:family="paragraph">
      <style:paragraph-properties fo:line-height="95%"/>
      <style:text-properties fo:font-size="44pt" style:font-size-asian="44pt" style:font-size-complex="44pt"/>
    </style:style>
    <style:style style:name="P20" style:family="paragraph">
      <style:paragraph-properties fo:line-height="95%" style:writing-mode="lr-tb"/>
      <style:text-properties style:font-name="Fira Sans Condensed" fo:font-size="44pt" style:font-size-asian="44pt" style:font-size-complex="44pt"/>
    </style:style>
    <style:style style:name="P21" style:family="paragraph">
      <style:paragraph-properties fo:line-height="95%" fo:text-align="center"/>
      <style:text-properties fo:font-size="44pt" style:font-size-asian="44pt" style:font-size-complex="44pt"/>
    </style:style>
    <style:style style:name="P22" style:family="paragraph">
      <style:paragraph-properties fo:line-height="95%" fo:text-align="center" style:writing-mode="lr-tb"/>
      <style:text-properties style:font-name="Fira Sans Condensed" fo:font-size="44pt" style:font-size-asian="44pt" style:font-size-complex="44pt"/>
    </style:style>
    <style:style style:name="P23" style:family="paragraph">
      <style:paragraph-properties style:writing-mode="lr-tb"/>
      <style:text-properties style:font-name="Fira Sans Condensed" fo:font-size="54pt" style:font-size-asian="54pt" style:font-size-complex="54pt"/>
    </style:style>
    <style:style style:name="P24" style:family="paragraph">
      <style:text-properties fo:font-size="64pt"/>
    </style:style>
    <style:style style:name="P25" style:family="paragraph">
      <style:paragraph-properties fo:margin-left="0cm" fo:margin-right="0cm" fo:text-align="center" fo:text-indent="0cm"/>
      <style:text-properties fo:font-size="64pt"/>
    </style:style>
    <style:style style:name="P26" style:family="paragraph">
      <loext:graphic-properties draw:fill-color="#ffffff"/>
      <style:paragraph-properties style:writing-mode="lr-tb"/>
      <style:text-properties style:font-name="Fira Sans" fo:font-size="64pt" fo:font-weight="bold" style:font-size-asian="48pt" style:font-weight-asian="bold" style:font-name-complex="Fira Sans" style:font-size-complex="48pt" style:font-weight-complex="bold"/>
    </style:style>
    <style:style style:name="P27" style:family="paragraph">
      <style:paragraph-properties fo:line-height="98%"/>
      <style:text-properties fo:font-size="42.7000007629395pt"/>
    </style:style>
    <style:style style:name="P28" style:family="paragraph">
      <loext:graphic-properties draw:fill-color="#ffffff"/>
      <style:paragraph-properties fo:line-height="98%" style:writing-mode="lr-tb"/>
      <style:text-properties style:font-name="Fira Sans" fo:font-size="42.7000007629395pt" fo:font-style="normal" fo:font-weight="normal" style:font-size-asian="32pt" style:font-style-asian="normal" style:font-weight-asian="normal" style:font-name-complex="Fira Sans" style:font-size-complex="32pt" style:font-style-complex="normal" style:font-weight-complex="normal"/>
    </style:style>
    <style:style style:name="P29" style:family="paragraph">
      <loext:graphic-properties draw:fill-color="#ffffff"/>
      <style:paragraph-properties style:writing-mode="lr-tb"/>
      <style:text-properties fo:font-size="64pt" fo:font-weight="bold" style:font-size-asian="48pt" style:font-weight-asian="bold" style:font-size-complex="48pt" style:font-weight-complex="bold"/>
    </style:style>
    <style:style style:name="P30" style:family="paragraph">
      <style:text-properties fo:font-size="58.5999984741211pt"/>
    </style:style>
    <style:style style:name="P31" style:family="paragraph">
      <style:paragraph-properties fo:margin-left="0cm" fo:margin-right="0cm" fo:text-align="center" fo:text-indent="0cm"/>
      <style:text-properties fo:font-size="58.5999984741211pt"/>
    </style:style>
    <style:style style:name="P32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fo:font-size="58.5999984741211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33" style:family="paragraph">
      <style:paragraph-properties fo:line-height="95%"/>
      <style:text-properties fo:font-size="58.5999984741211pt"/>
    </style:style>
    <style:style style:name="P34" style:family="paragraph">
      <loext:graphic-properties draw:fill-color="#ffffff"/>
      <style:paragraph-properties fo:line-height="95%" style:writing-mode="lr-tb"/>
      <style:text-properties fo:font-size="58.5999984741211pt" fo:font-weight="bold" style:font-size-asian="44pt" style:font-weight-asian="bold" style:font-size-complex="44pt" style:font-weight-complex="bold"/>
    </style:style>
    <style:style style:name="P35" style:family="paragraph">
      <loext:graphic-properties draw:fill-color="#ffffff"/>
      <style:paragraph-properties style:writing-mode="lr-tb"/>
      <style:text-properties fo:font-size="58.5999984741211pt" fo:font-weight="bold" style:font-size-asian="44pt" style:font-size-complex="44pt"/>
    </style:style>
    <style:style style:name="P36" style:family="paragraph">
      <style:text-properties fo:font-size="53.2999992370606pt"/>
    </style:style>
    <style:style style:name="P37" style:family="paragraph">
      <loext:graphic-properties draw:fill-color="#ffffff"/>
      <style:paragraph-properties style:writing-mode="lr-tb"/>
      <style:text-properties fo:color="#000000" loext:opacity="100%" loext:color-lum-mod="100%" loext:color-lum-off="0%" fo:font-size="53.2999992370606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38" style:family="paragraph">
      <style:paragraph-properties fo:line-height="115%"/>
      <style:text-properties fo:font-size="48pt"/>
    </style:style>
    <style:style style:name="P39" style:family="paragraph">
      <loext:graphic-properties draw:fill-color="#ffffff"/>
      <style:paragraph-properties fo:line-height="115%" style:writing-mode="lr-tb"/>
      <style:text-properties fo:color="#000000" loext:opacity="100%" loext:color-lum-mod="100%" loext:color-lum-off="0%" fo:font-size="48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40" style:family="paragraph">
      <style:text-properties fo:font-size="37.2999992370606pt"/>
    </style:style>
    <style:style style:name="P41" style:family="paragraph">
      <loext:graphic-properties draw:fill-color="#ffffff"/>
      <style:paragraph-properties style:writing-mode="lr-tb"/>
      <style:text-properties style:font-name="Fira Sans" fo:font-size="37.2999992370606pt" style:font-size-asian="28pt" style:font-name-complex="Fira Sans" style:font-size-complex="28pt"/>
    </style:style>
    <style:style style:name="P42" style:family="paragraph">
      <style:paragraph-properties fo:line-height="90%"/>
      <style:text-properties fo:font-size="37.2999992370606pt"/>
    </style:style>
    <style:style style:name="P43" style:family="paragraph">
      <style:paragraph-properties fo:line-height="94%"/>
      <style:text-properties fo:font-size="37.2999992370606pt"/>
    </style:style>
    <style:style style:name="P44" style:family="paragraph">
      <loext:graphic-properties draw:fill-color="#ffffff"/>
      <style:paragraph-properties fo:line-height="94%" style:writing-mode="lr-tb"/>
      <style:text-properties style:font-name="Fira Sans" fo:font-size="37.2999992370606pt" style:font-size-asian="28pt" style:font-name-complex="Fira Sans" style:font-size-complex="28pt"/>
    </style:style>
    <style:style style:name="P45" style:family="paragraph">
      <style:paragraph-properties fo:line-height="94%"/>
      <style:text-properties fo:font-size="58.5999984741211pt"/>
    </style:style>
    <style:style style:name="P46" style:family="paragraph">
      <loext:graphic-properties draw:fill-color="#ffffff"/>
      <style:paragraph-properties fo:line-height="94%" style:writing-mode="lr-tb"/>
      <style:text-properties style:use-window-font-color="true" loext:opacity="0%" loext:color-lum-mod="100%" loext:color-lum-off="0%" style:font-name="Fira Sans" fo:font-size="58.5999984741211pt" fo:font-style="normal" style:font-size-asian="44pt" style:font-style-asian="normal" style:font-name-complex="Fira Sans" style:font-size-complex="44pt" style:font-style-complex="normal"/>
    </style:style>
    <style:style style:name="P47" style:family="paragraph">
      <style:paragraph-properties fo:margin-top="0cm" fo:margin-bottom="0cm"/>
      <style:text-properties fo:font-size="72pt"/>
    </style:style>
    <style:style style:name="P48" style:family="paragraph">
      <style:text-properties fo:font-size="72pt"/>
    </style:style>
    <style:style style:name="P49" style:family="paragraph">
      <loext:graphic-properties draw:fill-color="#ffffff"/>
      <style:paragraph-properties fo:margin-top="0cm" fo:margin-bottom="0cm" fo:line-height="94%" style:writing-mode="lr-tb"/>
      <style:text-properties style:font-name="Fira Sans" fo:font-size="72pt" style:font-size-asian="54pt" style:font-name-complex="Fira Sans" style:font-size-complex="54pt"/>
    </style:style>
    <style:style style:name="P50" style:family="paragraph">
      <loext:graphic-properties draw:fill-color="#ffffff"/>
      <style:paragraph-properties fo:margin-top="0cm" fo:margin-bottom="0cm" fo:line-height="94%" style:writing-mode="lr-tb"/>
      <style:text-properties style:use-window-font-color="true" loext:opacity="0%" loext:color-lum-mod="100%" loext:color-lum-off="0%" style:font-name="Fira Sans" fo:font-size="72pt" fo:font-style="normal" style:font-size-asian="54pt" style:font-style-asian="normal" style:font-name-complex="Fira Sans" style:font-size-complex="54pt" style:font-style-complex="normal"/>
    </style:style>
    <style:style style:name="P51" style:family="paragraph">
      <loext:graphic-properties draw:fill-color="#ffffff"/>
      <style:paragraph-properties fo:margin-top="0cm" fo:margin-bottom="0cm" fo:line-height="94%" style:writing-mode="lr-tb"/>
      <style:text-properties style:use-window-font-color="true" loext:opacity="0%" loext:color-lum-mod="100%" loext:color-lum-off="0%" style:font-name="Fira Sans" fo:font-size="96pt" fo:font-style="normal" style:font-size-asian="72pt" style:font-style-asian="normal" style:font-name-complex="Fira Sans" style:font-size-complex="72pt" style:font-style-complex="normal"/>
    </style:style>
    <style:style style:name="P52" style:family="paragraph">
      <style:paragraph-properties fo:margin-top="0cm" fo:margin-bottom="0.508cm"/>
      <style:text-properties fo:font-size="72pt"/>
    </style:style>
    <style:style style:name="P53" style:family="paragraph">
      <loext:graphic-properties draw:fill-color="#ffffff"/>
      <style:paragraph-properties fo:margin-top="0cm" fo:margin-bottom="0.508cm" fo:line-height="94%" style:writing-mode="lr-tb"/>
      <style:text-properties style:use-window-font-color="true" loext:opacity="0%" loext:color-lum-mod="100%" loext:color-lum-off="0%" style:font-name="Fira Sans" fo:font-size="72pt" fo:font-style="normal" style:font-size-asian="54pt" style:font-style-asian="normal" style:font-name-complex="Fira Sans" style:font-size-complex="54pt" style:font-style-complex="normal"/>
    </style:style>
    <style:style style:name="P54" style:family="paragraph">
      <style:paragraph-properties fo:margin-top="0cm" fo:margin-bottom="0.864cm"/>
      <style:text-properties fo:font-size="72pt"/>
    </style:style>
    <style:style style:name="P55" style:family="paragraph">
      <loext:graphic-properties draw:fill-color="#ffffff"/>
      <style:paragraph-properties fo:margin-top="0cm" fo:margin-bottom="0.864cm" fo:line-height="94%" style:writing-mode="lr-tb"/>
      <style:text-properties style:use-window-font-color="true" loext:opacity="0%" loext:color-lum-mod="100%" loext:color-lum-off="0%" style:font-name="Fira Sans" fo:font-size="72pt" fo:font-style="normal" style:font-size-asian="54pt" style:font-style-asian="normal" style:font-name-complex="Fira Sans" style:font-size-complex="54pt" style:font-style-complex="normal"/>
    </style:style>
    <style:style style:name="P56" style:family="paragraph">
      <style:paragraph-properties fo:margin-left="0cm" fo:margin-right="0cm" fo:margin-top="0cm" fo:margin-bottom="0.762cm" fo:text-indent="0cm"/>
      <style:text-properties fo:font-size="72pt"/>
    </style:style>
    <style:style style:name="P57" style:family="paragraph">
      <loext:graphic-properties draw:fill-color="#ffffff"/>
      <style:paragraph-properties fo:margin-left="0cm" fo:margin-right="0cm" fo:margin-top="0cm" fo:margin-bottom="0.762cm" fo:line-height="94%" fo:text-indent="0cm" style:writing-mode="lr-tb"/>
      <style:text-properties style:use-window-font-color="true" loext:opacity="0%" loext:color-lum-mod="100%" loext:color-lum-off="0%" style:font-name="Fira Sans" fo:font-size="72pt" fo:font-style="normal" style:font-size-asian="54pt" style:font-style-asian="normal" style:font-name-complex="Fira Sans" style:font-size-complex="54pt" style:font-style-complex="normal"/>
    </style:style>
    <style:style style:name="T1" style:family="text">
      <style:text-properties fo:color="#fafafa" loext:opacity="100%" style:font-name="Fira Sans" fo:font-size="96pt" fo:font-style="normal" fo:font-weight="bold" style:font-size-asian="96pt" style:font-style-asian="normal" style:font-weight-asian="bold" style:font-name-complex="Fira Sans" style:font-size-complex="96pt" style:font-style-complex="normal" style:font-weight-complex="bold"/>
    </style:style>
    <style:style style:name="T2" style:family="text">
      <style:text-properties fo:color="#efebe9" loext:opacity="100%" fo:font-size="18pt"/>
    </style:style>
    <style:style style:name="T3" style:family="text">
      <style:text-properties style:use-window-font-color="true" loext:opacity="0%" style:font-name="Fira Sans" fo:font-size="54pt" fo:font-weight="bold" style:font-size-asian="54pt" style:font-weight-asian="bold" style:font-name-complex="Fira Sans" style:font-size-complex="54pt" style:font-weight-complex="bold"/>
    </style:style>
    <style:style style:name="T4" style:family="text">
      <style:text-properties style:use-window-font-color="true" loext:opacity="0%" style:font-name="Fira Sans" fo:font-size="54pt" style:font-size-asian="54pt" style:font-name-complex="Fira Sans" style:font-size-complex="54pt"/>
    </style:style>
    <style:style style:name="T5" style:family="text">
      <style:text-properties style:use-window-font-color="true" loext:opacity="0%" style:font-name="Fira Sans" fo:font-size="54pt" fo:font-style="normal" style:font-size-asian="54pt" style:font-style-asian="normal" style:font-name-complex="Fira Sans" style:font-size-complex="54pt" style:font-style-complex="normal"/>
    </style:style>
    <style:style style:name="T6" style:family="text">
      <style:text-properties style:use-window-font-color="true" loext:opacity="0%" style:font-name="Fira Sans" fo:font-size="54pt" fo:font-style="normal" style:letter-kerning="false" style:font-name-asian="Iskoola Pota2" style:font-size-asian="54pt" style:language-asian="si" style:country-asian="LK" style:font-style-asian="normal" style:font-name-complex="Fira Sans" style:font-size-complex="54pt" style:font-style-complex="normal"/>
    </style:style>
    <style:style style:name="T7" style:family="text">
      <style:text-properties fo:color="#e0f2f1" loext:opacity="100%" style:font-name="Fira Sans Heavy1" fo:font-size="500pt" style:font-size-asian="500pt" style:font-size-complex="500pt"/>
    </style:style>
    <style:style style:name="T8" style:family="text">
      <style:text-properties style:font-name="Fira Sans" fo:font-size="54pt" fo:font-weight="bold" style:font-size-asian="54pt" style:font-weight-asian="bold" style:font-name-complex="Fira Sans" style:font-size-complex="54pt" style:font-weight-complex="bold"/>
    </style:style>
    <style:style style:name="T9" style:family="text">
      <style:text-properties style:font-name="Fira Sans" fo:font-size="20pt" style:font-size-asian="20pt" style:font-name-complex="Fira Sans" style:font-size-complex="20pt"/>
    </style:style>
    <style:style style:name="T10" style:family="text">
      <style:text-properties style:use-window-font-color="true" loext:opacity="0%" style:font-name="Fira Sans" fo:font-size="54pt" fo:font-style="normal" style:font-size-asian="54pt" style:font-style-asian="normal" style:font-name-complex="Fira Sans" style:font-size-complex="54pt" style:language-complex="si" style:country-complex="LK" style:font-style-complex="normal"/>
    </style:style>
    <style:style style:name="T11" style:family="text">
      <style:text-properties style:use-window-font-color="true" loext:opacity="0%" style:font-name="Fira Sans" fo:font-size="42pt" fo:font-weight="bold" style:font-size-asian="42pt" style:font-weight-asian="bold" style:font-name-complex="Fira Sans" style:font-size-complex="42pt" style:font-weight-complex="bold"/>
    </style:style>
    <style:style style:name="T12" style:family="text">
      <style:text-properties fo:color="#666666" loext:opacity="100%" style:font-name="Fira Sans" fo:font-size="20pt" fo:font-style="italic" style:font-size-asian="20pt" style:font-style-asian="italic" style:font-name-complex="Fira Sans" style:font-size-complex="20pt" style:language-complex="si" style:country-complex="LK" style:font-style-complex="italic"/>
    </style:style>
    <style:style style:name="T13" style:family="text">
      <style:text-properties style:use-window-font-color="true" loext:opacity="0%" style:font-name="Fira Sans" fo:font-size="42pt" fo:font-style="normal" style:font-size-asian="42pt" style:font-style-asian="normal" style:font-name-complex="Fira Sans" style:font-size-complex="42pt" style:language-complex="si" style:country-complex="LK" style:font-style-complex="normal"/>
    </style:style>
    <style:style style:name="T14" style:family="text">
      <style:text-properties style:use-window-font-color="true" loext:opacity="0%" style:font-name="Fira Sans" fo:font-size="42pt" fo:font-style="normal" style:letter-kerning="false" style:font-name-asian="Iskoola Pota2" style:font-size-asian="42pt" style:language-asian="si" style:country-asian="LK" style:font-style-asian="normal" style:font-name-complex="Fira Sans" style:font-size-complex="42pt" style:font-style-complex="normal"/>
    </style:style>
    <style:style style:name="T15" style:family="text">
      <style:text-properties style:use-window-font-color="true" loext:opacity="0%" style:font-name="Fira Sans" fo:font-size="42pt" fo:font-style="normal" style:letter-kerning="false" style:font-name-asian="Iskoola Pota2" style:font-size-asian="42pt" style:language-asian="si" style:country-asian="LK" style:font-style-asian="normal" style:font-name-complex="Fira Sans" style:font-size-complex="42pt" style:language-complex="si" style:country-complex="LK" style:font-style-complex="normal"/>
    </style:style>
    <style:style style:name="T16" style:family="text">
      <style:text-properties style:use-window-font-color="true" loext:opacity="0%" style:font-name="Fira Sans" fo:font-size="42pt" fo:letter-spacing="normal" fo:language="en" fo:country="US" fo:font-weight="bold" style:letter-kerning="true" style:font-name-asian="Mangal" style:font-size-asian="42pt" style:language-asian="hi" style:country-asian="IN" style:font-weight-asian="bold" style:font-name-complex="Fira Sans" style:font-size-complex="42pt" style:font-weight-complex="bold"/>
    </style:style>
    <style:style style:name="T17" style:family="text">
      <style:text-properties style:use-window-font-color="true" loext:opacity="0%" style:font-name="Fira Sans" fo:font-size="20pt" style:font-size-asian="20pt" style:font-name-complex="Fira Sans" style:font-size-complex="20pt"/>
    </style:style>
    <style:style style:name="T18" style:family="text">
      <style:text-properties fo:color="#323232" loext:opacity="100%" style:font-name="Fira Sans Compres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" style:font-size-complex="72pt" style:font-style-complex="normal" style:text-scale="100%"/>
    </style:style>
    <style:style style:name="T19" style:family="text">
      <style:text-properties fo:color="#616161" loext:opacity="100%" fo:font-size="18pt"/>
    </style:style>
    <style:style style:name="T20" style:family="text">
      <style:text-properties style:font-name="Fira Sans Condensed" fo:font-size="60pt" fo:font-style="normal" style:font-size-asian="60pt" style:font-style-asian="normal" style:font-size-complex="60pt" style:font-style-complex="normal"/>
    </style:style>
    <style:style style:name="T21" style:family="text">
      <style:text-properties style:font-name="Fira Sans Condensed" fo:font-size="44pt" style:font-size-asian="44pt" style:font-size-complex="44pt"/>
    </style:style>
    <style:style style:name="T22" style:family="text">
      <style:text-properties style:font-name="Fira Sans Condensed" fo:font-size="44pt" fo:font-weight="bold" style:font-size-asian="44pt" style:font-weight-asian="bold" style:font-size-complex="44pt" style:font-weight-complex="bold"/>
    </style:style>
    <style:style style:name="T23" style:family="text">
      <style:text-properties style:font-name="Fira Sans Condensed" fo:font-size="54pt" style:font-size-asian="54pt" style:font-size-complex="54pt"/>
    </style:style>
    <style:style style:name="T24" style:family="text">
      <style:text-properties style:font-name="Fira Sans Condensed" fo:font-size="54pt" fo:font-weight="bold" style:font-size-asian="54pt" style:font-weight-asian="bold" style:font-size-complex="54pt" style:font-weight-complex="bold"/>
    </style:style>
    <style:style style:name="T25" style:family="text">
      <style:text-properties style:font-name="Fira Sans" fo:font-size="36pt" fo:font-weight="bold" style:font-size-asian="36pt" style:font-weight-asian="bold" style:font-name-complex="Fira Sans" style:font-size-complex="36pt" style:font-weight-complex="bold"/>
    </style:style>
    <style:style style:name="T26" style:family="text">
      <style:text-properties style:font-name="Fira Sans" fo:font-size="48pt" fo:font-weight="bold" style:font-size-asian="48pt" style:font-weight-asian="bold" style:font-name-complex="Fira Sans" style:font-size-complex="48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36pt" fo:language="en" fo:country="US" fo:font-style="normal" fo:text-shadow="none" style:text-underline-style="none" fo:font-weight="bold" style:letter-kerning="true" fo:background-color="transparent" style:font-name-asian="Lucida Sans" style:font-size-asian="36pt" style:language-asian="hi" style:country-asian="IN" style:font-style-asian="normal" style:font-weight-asian="bold" style:font-name-complex="Fir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48pt" fo:language="en" fo:country="US" fo:font-style="normal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normal" style:font-weight-asian="bold" style:font-name-complex="Fir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Fira Sans" fo:font-size="36pt" fo:language="en" fo:country="US" fo:font-weight="bold" style:font-name-asian="Lucida Sans" style:font-size-asian="36pt" style:language-asian="hi" style:country-asian="IN" style:font-weight-asian="bold" style:font-name-complex="Fira Sans" style:font-size-complex="36pt" style:font-weight-complex="bold"/>
    </style:style>
    <style:style style:name="T30" style:family="text">
      <style:text-properties style:use-window-font-color="true" loext:opacity="0%" style:font-name="Fira Sans" fo:font-size="48pt" fo:language="en" fo:country="US" fo:font-style="normal" fo:font-weight="bold" style:letter-kerning="true" style:font-name-asian="Lucida Sans" style:font-size-asian="48pt" style:language-asian="hi" style:country-asian="IN" style:font-style-asian="normal" style:font-weight-asian="bold" style:font-name-complex="Fira Sans" style:font-size-complex="48pt" style:font-style-complex="normal" style:font-weight-complex="bold"/>
    </style:style>
    <style:style style:name="T31" style:family="text">
      <style:text-properties style:use-window-font-color="true" loext:opacity="0%" style:font-name="Fira Sans" fo:font-size="36pt" fo:language="en" fo:country="US" fo:font-style="normal" fo:font-weight="bold" style:letter-kerning="true" style:font-name-asian="Lucida Sans" style:font-size-asian="36pt" style:language-asian="hi" style:country-asian="IN" style:font-style-asian="normal" style:font-weight-asian="bold" style:font-name-complex="Fira Sans" style:font-size-complex="36pt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48pt" fo:language="en" fo:country="US" fo:font-style="italic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italic" style:font-weight-asian="bold" style:font-name-complex="Fira Sans" style:font-size-complex="48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font-name="Fira Sans" fo:font-size="28pt" fo:language="en" fo:country="US" fo:font-style="normal" fo:font-weight="normal" style:letter-kerning="true" style:font-name-asian="Lucida Sans" style:font-size-asian="28pt" style:language-asian="hi" style:country-asian="IN" style:font-style-asian="normal" style:font-weight-asian="normal" style:font-name-complex="Fira Sans" style:font-size-complex="28pt" style:font-style-complex="normal" style:font-weight-complex="normal"/>
    </style:style>
    <style:style style:name="T34" style:family="text">
      <style:text-properties style:use-window-font-color="true" loext:opacity="0%" style:font-name="Fira Sans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" style:font-size-complex="36pt" style:font-style-complex="normal" style:font-weight-complex="normal"/>
    </style:style>
    <style:style style:name="T35" style:family="text">
      <style:text-properties style:font-name="Fira Sans" fo:font-size="28pt" fo:language="en" fo:country="US" fo:font-style="normal" style:font-name-asian="Lucida Sans" style:font-size-asian="28pt" style:language-asian="hi" style:country-asian="IN" style:font-style-asian="normal" style:font-name-complex="Fira Sans" style:font-size-complex="28pt" style:font-style-complex="normal"/>
    </style:style>
    <style:style style:name="T36" style:family="text">
      <style:text-properties style:use-window-font-color="true" loext:opacity="0%" style:font-name="Fira Sans" fo:font-size="28pt" fo:language="en" fo:country="US" fo:font-style="normal" style:font-name-asian="Lucida Sans" style:font-size-asian="28pt" style:language-asian="hi" style:country-asian="IN" style:font-style-asian="normal" style:font-name-complex="Fira Sans" style:font-size-complex="28pt" style:font-style-complex="normal"/>
    </style:style>
    <style:style style:name="T37" style:family="text">
      <style:text-properties style:use-window-font-color="true" loext:opacity="0%" style:font-name="Fira Sans" fo:font-size="42pt" fo:language="en" fo:country="US" fo:font-style="normal" fo:font-weight="normal" style:letter-kerning="true" style:font-name-asian="Lucida Sans" style:font-size-asian="42pt" style:language-asian="hi" style:country-asian="IN" style:font-style-asian="normal" style:font-weight-asian="normal" style:font-name-complex="Fira Sans" style:font-size-complex="42pt" style:font-style-complex="normal" style:font-weight-complex="normal"/>
    </style:style>
    <style:style style:name="T38" style:family="text">
      <style:text-properties style:use-window-font-color="true" loext:opacity="0%" style:font-name="Fira Sans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weight-asian="bold" style:font-name-complex="Fira Sans" style:font-size-complex="44pt" style:font-style-complex="normal" style:font-weight-complex="bold"/>
    </style:style>
    <style:style style:name="T39" style:family="text">
      <style:text-properties style:use-window-font-color="true" loext:opacity="0%" style:font-name="Fira Sans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name-complex="Fira Sans" style:font-size-complex="44pt" style:font-style-complex="normal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44pt" fo:language="en" fo:country="US" fo:font-style="normal" fo:text-shadow="none" style:text-underline-style="none" fo:font-weight="bold" style:letter-kerning="true" fo:background-color="transparent" style:font-name-asian="Lucida Sans" style:font-size-asian="44pt" style:language-asian="hi" style:country-asian="IN" style:font-style-asian="normal" style:font-weight-asian="normal" style:font-name-complex="Fir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808080" loext:opacity="100%" style:font-name="Fira Sans" fo:font-size="44pt" fo:language="en" fo:country="US" fo:font-weight="bold" style:letter-kerning="true" style:font-name-asian="Lucida Sans" style:font-size-asian="44pt" style:language-asian="hi" style:country-asian="IN" style:font-name-complex="Fira Sans" style:font-size-complex="44pt"/>
    </style:style>
    <style:style style:name="T42" style:family="text">
      <style:text-properties fo:color="#000000" loext:opacity="100%" style:font-name="Fira Sans" fo:font-size="40pt" fo:language="en" fo:country="US" fo:font-style="normal" fo:font-weight="normal" style:letter-kerning="true" style:font-name-asian="Lucida Sans" style:font-size-asian="40pt" style:language-asian="hi" style:country-asian="IN" style:font-style-asian="normal" style:font-weight-asian="normal" style:font-name-complex="Fira Sans" style:font-size-complex="40pt" style:font-style-complex="normal" style:font-weight-complex="normal"/>
    </style:style>
    <style:style style:name="T43" style:family="text">
      <style:text-properties fo:color="#000000" loext:opacity="100%" style:font-name="Fira Sans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" style:font-size-complex="36pt" style:font-style-complex="normal" style:font-weight-complex="normal"/>
    </style:style>
    <style:style style:name="T44" style:family="text">
      <style:text-properties style:font-name="Fira Sans Heavy" fo:font-size="48pt" fo:font-style="normal" fo:font-weight="normal" style:font-size-asian="48pt" style:font-style-asian="normal" style:font-weight-asian="normal" style:font-name-complex="Fira Sans" style:font-size-complex="48pt" style:font-style-complex="normal" style:font-weight-complex="normal"/>
    </style:style>
    <style:style style:name="T45" style:family="text">
      <style:text-properties style:font-name="Fira Sans Medium" fo:font-size="48pt" fo:font-weight="normal" style:font-size-asian="48pt" style:font-weight-asian="normal" style:font-name-complex="Fira Sans" style:font-size-complex="48pt" style:font-weight-complex="normal"/>
    </style:style>
    <style:style style:name="T46" style:family="text">
      <style:text-properties style:font-name="Fira Sans" fo:font-size="15pt" fo:font-weight="bold" style:font-size-asian="15pt" style:font-weight-asian="bold" style:font-name-complex="Fira Sans" style:font-size-complex="15pt" style:font-weight-complex="bold"/>
    </style:style>
    <style:style style:name="T47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" style:font-size-complex="36pt" style:font-style-complex="normal"/>
    </style:style>
    <style:style style:name="T48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" style:font-size-complex="36pt" style:font-style-complex="normal" style:font-weight-complex="bold"/>
    </style:style>
    <style:style style:name="T49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" style:font-size-complex="36pt" style:font-style-complex="normal" style:text-scale="94%"/>
    </style:style>
    <style:style style:name="T50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" style:font-size-complex="36pt" style:font-style-complex="normal" style:font-weight-complex="bold" style:text-scale="94%"/>
    </style:style>
    <style:style style:name="T51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" style:font-size-complex="36pt" style:font-style-complex="normal" style:text-scale="95%"/>
    </style:style>
    <style:style style:name="T52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" style:font-size-complex="36pt" style:font-style-complex="normal" style:font-weight-complex="bold" style:text-scale="95%"/>
    </style:style>
    <style:style style:name="T53" style:family="text">
      <style:text-properties style:font-name="Fira Sans" fo:font-size="6pt" fo:font-weight="bold" style:font-size-asian="6pt" style:font-weight-asian="bold" style:font-name-complex="Fira Sans" style:font-size-complex="6pt" style:font-weight-complex="bold"/>
    </style:style>
    <style:style style:name="T54" style:family="text">
      <style:text-properties style:use-window-font-color="true" loext:opacity="0%" style:font-name="Fira Sans Compressed" fo:font-size="35pt" fo:font-style="normal" style:font-size-asian="35pt" style:font-style-asian="normal" style:font-name-complex="Fira Sans" style:font-size-complex="35pt" style:font-style-complex="normal" style:text-scale="100%"/>
    </style:style>
    <style:style style:name="T55" style:family="text">
      <style:text-properties style:font-name="Fira Sans Medium" fo:font-size="46pt" style:font-size-asian="46pt" style:font-name-complex="Fira Sans" style:font-size-complex="46pt"/>
    </style:style>
    <style:style style:name="T56" style:family="text">
      <style:text-properties style:font-name="Fira Sans Heavy" fo:font-size="46pt" fo:font-style="normal" style:font-size-asian="46pt" style:font-style-asian="normal" style:font-name-complex="Fira Sans" style:font-size-complex="46pt" style:font-style-complex="normal"/>
    </style:style>
    <style:style style:name="T57" style:family="text">
      <style:text-properties style:use-window-font-color="true" loext:opacity="0%" style:font-name="Fira Sans Compressed" fo:font-size="44pt" fo:font-style="normal" fo:font-weight="bold" style:font-size-asian="44pt" style:font-style-asian="normal" style:font-weight-asian="bold" style:font-name-complex="Fira Sans" style:font-size-complex="44pt" style:font-style-complex="normal" style:font-weight-complex="bold" style:text-scale="100%"/>
    </style:style>
    <style:style style:name="T58" style:family="text">
      <style:text-properties style:use-window-font-color="true" loext:opacity="0%" style:font-name="Fira Sans Compressed" fo:font-size="44pt" fo:font-style="normal" style:font-size-asian="44pt" style:font-style-asian="normal" style:font-name-complex="Fira Sans" style:font-size-complex="44pt" style:font-style-complex="normal" style:text-scale="100%"/>
    </style:style>
    <style:style style:name="T59" style:family="text">
      <style:text-properties style:font-name="Fira Sans Medium" fo:font-size="54pt" style:font-size-asian="54pt" style:font-name-complex="Fira Sans" style:font-size-complex="54pt"/>
    </style:style>
    <style:style style:name="T60" style:family="text">
      <style:text-properties style:font-name="Fira Sans Medium" fo:font-size="54pt" style:font-size-asian="54pt" style:font-name-complex="Lucida Sans" style:font-size-complex="54pt" style:font-weight-complex="bold"/>
    </style:style>
    <style:style style:name="T61" style:family="text">
      <style:text-properties style:use-window-font-color="true" loext:opacity="0%" style:font-name="Fira Sans Compressed" fo:font-size="54pt" fo:language="en" fo:country="US" fo:font-style="normal" fo:font-weight="normal" style:letter-kerning="true" style:font-name-asian="Lucida Sans" style:font-size-asian="54pt" style:language-asian="hi" style:country-asian="IN" style:font-style-asian="normal" style:font-name-complex="Fira Sans" style:font-size-complex="54pt" style:font-style-complex="normal" style:text-scale="100%"/>
    </style:style>
    <style:style style:name="T62" style:family="text">
      <style:text-properties style:use-window-font-color="true" loext:opacity="0%" style:font-name="Fira Sans Compres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" style:font-size-complex="72pt" style:font-style-complex="normal" style:text-scale="100%"/>
    </style:style>
    <style:style style:name="T63" style:family="text">
      <style:text-properties style:use-window-font-color="true" loext:opacity="0%" style:font-name="Fira Sans Compressed" fo:font-size="16pt" fo:language="en" fo:country="US" fo:font-style="normal" fo:font-weight="normal" style:letter-kerning="true" style:font-name-asian="Lucida Sans" style:font-size-asian="16pt" style:language-asian="hi" style:country-asian="IN" style:font-style-asian="normal" style:font-name-complex="Fira Sans" style:font-size-complex="16pt" style:font-style-complex="normal" style:text-scale="100%"/>
    </style:style>
    <style:style style:name="T64" style:family="text">
      <style:text-properties style:use-window-font-color="true" loext:opacity="0%" style:font-name="Fira Sans Compressed" fo:font-size="54pt" fo:language="en" fo:country="US" fo:font-style="normal" fo:font-weight="bold" style:letter-kerning="true" style:font-name-asian="Lucida Sans" style:font-size-asian="54pt" style:language-asian="hi" style:country-asian="IN" style:font-style-asian="normal" style:font-weight-asian="bold" style:font-name-complex="Fira Sans" style:font-size-complex="54pt" style:font-style-complex="normal" style:font-weight-complex="bold" style:text-scale="100%"/>
    </style:style>
    <style:style style:name="T65" style:family="text">
      <style:text-properties style:use-window-font-color="true" loext:opacity="0%" style:font-name="Fira Sans Compressed" fo:font-size="20pt" fo:language="en" fo:country="US" fo:font-style="normal" fo:font-weight="normal" style:letter-kerning="true" style:font-name-asian="Lucida Sans" style:font-size-asian="20pt" style:language-asian="hi" style:country-asian="IN" style:font-style-asian="normal" style:font-name-complex="Fira Sans" style:font-size-complex="20pt" style:font-style-complex="normal" style:text-scale="100%"/>
    </style:style>
    <style:style style:name="T66" style:family="text">
      <style:text-properties style:use-window-font-color="true" loext:opacity="0%" style:font-name="Fira Sans Compressed" fo:font-size="54pt" fo:language="en" fo:country="US" fo:font-style="normal" fo:text-shadow="none" fo:font-weight="bold" style:letter-kerning="true" style:font-name-asian="Lucida Sans" style:font-size-asian="54pt" style:language-asian="hi" style:country-asian="IN" style:font-style-asian="normal" style:font-weight-asian="bold" style:font-name-complex="Fira Sans" style:font-size-complex="54pt" style:font-style-complex="normal" style:font-weight-complex="bold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.011cm" svg:height="19.293cm" svg:x="0.018cm" svg:y="2.226cm" presentation:class="subtitle" presentation:user-transformed="true">
          <draw:text-box>
            <text:p text:style-name="P1"><text:span text:style-name="T1">Sadhu!</text:span></text:p>
            <text:p text:style-name="P1"><text:span text:style-name="T1">Sadhu!</text:span></text:p>
            <text:p text:style-name="P1"><text:span text:style-name="T1">Sadhu!</text:span></text:p>
          </draw:text-box>
        </draw:frame>
        <draw:frame draw:style-name="gr1" draw:text-style-name="P4" draw:layer="layout" svg:width="27.996cm" svg:height="1.351cm" svg:x="0.058cm" svg:y="0.626cm">
          <draw:text-box>
            <text:p text:style-name="P3"><text:span text:style-name="T2">Lets start the Eight Precepts by chanting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7" draw:layer="layout" svg:width="28.011cm" svg:height="18.813cm" svg:x="-0.048cm" svg:y="1.46cm" presentation:class="subtitle" presentation:user-transformed="true">
          <draw:text-box>
            <text:p text:style-name="P6"><text:span text:style-name="T3">Namo Tassa Bhagavato,</text:span></text:p>
            <text:p text:style-name="P6"><text:span text:style-name="T3">Arahato,</text:span></text:p>
            <text:p text:style-name="P6"><text:span text:style-name="T3">Sammā Sambuddhassa!</text:span></text:p>
            <text:p text:style-name="P6"><text:span text:style-name="T4"/></text:p>
            <text:p text:style-name="P6"><text:span text:style-name="T5">Homage to the Blessed One</text:span><text:span text:style-name="T6">,</text:span></text:p>
            <text:p text:style-name="P6"><text:span text:style-name="T5">the Worthy One</text:span><text:span text:style-name="T6">,</text:span><text:span text:style-name="T5"> </text:span><text:span text:style-name="T5"><text:line-break/></text:span><text:span text:style-name="T5">the Supremely</text:span></text:p>
            <text:p text:style-name="P6"><text:span text:style-name="T5">Enlightened On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draw:style-name="gr3" draw:text-style-name="P10" draw:layer="layout" svg:width="27.02cm" svg:height="21.418cm" svg:x="0.029cm" svg:y="0.068cm">
          <draw:text-box>
            <text:p text:style-name="P9"><text:span text:style-name="T7">1</text:span></text:p>
          </draw:text-box>
        </draw:frame>
        <draw:frame presentation:style-name="pr4" draw:text-style-name="P11" draw:layer="layout" svg:width="27.851cm" svg:height="20.828cm" svg:x="0.131cm" svg:y="0.203cm" presentation:class="subtitle" presentation:user-transformed="true">
          <draw:text-box>
            <text:p text:style-name="P6"><text:span text:style-name="T8">Buddhaṁ saraṇaṁ gacchāmi</text:span></text:p>
            <text:p text:style-name="P6"><text:span text:style-name="T8">Dhammaṁ saraṇaṁ gacchāmi</text:span></text:p>
            <text:p text:style-name="P6"><text:span text:style-name="T8">Saṅghaṁ saraṇaṁ gacchāmi</text:span></text:p>
            <text:p text:style-name="P6"><text:span text:style-name="T9"/></text:p>
            <text:p text:style-name="P6"><text:span text:style-name="T10">I go for refuge to the Buddha. </text:span><text:span text:style-name="T10"><text:line-break/></text:span><text:span text:style-name="T10">I go for refuge to the Dhamma. </text:span><text:span text:style-name="T10"><text:line-break/></text:span><text:span text:style-name="T10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draw:style-name="gr4" draw:text-style-name="P10" draw:layer="layout" svg:width="28.066cm" svg:height="27.956cm" svg:x="-0.029cm" svg:y="0.339cm">
          <draw:text-box>
            <text:p text:style-name="P9"><text:span text:style-name="T7">2</text:span></text:p>
          </draw:text-box>
        </draw:frame>
        <draw:frame presentation:style-name="pr5" draw:text-style-name="P13" draw:layer="layout" svg:width="28.011cm" svg:height="20.488cm" svg:x="0.025cm" svg:y="0.475cm" presentation:class="subtitle" presentation:user-transformed="true">
          <draw:text-box>
            <text:p text:style-name="P12"><text:span text:style-name="T11">Dutiyampi Buddhaṁ saraṇaṁ gacchāmi</text:span></text:p>
            <text:p text:style-name="P12"><text:span text:style-name="T11">Dutiyampi Dhammaṁ saraṇaṁ gacchāmi</text:span></text:p>
            <text:p text:style-name="P12"><text:span text:style-name="T11">Dutiyampi Saṅghaṁ saraṇaṁ gacchāmi</text:span></text:p>
            <text:p text:style-name="P12"><text:span text:style-name="T12"><text:s/></text:span></text:p>
            <text:p text:style-name="P12"><text:span text:style-name="T13">For the second time</text:span><text:span text:style-name="T14">,</text:span></text:p>
            <text:p text:style-name="P12"><text:span text:style-name="T13">I go for refuge to the Buddha. </text:span><text:span text:style-name="T13"><text:line-break/></text:span><text:span text:style-name="T13">For the second time</text:span><text:span text:style-name="T14">,</text:span></text:p>
            <text:p text:style-name="P12"><text:span text:style-name="T13">I go for refuge to the Dhamma. </text:span><text:span text:style-name="T13"><text:line-break/></text:span><text:span text:style-name="T13">For the second ti</text:span><text:span text:style-name="T15">me,</text:span></text:p>
            <text:p text:style-name="P12"><text:span text:style-name="T13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draw:style-name="gr5" draw:text-style-name="P10" draw:layer="layout" svg:width="19.021cm" svg:height="28.094cm" svg:x="4.77cm" svg:y="0.203cm">
          <draw:text-box>
            <text:p text:style-name="P9"><text:span text:style-name="T7">3</text:span></text:p>
          </draw:text-box>
        </draw:frame>
        <draw:frame presentation:style-name="pr6" draw:text-style-name="P13" draw:layer="layout" svg:width="28.011cm" svg:height="19.854cm" svg:x="0.025cm" svg:y="0.973cm" presentation:class="subtitle" presentation:user-transformed="true">
          <draw:text-box>
            <text:p text:style-name="P12"><text:span text:style-name="T16">Tatiyampi</text:span><text:span text:style-name="T11"> Buddhaṁ saraṇaṁ gacchāmi</text:span></text:p>
            <text:p text:style-name="P12"><text:span text:style-name="T16">Tatiyampi</text:span><text:span text:style-name="T11"> Dhammaṁ saraṇaṁ gacchāmi</text:span></text:p>
            <text:p text:style-name="P12"><text:span text:style-name="T16">Tatiyampi</text:span><text:span text:style-name="T11"> Saṅghaṁ saraṇaṁ gacchāmi</text:span></text:p>
            <text:p text:style-name="P12"><text:span text:style-name="T17"><text:s/></text:span></text:p>
            <text:p text:style-name="P12"><text:span text:style-name="T13">For the third time</text:span><text:span text:style-name="T14">,</text:span></text:p>
            <text:p text:style-name="P12"><text:span text:style-name="T13">I go for refuge to the Buddha.</text:span><text:span text:style-name="T13"><text:line-break/></text:span><text:span text:style-name="T13">For the third time</text:span><text:span text:style-name="T14">,</text:span></text:p>
            <text:p text:style-name="P12"><text:span text:style-name="T13">I go for refuge to the Dhamma.</text:span><text:span text:style-name="T13"><text:line-break/></text:span><text:span text:style-name="T13">For the third ti</text:span><text:span text:style-name="T15">me,</text:span></text:p>
            <text:p text:style-name="P12"><text:span text:style-name="T13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0">
        <office:forms form:automatic-focus="false" form:apply-design-mode="false"/>
        <draw:frame presentation:style-name="pr7" draw:text-style-name="P15" draw:layer="layout" svg:width="26.619cm" svg:height="21.1cm" svg:x="0.66cm" svg:y="0.028cm" presentation:class="subtitle" presentation:user-transformed="true">
          <draw:text-box>
            <text:p text:style-name="P14"><text:span text:style-name="T18">Sādhu! Sādhu!! Sādhu!!!</text:span></text:p>
          </draw:text-box>
        </draw:frame>
        <draw:frame draw:style-name="gr6" draw:text-style-name="P16" draw:layer="layout" svg:width="27.996cm" svg:height="1.568cm" svg:x="0.059cm" svg:y="18.661cm">
          <draw:text-box>
            <text:p text:style-name="P3"><text:span text:style-name="T19">Next, lets take the precepts…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0">
        <office:forms form:automatic-focus="false" form:apply-design-mode="false"/>
        <draw:frame presentation:style-name="pr8" draw:text-style-name="P18" draw:layer="layout" svg:width="28.011cm" svg:height="20.972cm" svg:x="-0.026cm" svg:y="0.21cm" presentation:class="subtitle" presentation:user-transformed="true">
          <draw:text-box>
            <text:p text:style-name="P17"><text:span text:style-name="T20">Imitating Great Arahants…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0">
        <office:forms form:automatic-focus="false" form:apply-design-mode="false"/>
        <draw:frame presentation:style-name="pr9" draw:text-style-name="P20" draw:layer="layout" svg:width="28.011cm" svg:height="21.476cm" svg:x="-0.067cm" svg:y="-0.268cm" presentation:class="subtitle" presentation:user-transformed="true">
          <draw:text-box>
            <text:p text:style-name="P19"><text:span text:style-name="T21">1. I observe the precept of </text:span></text:p>
            <text:p text:style-name="P19"><text:span text:style-name="T21">abstaining from </text:span><text:span text:style-name="T22">killing beings</text:span><text:span text:style-name="T21">.</text:span><text:span text:style-name="T21"><text:line-break/></text:span><text:span text:style-name="T21">2. I observe the precept of </text:span></text:p>
            <text:p text:style-name="P19"><text:span text:style-name="T21">abstaining from </text:span><text:span text:style-name="T22">stealing</text:span><text:span text:style-name="T21">.</text:span><text:span text:style-name="T21"><text:line-break/></text:span><text:span text:style-name="T21">3. I observe the precept of </text:span></text:p>
            <text:p text:style-name="P19"><text:span text:style-name="T21">abstaining from </text:span><text:span text:style-name="T22">incelibacy</text:span><text:span text:style-name="T21">.</text:span><text:span text:style-name="T21"><text:line-break/></text:span><text:span text:style-name="T21">4. I observe the precept of </text:span></text:p>
            <text:p text:style-name="P19"><text:span text:style-name="T21">abstaining from </text:span><text:span text:style-name="T22">telling lies</text:span><text:span text:style-name="T21">.</text:span><text:span text:style-name="T21"><text:line-break/></text:span><text:span text:style-name="T21">5. I observe the precept of abstaining</text:span></text:p>
            <text:p text:style-name="P19"><text:span text:style-name="T21">from </text:span><text:span text:style-name="T22">taking intoxicating</text:span></text:p>
            <text:p text:style-name="P19"><text:span text:style-name="T22">drinks and drugs</text:span><text:span text:style-name="T21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0">
        <office:forms form:automatic-focus="false" form:apply-design-mode="false"/>
        <draw:frame presentation:style-name="pr9" draw:text-style-name="P22" draw:layer="layout" svg:width="28.011cm" svg:height="21.476cm" svg:x="-0.067cm" svg:y="-0.268cm" presentation:class="subtitle" presentation:user-transformed="true">
          <draw:text-box>
            <text:p text:style-name="P21"><text:span text:style-name="T21">6. I observe the precept of</text:span></text:p>
            <text:p text:style-name="P21"><text:span text:style-name="T21">abstaining from</text:span></text:p>
            <text:p text:style-name="P21"><text:span text:style-name="T22">eating at improper times.</text:span></text:p>
            <text:p text:style-name="P21"><text:span text:style-name="T21">7. I observe the precept of</text:span></text:p>
            <text:p text:style-name="P21"><text:span text:style-name="T21">abstaining from </text:span><text:span text:style-name="T22">dancing • singing, music, shows</text:span><text:span text:style-name="T21"> </text:span><text:span text:style-name="T22">wearing garlands</text:span><text:span text:style-name="T21"> </text:span></text:p>
            <text:p text:style-name="P21"><text:span text:style-name="T22">and beautifying with cosmetics.</text:span><text:span text:style-name="T21"> </text:span></text:p>
            <text:p text:style-name="P21"><text:span text:style-name="T21">8. I observe the precept of</text:span></text:p>
            <text:p text:style-name="P21"><text:span text:style-name="T21">abstaining from using</text:span></text:p>
            <text:p text:style-name="P21"><text:span text:style-name="T22">luxurious and comfortable • seats</text:span></text:p>
            <text:p text:style-name="P21"><text:span text:style-name="T22">and beds.</text:span><text:span text:style-name="T21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1T0">
        <office:forms form:automatic-focus="false" form:apply-design-mode="false"/>
        <draw:frame presentation:style-name="pr8" draw:text-style-name="P23" draw:layer="layout" svg:width="28.011cm" svg:height="20.972cm" svg:x="-0.026cm" svg:y="0.21cm" presentation:class="subtitle" presentation:user-transformed="true">
          <draw:text-box>
            <text:p text:style-name="P6"><text:span text:style-name="T23">I follow these precepts </text:span></text:p>
            <text:p text:style-name="P6"><text:span text:style-name="T23">for </text:span><text:span text:style-name="T24">happiness in this life</text:span><text:span text:style-name="T23"> </text:span></text:p>
            <text:p text:style-name="P6"><text:span text:style-name="T23">for </text:span><text:span text:style-name="T24">rebirth in heaven</text:span><text:span text:style-name="T23"> </text:span></text:p>
            <text:p text:style-name="P6"><text:span text:style-name="T23">and to </text:span><text:span text:style-name="T24">realize the Four Noble Truths</text:span></text:p>
            <text:p text:style-name="P6"><text:span text:style-name="T23">in this Gautama Buddha’s Dispensatio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0">
        <office:forms form:automatic-focus="false" form:apply-design-mode="false"/>
        <draw:frame presentation:style-name="pr7" draw:text-style-name="P15" draw:layer="layout" svg:width="26.619cm" svg:height="21.1cm" svg:x="0.66cm" svg:y="0.028cm" presentation:class="subtitle" presentation:user-transformed="true">
          <draw:text-box>
            <text:p text:style-name="P14"><text:span text:style-name="T18">Sādhu!</text:span></text:p>
            <text:p text:style-name="P14"><text:span text:style-name="T18">Sādhu!!</text:span></text:p>
            <text:p text:style-name="P14"><text:span text:style-name="T18">Sādhu!!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1T0">
        <office:forms form:automatic-focus="false" form:apply-design-mode="false"/>
        <draw:frame presentation:style-name="pr10" draw:text-style-name="P26" draw:layer="layout" svg:width="27.848cm" svg:height="24.492cm" svg:x="0.069cm" svg:y="1.264cm" presentation:class="subtitle" presentation:user-transformed="true">
          <draw:text-box>
            <text:p text:style-name="P24"><text:span text:style-name="T25">1.</text:span><text:span text:style-name="T26"> Iti’pi so bhagavā arahaṁ,</text:span></text:p>
            <text:p text:style-name="P24"><text:span text:style-name="T25">2.</text:span><text:span text:style-name="T26"> sammā sambuddho,</text:span></text:p>
            <text:p text:style-name="P24"><text:span text:style-name="T25">3.</text:span><text:span text:style-name="T26"> vijjācaranasampanno,</text:span></text:p>
            <text:p text:style-name="P24"><text:span text:style-name="T27">4.</text:span><text:span text:style-name="T28"> sugato, </text:span><text:span text:style-name="T29">5.</text:span><text:span text:style-name="T30"> lokavidū,</text:span></text:p>
            <text:p text:style-name="P25"><text:span text:style-name="T31">6.</text:span><text:span text:style-name="T30"> anuttaro purisadammasārathī,</text:span></text:p>
            <text:p text:style-name="P25"><text:span text:style-name="T31">7.</text:span><text:span text:style-name="T30"> satthā dēvamanussānaṁ,</text:span></text:p>
            <text:p text:style-name="P24"><text:span text:style-name="T27">8.</text:span><text:span text:style-name="T28"> buddho</text:span><text:span text:style-name="T32">, </text:span><text:span text:style-name="T29">9.</text:span><text:span text:style-name="T30"> bhagavā’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7" draw:master-page-name="Default" presentation:presentation-page-layout-name="AL1T0">
        <office:forms form:automatic-focus="false" form:apply-design-mode="false"/>
        <draw:frame presentation:style-name="pr11" draw:text-style-name="P28" draw:layer="layout" svg:width="27.848cm" svg:height="25.225cm" svg:x="0.069cm" svg:y="0.532cm" presentation:class="subtitle" presentation:user-transformed="true">
          <draw:text-box>
            <text:p text:style-name="P27"><text:span text:style-name="T33">1.</text:span><text:span text:style-name="T34"> Such indeed is the Blessed One,</text:span></text:p>
            <text:p text:style-name="P27"><text:span text:style-name="T34">Arahant, worthy one, </text:span></text:p>
            <text:p text:style-name="P27"><text:span text:style-name="T35">2.</text:span><text:span text:style-name="T34"> supremely enlightened,</text:span></text:p>
            <text:p text:style-name="P27"><text:span text:style-name="T35">3.</text:span><text:span text:style-name="T34"> endowed with knowledge and virtue,</text:span></text:p>
            <text:p text:style-name="P27"><text:span text:style-name="T35">4.</text:span><text:span text:style-name="T34"> follower of the Noble Path,</text:span></text:p>
            <text:p text:style-name="P27"><text:span text:style-name="T35">5.</text:span><text:span text:style-name="T34"> knower of worlds,</text:span></text:p>
            <text:p text:style-name="P27"><text:span text:style-name="T35">6.</text:span><text:span text:style-name="T34"> the peerless trainer of persons,</text:span></text:p>
            <text:p text:style-name="P27"><text:span text:style-name="T35">7.</text:span><text:span text:style-name="T34"> teacher of gods and humans,</text:span></text:p>
            <text:p text:style-name="P27"><text:span text:style-name="T35">8.</text:span><text:span text:style-name="T34"> the Enlightened Teacher, </text:span></text:p>
            <text:p text:style-name="P27"><text:span text:style-name="T35">9.</text:span><text:span text:style-name="T34"> the Blessed On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1T0">
        <office:forms form:automatic-focus="false" form:apply-design-mode="false"/>
        <draw:frame presentation:style-name="pr12" draw:text-style-name="P29" draw:layer="layout" svg:width="26.911cm" svg:height="18.373cm" svg:x="0.714cm" svg:y="2.16cm" presentation:class="subtitle" presentation:user-transformed="true">
          <draw:text-box>
            <text:p text:style-name="P24"><text:span text:style-name="T31">1.</text:span><text:span text:style-name="T30"> Svākkhāto bhagavatā dhammo</text:span></text:p>
            <text:p text:style-name="P24"><text:span text:style-name="T31">2.</text:span><text:span text:style-name="T30"> sandiṭṭhiko</text:span></text:p>
            <text:p text:style-name="P24"><text:span text:style-name="T31">3.</text:span><text:span text:style-name="T30"> akāliko</text:span></text:p>
            <text:p text:style-name="P25"><text:span text:style-name="T31">4.</text:span><text:span text:style-name="T30"> ehipassiko</text:span></text:p>
            <text:p text:style-name="P25"><text:span text:style-name="T31">5.</text:span><text:span text:style-name="T30"> opanayiko</text:span></text:p>
            <text:p text:style-name="P25"><text:span text:style-name="T31">6.</text:span><text:span text:style-name="T30"> paccattaṁ vēditabbo viññūhī’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1T0">
        <office:forms form:automatic-focus="false" form:apply-design-mode="false"/>
        <draw:frame presentation:style-name="pr13" draw:text-style-name="P32" draw:layer="layout" svg:width="26.526cm" svg:height="21.231cm" svg:x="0.769cm" svg:y="1.428cm" presentation:class="subtitle" presentation:user-transformed="true">
          <draw:text-box>
            <text:p text:style-name="P30"><text:span text:style-name="T36">1.</text:span><text:span text:style-name="T37"> Well taught by the Blessed One</text:span></text:p>
            <text:p text:style-name="P30"><text:span text:style-name="T37">is the Dhamma, </text:span></text:p>
            <text:p text:style-name="P30"><text:span text:style-name="T36">2.</text:span><text:span text:style-name="T37"> visible here and now, </text:span></text:p>
            <text:p text:style-name="P30"><text:span text:style-name="T36">3.</text:span><text:span text:style-name="T37"> timeless,</text:span></text:p>
            <text:p text:style-name="P30"><text:span text:style-name="T36">4.</text:span><text:span text:style-name="T37"> open to all, </text:span></text:p>
            <text:p text:style-name="P30"><text:span text:style-name="T36">5.</text:span><text:span text:style-name="T37"> learned and applied to oneself, </text:span></text:p>
            <text:p text:style-name="P30"><text:span text:style-name="T36">6.</text:span><text:span text:style-name="T37"> understood by the wise</text:span></text:p>
            <text:p text:style-name="P31"><text:span text:style-name="T37">each for himself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Default" presentation:presentation-page-layout-name="AL1T0">
        <office:forms form:automatic-focus="false" form:apply-design-mode="false"/>
        <draw:frame presentation:style-name="pr14" draw:text-style-name="P34" draw:layer="layout" svg:width="27.792cm" svg:height="19.876cm" svg:x="0.103cm" svg:y="0.741cm" presentation:class="subtitle" presentation:user-transformed="true">
          <draw:text-box>
            <text:p text:style-name="P33"><text:span text:style-name="T31">1.</text:span><text:span text:style-name="T30"> </text:span><text:span text:style-name="T38">Supaṭipanno bhagavato</text:span></text:p>
            <text:p text:style-name="P33"><text:span text:style-name="T38">sāvakasaṅgho</text:span></text:p>
            <text:p text:style-name="P33"><text:span text:style-name="T31">2.</text:span><text:span text:style-name="T30"> </text:span><text:span text:style-name="T38">ujupaṭipanno bhagavato</text:span><text:span text:style-name="T38"><text:line-break/></text:span><text:span text:style-name="T38">sāvakasaṅgho</text:span></text:p>
            <text:p text:style-name="P33"><text:span text:style-name="T31">3.</text:span><text:span text:style-name="T30"> </text:span><text:span text:style-name="T38">ñāyapaṭipanno bhagavato sāvakasaṇgho</text:span></text:p>
            <text:p text:style-name="P33"><text:span text:style-name="T31">4.</text:span><text:span text:style-name="T30"> </text:span><text:span text:style-name="T38">sāmīcipaṭipanno bhagavato sāvakasaṅgh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9" draw:master-page-name="Default" presentation:presentation-page-layout-name="AL1T0">
        <office:forms form:automatic-focus="false" form:apply-design-mode="false"/>
        <draw:frame presentation:style-name="pr15" draw:text-style-name="P35" draw:layer="layout" svg:width="27.792cm" svg:height="20.552cm" svg:x="0.081cm" svg:y="1.234cm" presentation:class="subtitle" presentation:user-transformed="true">
          <draw:text-box>
            <text:p text:style-name="P30"><text:span text:style-name="T39">yadidaṁ cattāri purisayugāni aṭṭhapurisapuggalā</text:span></text:p>
            <text:p text:style-name="P31"><text:span text:style-name="T39">esa bhagavato sāvakasaṅgho.</text:span></text:p>
            <text:p text:style-name="P31"><text:span text:style-name="T27">5.</text:span><text:span text:style-name="T28"> </text:span><text:span text:style-name="T40">āhuneyyo, 6</text:span><text:span text:style-name="T27">.</text:span><text:span text:style-name="T28"> </text:span><text:span text:style-name="T40">pāhuneyyo, </text:span></text:p>
            <text:p text:style-name="P30"><text:span text:style-name="T27">7.</text:span><text:span text:style-name="T28"> </text:span><text:span text:style-name="T40">dakkhiṇeyyo, </text:span><text:span text:style-name="T29">8.</text:span><text:span text:style-name="T30"> </text:span><text:span text:style-name="T39">añjalikaraṇīyo</text:span></text:p>
            <text:p text:style-name="P31"><text:span text:style-name="T31">9.</text:span><text:span text:style-name="T30"> </text:span><text:span text:style-name="T39">anuttaraṁ puññakkhettaṁ</text:span></text:p>
            <text:p text:style-name="P31"><text:span text:style-name="T39">lokassā’ti.</text:span></text:p>
            <text:p text:style-name="P30"><text:span text:style-name="T4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9" draw:master-page-name="Default" presentation:presentation-page-layout-name="AL1T0">
        <office:forms form:automatic-focus="false" form:apply-design-mode="false"/>
        <draw:frame presentation:style-name="pr16" draw:text-style-name="P37" draw:layer="layout" svg:width="27.792cm" svg:height="20.311cm" svg:x="0.081cm" svg:y="0.218cm" presentation:class="subtitle" presentation:user-transformed="true">
          <draw:text-box>
            <text:p text:style-name="P36"><text:span text:style-name="T35">1.</text:span><text:span text:style-name="T42"> Of pure conduct is the Order of Disciples of the Blessed One,</text:span></text:p>
            <text:p text:style-name="P36"><text:span text:style-name="T35">2.</text:span><text:span text:style-name="T42"> of upright conduct is the Order of Disciples of the Blessed One,</text:span></text:p>
            <text:p text:style-name="P36"><text:span text:style-name="T35">3.</text:span><text:span text:style-name="T42"> of wise conduct is the Order of Disciples of the Blessed One,</text:span></text:p>
            <text:p text:style-name="P36"><text:span text:style-name="T35">4.</text:span><text:span text:style-name="T42"> of generous conduct is the Order of Disciples of the Blessed On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9" draw:master-page-name="Default" presentation:presentation-page-layout-name="AL1T0">
        <office:forms form:automatic-focus="false" form:apply-design-mode="false"/>
        <draw:frame presentation:style-name="pr16" draw:text-style-name="P39" draw:layer="layout" svg:width="27.792cm" svg:height="20.311cm" svg:x="0.081cm" svg:y="0.218cm" presentation:class="subtitle" presentation:user-transformed="true">
          <draw:text-box>
            <text:p text:style-name="P38"><text:span text:style-name="T43">Those four pairs of persons, the eight kinds of individuals: that is the Order of Disciples </text:span></text:p>
            <text:p text:style-name="P38"><text:span text:style-name="T43">of the Blessed One. </text:span></text:p>
            <text:p text:style-name="P38"><text:span text:style-name="T35">5.</text:span><text:span text:style-name="T43"> They are worthy of offerings,</text:span></text:p>
            <text:p text:style-name="P38"><text:span text:style-name="T35">6.</text:span><text:span text:style-name="T43"> they are worthy of hospitality,</text:span></text:p>
            <text:p text:style-name="P38"><text:span text:style-name="T35">7.</text:span><text:span text:style-name="T43"> they are worthy of gifts,</text:span></text:p>
            <text:p text:style-name="P38"><text:span text:style-name="T35">8.</text:span><text:span text:style-name="T43"> they are worthy of reverential salutations, </text:span></text:p>
            <text:p text:style-name="P38"><text:span text:style-name="T35">9.</text:span><text:span text:style-name="T43"> an incomparable field of merit for the worl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Default" presentation:presentation-page-layout-name="AL1T0">
        <office:forms form:automatic-focus="false" form:apply-design-mode="false"/>
        <draw:frame presentation:style-name="pr17" draw:text-style-name="P41" draw:layer="layout" svg:width="26.619cm" svg:height="21.173cm" svg:x="0.778cm" svg:y="-0.041cm" presentation:class="subtitle" presentation:user-transformed="true">
          <draw:text-box>
            <text:p text:style-name="P40"><text:span text:style-name="T44">Vipassissa</text:span><text:span text:style-name="T45"> namatthu</text:span></text:p>
            <text:p text:style-name="P40"><text:span text:style-name="T45">cakkhumantassa sirīmato</text:span></text:p>
            <text:p text:style-name="P40"><text:span text:style-name="T44">Sikhissa</text:span><text:span text:style-name="T45">’pi namatthu</text:span></text:p>
            <text:p text:style-name="P40"><text:span text:style-name="T45">sabbabhūtānukampino</text:span></text:p>
            <text:p text:style-name="P40"><text:span text:style-name="T46"/></text:p>
            <text:p text:style-name="P40"><text:span text:style-name="T47">Homage to </text:span><text:span text:style-name="T48">Vipassi the Buddha</text:span></text:p>
            <text:p text:style-name="P40"><text:span text:style-name="T47">possessed of the eye of wisdom and splendor.</text:span></text:p>
            <text:p text:style-name="P40"><text:span text:style-name="T47">Homage to </text:span><text:span text:style-name="T48">Sikhi the Buddha</text:span></text:p>
            <text:p text:style-name="P40"><text:span text:style-name="T47">compassionate towards all being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0" draw:master-page-name="Default" presentation:presentation-page-layout-name="AL1T0">
        <office:forms form:automatic-focus="false" form:apply-design-mode="false"/>
        <draw:frame presentation:style-name="pr18" draw:text-style-name="P41" draw:layer="layout" svg:width="26.619cm" svg:height="20.885cm" svg:x="0.778cm" svg:y="0.244cm" presentation:class="subtitle" presentation:user-transformed="true">
          <draw:text-box>
            <text:p text:style-name="P40"><text:span text:style-name="T44">Vessabhussa</text:span><text:span text:style-name="T45"> namatthu</text:span></text:p>
            <text:p text:style-name="P40"><text:span text:style-name="T45">nahātakassa tapassino</text:span></text:p>
            <text:p text:style-name="P40"><text:span text:style-name="T45">namatthu </text:span><text:span text:style-name="T44">Kakusandhassa</text:span></text:p>
            <text:p text:style-name="P40"><text:span text:style-name="T45">Mārasenāpamaddino</text:span></text:p>
            <text:p text:style-name="P40"><text:span text:style-name="T46"/></text:p>
            <text:p text:style-name="P40"><text:span text:style-name="T49">Homage to </text:span><text:span text:style-name="T50">Vessabhu the Buddha</text:span></text:p>
            <text:p text:style-name="P40"><text:span text:style-name="T49">free from all defilements, and possessed of great energy.</text:span></text:p>
            <text:p text:style-name="P40"><text:span text:style-name="T49">Homage to </text:span><text:span text:style-name="T50">Kakusanda the Buddha</text:span></text:p>
            <text:p text:style-name="P40"><text:span text:style-name="T49">the conqueror of the army of Mār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Default" presentation:presentation-page-layout-name="AL1T0">
        <office:forms form:automatic-focus="false" form:apply-design-mode="false"/>
        <draw:frame presentation:style-name="pr18" draw:text-style-name="P41" draw:layer="layout" svg:width="26.619cm" svg:height="20.885cm" svg:x="0.778cm" svg:y="0.242cm" presentation:class="subtitle" presentation:user-transformed="true">
          <draw:text-box>
            <text:p text:style-name="P40"><text:span text:style-name="T44">Koṇāgamanassa</text:span><text:span text:style-name="T45"> namatthu</text:span></text:p>
            <text:p text:style-name="P40"><text:span text:style-name="T45">brāhmaṇassa vusīmato</text:span></text:p>
            <text:p text:style-name="P40"><text:span text:style-name="T44">Kassapassa</text:span><text:span text:style-name="T45"> namatthu</text:span></text:p>
            <text:p text:style-name="P40"><text:span text:style-name="T45">vippamuttassa sabbadhī</text:span></text:p>
            <text:p text:style-name="P40"><text:span text:style-name="T46"/></text:p>
            <text:p text:style-name="P40"><text:span text:style-name="T51">Homage to </text:span><text:span text:style-name="T52">Koṇāgamana the Buddha</text:span></text:p>
            <text:p text:style-name="P40"><text:span text:style-name="T51">who has shed all defilements, and has lived the holy life.</text:span></text:p>
            <text:p text:style-name="P40"><text:span text:style-name="T51">Homage to </text:span><text:span text:style-name="T52">Kassapa the Buddha</text:span></text:p>
            <text:p text:style-name="P40"><text:span text:style-name="T51">who is fully freed from all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0" draw:master-page-name="Default" presentation:presentation-page-layout-name="AL1T0">
        <office:forms form:automatic-focus="false" form:apply-design-mode="false"/>
        <draw:frame presentation:style-name="pr17" draw:text-style-name="P41" draw:layer="layout" svg:width="26.619cm" svg:height="21.173cm" svg:x="0.778cm" svg:y="-0.042cm" presentation:class="subtitle" presentation:user-transformed="true">
          <draw:text-box>
            <text:p text:style-name="P40"><text:span text:style-name="T45">Aṅgīrasassa namatthu</text:span></text:p>
            <text:p text:style-name="P40"><text:span text:style-name="T45">sakyaputtassa sirīmato</text:span></text:p>
            <text:p text:style-name="P40"><text:span text:style-name="T45">Yo imaṁ dhammamadesesī</text:span></text:p>
            <text:p text:style-name="P40"><text:span text:style-name="T45">sabbadukkhāpanūdanaṁ</text:span></text:p>
            <text:p text:style-name="P40"><text:span text:style-name="T46"/></text:p>
            <text:p text:style-name="P40"><text:span text:style-name="T47">Homage to Angirasa, the Buddha Gotama</text:span></text:p>
            <text:p text:style-name="P40"><text:span text:style-name="T47">son of the Sakyas full of radiance</text:span></text:p>
            <text:p text:style-name="P40"><text:span text:style-name="T47">who proclaimed the Dhamma</text:span></text:p>
            <text:p text:style-name="P40"><text:span text:style-name="T47">that dispels all sufferi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0" draw:master-page-name="Default" presentation:presentation-page-layout-name="AL1T0">
        <office:forms form:automatic-focus="false" form:apply-design-mode="false"/>
        <draw:frame presentation:style-name="pr18" draw:text-style-name="P41" draw:layer="layout" svg:width="26.619cm" svg:height="20.885cm" svg:x="0.778cm" svg:y="0.241cm" presentation:class="subtitle" presentation:user-transformed="true">
          <draw:text-box>
            <text:p text:style-name="P40"><text:span text:style-name="T45">Ye cāpi nibbutā loke</text:span></text:p>
            <text:p text:style-name="P40"><text:span text:style-name="T45">yathābhūtaṁ vipassisuṁ</text:span></text:p>
            <text:p text:style-name="P40"><text:span text:style-name="T45">Te janā apisuṇā</text:span></text:p>
            <text:p text:style-name="P40"><text:span text:style-name="T45">mahantā vītasāradā</text:span></text:p>
            <text:p text:style-name="P40"><text:span text:style-name="T53"/></text:p>
            <text:p text:style-name="P42"><text:span text:style-name="T54">Those in the world</text:span></text:p>
            <text:p text:style-name="P42"><text:span text:style-name="T54">who have extinguished the flames of passion</text:span></text:p>
            <text:p text:style-name="P42"><text:span text:style-name="T54">and have realized through insight</text:span></text:p>
            <text:p text:style-name="P42"><text:span text:style-name="T54">things as they really are, they never slander anyone,</text:span></text:p>
            <text:p text:style-name="P42"><text:span text:style-name="T54">they are mighty men, who are free from fea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0" draw:master-page-name="Default" presentation:presentation-page-layout-name="AL1T0">
        <office:forms form:automatic-focus="false" form:apply-design-mode="false"/>
        <draw:frame presentation:style-name="pr7" draw:text-style-name="P44" draw:layer="layout" svg:width="26.619cm" svg:height="21.1cm" svg:x="0.778cm" svg:y="0.028cm" presentation:class="subtitle" presentation:user-transformed="true">
          <draw:text-box>
            <text:p text:style-name="P43"><text:span text:style-name="T55">Hitaṁ devamanussānaṁ</text:span></text:p>
            <text:p text:style-name="P43"><text:span text:style-name="T55">yaṁ namassanti </text:span><text:span text:style-name="T56">Gotamaṁ</text:span></text:p>
            <text:p text:style-name="P43"><text:span text:style-name="T55">Vijjācaraṇasampannaṁ</text:span></text:p>
            <text:p text:style-name="P43"><text:span text:style-name="T55">mahantaṁ vītasāradaṁ</text:span></text:p>
            <text:p text:style-name="P43"><text:span text:style-name="T55">Vijjācaraṇasampannaṁ</text:span></text:p>
            <text:p text:style-name="P43"><text:span text:style-name="T55">buddhaṁ vandāma gotaman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0" draw:master-page-name="Default" presentation:presentation-page-layout-name="AL1T0">
        <office:forms form:automatic-focus="false" form:apply-design-mode="false"/>
        <draw:frame presentation:style-name="pr7" draw:text-style-name="P46" draw:layer="layout" svg:width="26.619cm" svg:height="21.1cm" svg:x="0.511cm" svg:y="-0.268cm" presentation:class="subtitle" presentation:user-transformed="true">
          <draw:text-box>
            <text:p text:style-name="P45"><text:span text:style-name="T57">Gotama the Buddha</text:span><text:span text:style-name="T58"> </text:span></text:p>
            <text:p text:style-name="P45"><text:span text:style-name="T58">dear to gods and humans</text:span></text:p>
            <text:p text:style-name="P33"><text:span text:style-name="T58">endowed with knowledge and virtue</text:span></text:p>
            <text:p text:style-name="P33"><text:span text:style-name="T58">mighty and fearless.</text:span></text:p>
            <text:p text:style-name="P33"><text:span text:style-name="T58">We pay homage to our Great teacher,</text:span></text:p>
            <text:p text:style-name="P33"><text:span text:style-name="T58">Supreme Budd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Default" presentation:presentation-page-layout-name="AL1T0">
        <office:forms form:automatic-focus="false" form:apply-design-mode="false"/>
        <draw:frame presentation:style-name="pr7" draw:text-style-name="P49" draw:layer="layout" svg:width="26.619cm" svg:height="21.1cm" svg:x="0.778cm" svg:y="0.028cm" presentation:class="subtitle" presentation:user-transformed="true">
          <draw:text-box>
            <text:p text:style-name="P47"><text:span text:style-name="T59">Vandāmi c</text:span><text:span text:style-name="T60">e</text:span><text:span text:style-name="T59">tiyaṁ sabbaṁ</text:span></text:p>
            <text:p text:style-name="P48"><text:span text:style-name="T59">Sabbaṭhān</text:span><text:span text:style-name="T60">e</text:span><text:span text:style-name="T59">su pati</text:span><text:span text:style-name="T60">ṭṭ</text:span><text:span text:style-name="T59">hitaṁ</text:span></text:p>
            <text:p text:style-name="P48"><text:span text:style-name="T59">Sārīrika dhātu mahā bōdhiṁ</text:span></text:p>
            <text:p text:style-name="P48"><text:span text:style-name="T59">Buddharūpaṁ sakalaṁ sad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1" draw:master-page-name="Default" presentation:presentation-page-layout-name="AL1T0">
        <office:forms form:automatic-focus="false" form:apply-design-mode="false"/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I show my humble reverence</text:span></text:p>
            <text:p text:style-name="P47"><text:span text:style-name="T61">to all the stupas</text:span></text:p>
            <text:p text:style-name="P47"><text:span text:style-name="T61">in all of the places that they stand.</text:span></text:p>
            <text:p text:style-name="P47"><text:span text:style-name="T61">The bodily relics,</text:span></text:p>
            <text:p text:style-name="P47"><text:span text:style-name="T61">the Great Bodhi Tree,</text:span></text:p>
            <text:p text:style-name="P47"><text:span text:style-name="T61">and all the Buddha images forev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1" draw:master-page-name="Default" presentation:presentation-page-layout-name="AL1T0">
        <office:forms form:automatic-focus="false" form:apply-design-mode="false"/>
        <draw:frame presentation:style-name="pr7" draw:text-style-name="P49" draw:layer="layout" svg:width="26.619cm" svg:height="21.1cm" svg:x="0.778cm" svg:y="0.028cm" presentation:class="subtitle" presentation:user-transformed="true">
          <draw:text-box>
            <text:p text:style-name="P47"><text:span text:style-name="T59">Yassa mūle nisinnova</text:span></text:p>
            <text:p text:style-name="P47"><text:span text:style-name="T59">Sabbāri vijayaṁ akā,</text:span></text:p>
            <text:p text:style-name="P47"><text:span text:style-name="T59">Patto sabbaññutaṁ Satthā</text:span></text:p>
            <text:p text:style-name="P47"><text:span text:style-name="T59">Vande taṁ Bodhi pādapaṁ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1" draw:master-page-name="Default" presentation:presentation-page-layout-name="AL1T0">
        <office:forms form:automatic-focus="false" form:apply-design-mode="false"/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I show my reverence</text:span></text:p>
            <text:p text:style-name="P47"><text:span text:style-name="T61">to this Bodhi tree,</text:span></text:p>
            <text:p text:style-name="P47"><text:span text:style-name="T61">seated under which,</text:span></text:p>
            <text:p text:style-name="P47"><text:span text:style-name="T61">the Teacher attained full Enlightenment</text:span></text:p>
            <text:p text:style-name="P47"><text:span text:style-name="T61">by overcoming all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1" draw:master-page-name="Default" presentation:presentation-page-layout-name="AL1T0">
        <office:forms form:automatic-focus="false" form:apply-design-mode="false"/>
        <draw:frame presentation:style-name="pr7" draw:text-style-name="P49" draw:layer="layout" svg:width="26.619cm" svg:height="21.1cm" svg:x="0.778cm" svg:y="0.028cm" presentation:class="subtitle" presentation:user-transformed="true">
          <draw:text-box>
            <text:p text:style-name="P47"><text:span text:style-name="T59">Ime ete Mahā-Bodhi</text:span></text:p>
            <text:p text:style-name="P47"><text:span text:style-name="T59">Loka-nāthena pūjitā,</text:span></text:p>
            <text:p text:style-name="P47"><text:span text:style-name="T59">Aham-pi te namassāmi</text:span></text:p>
            <text:p text:style-name="P47"><text:span text:style-name="T59">Bodhi-Rājā nam’atthu t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1" draw:master-page-name="Default" presentation:presentation-page-layout-name="AL1T0">
        <office:forms form:automatic-focus="false" form:apply-design-mode="false"/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I too honor</text:span></text:p>
            <text:p text:style-name="P47"><text:span text:style-name="T61">this great Bodhi-tree,</text:span></text:p>
            <text:p text:style-name="P47"><text:span text:style-name="T61">which was honoured</text:span></text:p>
            <text:p text:style-name="P47"><text:span text:style-name="T61">by the Leader of the World</text:span></text:p>
            <text:p text:style-name="P47"><text:span text:style-name="T61">My homage to you,</text:span></text:p>
            <text:p text:style-name="P47"><text:span text:style-name="T61">O King of Bodhi-tre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0">
        <office:forms form:automatic-focus="false" form:apply-design-mode="false"/>
        <draw:frame presentation:style-name="pr7" draw:text-style-name="P51" draw:layer="layout" svg:width="26.619cm" svg:height="21.1cm" svg:x="0.778cm" svg:y="0.028cm" presentation:class="subtitle" presentation:user-transformed="true">
          <draw:text-box>
            <text:p text:style-name="P14"><text:span text:style-name="T62">Sādhu! Sādhu!! Sādhu!!!</text:span></text:p>
          </draw:text-box>
        </draw:frame>
        <draw:frame draw:style-name="gr6" draw:text-style-name="P16" draw:layer="layout" svg:width="27.996cm" svg:height="1.568cm" svg:x="0.06cm" svg:y="18.661cm">
          <draw:text-box>
            <text:p text:style-name="P3"><text:span text:style-name="T19">Next, lets take offer the Buddha Puja items…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Default" presentation:presentation-page-layout-name="AL1T0">
        <draw:frame presentation:style-name="pr7" draw:text-style-name="P51" draw:layer="layout" svg:width="26.619cm" svg:height="21.1cm" svg:x="0.778cm" svg:y="0.028cm" presentation:class="subtitle" presentation:user-transformed="true">
          <draw:text-box>
            <text:p text:style-name="P14"><text:span text:style-name="T62">My great teacher</text:span></text:p>
            <text:p text:style-name="P14"><text:span text:style-name="T62">Supreme Buddha</text:span></text:p>
            <text:p text:style-name="P14"><text:span text:style-name="T62">eradicated passion, </text:span></text:p>
            <text:p text:style-name="P14"><text:span text:style-name="T62">hatred and delusio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2" draw:master-page-name="Default" presentation:presentation-page-layout-name="AL1T0">
        <draw:frame presentation:style-name="pr7" draw:text-style-name="P53" draw:layer="layout" svg:width="26.619cm" svg:height="21.1cm" svg:x="0.719cm" svg:y="0.066cm" presentation:class="subtitle" presentation:user-transformed="true">
          <draw:text-box>
            <text:p text:style-name="P52"><text:span text:style-name="T61">My great teacher, Supreme Buddha</text:span></text:p>
            <text:p text:style-name="P47"><text:span text:style-name="T61">Eradicated the desire of</text:span></text:p>
            <text:p text:style-name="P47"><text:span text:style-name="T61">seeing forms.</text:span></text:p>
            <text:p text:style-name="P47"><text:span text:style-name="T63"/></text:p>
            <text:p text:style-name="P47"><text:span text:style-name="T61">Eradicated the desire of </text:span></text:p>
            <text:p text:style-name="P47"><text:span text:style-name="T61">hearing sound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2" draw:master-page-name="Default" presentation:presentation-page-layout-name="AL1T0"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Eradicated the desire of </text:span></text:p>
            <text:p text:style-name="P47"><text:span text:style-name="T61">smelling odors.</text:span></text:p>
            <text:p text:style-name="P47"><text:span text:style-name="T61"/></text:p>
            <text:p text:style-name="P47"><text:span text:style-name="T61">Eradicated the desire of</text:span></text:p>
            <text:p text:style-name="P47"><text:span text:style-name="T61">tasting flavor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2" draw:master-page-name="Default" presentation:presentation-page-layout-name="AL1T0"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Eradicated the desire of</text:span></text:p>
            <text:p text:style-name="P47"><text:span text:style-name="T61">touching tangibles.</text:span></text:p>
            <text:p text:style-name="P47"><text:span text:style-name="T61"/></text:p>
            <text:p text:style-name="P47"><text:span text:style-name="T61">Eradicated the desire of</text:span></text:p>
            <text:p text:style-name="P47"><text:span text:style-name="T61">thinking though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2" draw:master-page-name="Default" presentation:presentation-page-layout-name="AL1T0">
        <draw:frame presentation:style-name="pr7" draw:text-style-name="P55" draw:layer="layout" svg:width="26.619cm" svg:height="21.1cm" svg:x="0.778cm" svg:y="0.028cm" presentation:class="subtitle" presentation:user-transformed="true">
          <draw:text-box>
            <text:p text:style-name="P54"><text:span text:style-name="T61">Supreme Buddha</text:span></text:p>
            <text:p text:style-name="P47"><text:span text:style-name="T61">controlled sense faculties,</text:span></text:p>
            <text:p text:style-name="P47"><text:span text:style-name="T61">guarded sense faculties,</text:span></text:p>
            <text:p text:style-name="P47"><text:span text:style-name="T61">restrained sense faculti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2" draw:master-page-name="Default" presentation:presentation-page-layout-name="AL1T0">
        <draw:frame presentation:style-name="pr7" draw:text-style-name="P51" draw:layer="layout" svg:width="26.619cm" svg:height="21.1cm" svg:x="0.778cm" svg:y="0.028cm" presentation:class="subtitle" presentation:user-transformed="true">
          <draw:text-box>
            <text:p text:style-name="P14"><text:span text:style-name="T62">Supreme Buddha</text:span></text:p>
            <text:p text:style-name="P14"><text:span text:style-name="T62">is free from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2" draw:master-page-name="Default" presentation:presentation-page-layout-name="AL1T0">
        <draw:frame presentation:style-name="pr7" draw:text-style-name="P51" draw:layer="layout" svg:width="26.619cm" svg:height="21.1cm" svg:x="0.778cm" svg:y="0.028cm" presentation:class="subtitle" presentation:user-transformed="true">
          <draw:text-box>
            <text:p text:style-name="P14"><text:span text:style-name="T62">My great teacher,</text:span></text:p>
            <text:p text:style-name="P14"><text:span text:style-name="T62">Supreme Buddha,</text:span></text:p>
            <text:p text:style-name="P14"><text:span text:style-name="T62">purified his body</text:span></text:p>
            <text:p text:style-name="P14"><text:span text:style-name="T62">speech and mind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2" draw:master-page-name="Default" presentation:presentation-page-layout-name="AL1T0">
        <draw:frame presentation:style-name="pr7" draw:text-style-name="P51" draw:layer="layout" svg:width="26.619cm" svg:height="21.1cm" svg:x="0.778cm" svg:y="0.028cm" presentation:class="subtitle" presentation:user-transformed="true">
          <draw:text-box>
            <text:p text:style-name="P14"><text:span text:style-name="T62">In this way</text:span></text:p>
            <text:p text:style-name="P14"><text:span text:style-name="T62">my great teacher</text:span></text:p>
            <text:p text:style-name="P14"><text:span text:style-name="T62">Supreme Buddha</text:span></text:p>
            <text:p text:style-name="P14"><text:span text:style-name="T62">is an Araha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2" draw:master-page-name="Default" presentation:presentation-page-layout-name="AL1T0">
        <draw:frame presentation:style-name="pr7" draw:text-style-name="P57" draw:layer="layout" svg:width="26.619cm" svg:height="21.1cm" svg:x="0.778cm" svg:y="0.028cm" presentation:class="subtitle" presentation:user-transformed="true">
          <draw:text-box>
            <text:p text:style-name="P56"><text:span text:style-name="T61">Supreme Buddha</text:span></text:p>
            <text:p text:style-name="P47"><text:span text:style-name="T61">understood </text:span><text:span text:style-name="T64">suffering</text:span></text:p>
            <text:p text:style-name="P47"><text:span text:style-name="T61">as a Noble Truth.</text:span></text:p>
            <text:p text:style-name="P47"><text:span text:style-name="T65"/></text:p>
            <text:p text:style-name="P47"><text:span text:style-name="T61">...removed the </text:span><text:span text:style-name="T64">cause of suffering</text:span><text:span text:style-name="T61"> </text:span></text:p>
            <text:p text:style-name="P47"><text:span text:style-name="T61">as a Noble trut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2" draw:master-page-name="Default" presentation:presentation-page-layout-name="AL1T0"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...attained the </text:span><text:span text:style-name="T64">ending of suffering</text:span><text:span text:style-name="T61"> </text:span></text:p>
            <text:p text:style-name="P47"><text:span text:style-name="T61">as a Noble Truth.</text:span></text:p>
            <text:p text:style-name="P47"><text:span text:style-name="T65"/></text:p>
            <text:p text:style-name="P47"><text:span text:style-name="T61">...followed </text:span><text:span text:style-name="T66">the Path</text:span></text:p>
            <text:p text:style-name="P47"><text:span text:style-name="T66">leading to the ending of suffering</text:span><text:span text:style-name="T61"> </text:span></text:p>
            <text:p text:style-name="P47"><text:span text:style-name="T61">as a Noble Trut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2" draw:master-page-name="Default" presentation:presentation-page-layout-name="AL1T0"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In this way</text:span></text:p>
            <text:p text:style-name="P47"><text:span text:style-name="T61">Supreme Buddha</text:span></text:p>
            <text:p text:style-name="P47"><text:span text:style-name="T61"><text:s/></text:span><text:span text:style-name="T61">realized the </text:span><text:span text:style-name="T64">Four Noble Truths </text:span></text:p>
            <text:p text:style-name="P47"><text:span text:style-name="T61">without anyone’s help,</text:span></text:p>
            <text:p text:style-name="P47"><text:span text:style-name="T61">escaped from suffering,</text:span></text:p>
            <text:p text:style-name="P47"><text:span text:style-name="T61">and achieved true happines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2" draw:master-page-name="Default" presentation:presentation-page-layout-name="AL1T0">
        <draw:frame presentation:style-name="pr7" draw:text-style-name="P50" draw:layer="layout" svg:width="26.619cm" svg:height="21.1cm" svg:x="0.778cm" svg:y="0.028cm" presentation:class="subtitle" presentation:user-transformed="true">
          <draw:text-box>
            <text:p text:style-name="P47"><text:span text:style-name="T61">I offer with great respect:</text:span></text:p>
            <text:p text:style-name="P47"><text:span text:style-name="T61">these </text:span><text:span text:style-name="T64">beautiful flowers</text:span><text:span text:style-name="T61">,</text:span></text:p>
            <text:p text:style-name="P47"><text:span text:style-name="T64">sweet fragrance</text:span><text:span text:style-name="T61">,</text:span></text:p>
            <text:p text:style-name="P47"><text:span text:style-name="T64">sweet drinks</text:span><text:span text:style-name="T61">, and </text:span><text:span text:style-name="T64">bright light</text:span></text:p>
            <text:p text:style-name="P47"><text:span text:style-name="T61">to my great teacher,</text:span></text:p>
            <text:p text:style-name="P47"><text:span text:style-name="T61">Supreme Budd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3" draw:master-page-name="Default" presentation:presentation-page-layout-name="AL1T0">
        <draw:frame presentation:style-name="pr19" draw:text-style-name="P2" draw:layer="layout" svg:width="28.011cm" svg:height="19.293cm" svg:x="-0.026cm" svg:y="2.226cm" presentation:class="subtitle" presentation:user-transformed="true">
          <draw:text-box>
            <text:p text:style-name="P1"><text:span text:style-name="T1">Sadhu!</text:span></text:p>
            <text:p text:style-name="P1"><text:span text:style-name="T1">Sadhu!</text:span></text:p>
            <text:p text:style-name="P1"><text:span text:style-name="T1">Sadhu!</text:span></text:p>
          </draw:text-box>
        </draw:frame>
        <draw:frame draw:style-name="gr1" draw:text-style-name="P4" draw:layer="layout" svg:width="27.996cm" svg:height="1.351cm" svg:x="0.059cm" svg:y="0.628cm">
          <draw:text-box>
            <text:p text:style-name="P3"><text:span text:style-name="T2">Lets end the Vandana by chanting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 Light1" svg:font-family="'Calibri Light'" style:font-family-generic="roman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wiss"/>
    <style:font-face style:name="Cambria4" svg:font-family="Cambria" style:font-pitch="variable"/>
    <style:font-face style:name="FMAbhaya" svg:font-family="FMAbhaya" style:font-family-generic="roman"/>
    <style:font-face style:name="FMAbhaya1" svg:font-family="FMAbhaya" style:font-family-generic="roman" style:font-pitch="variable"/>
    <style:font-face style:name="Fira Sans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Heavy2" svg:font-family="'Fira Sans Heavy'" style:font-adornments="Regular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/>
    <style:font-face style:name="Iskoola Pota" svg:font-family="'Iskoola Pota'" style:font-family-generic="roman" style:font-pitch="variable"/>
    <style:font-face style:name="Iskoola Pota1" svg:font-family="'Iskoola Pota'" style:font-family-generic="roman"/>
    <style:font-face style:name="Iskoola Pota2" svg:font-family="'Iskoola Pota'" style:font-pitch="variable"/>
    <style:font-face style:name="Latha" svg:font-family="Lath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family-generic="roman" style:font-pitch="variable"/>
    <style:font-face style:name="Segoe UI Symbol2" svg:font-family="'Segoe UI Symbol'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1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1.344cm" fo:margin-bottom="0.358cm" fo:text-align="center" style:text-autospace="none" style:writing-mode="lr-tb"/>
      <style:text-properties style:use-window-font-color="true" loext:opacity="0%" loext:color-lum-mod="100%" loext:color-lum-off="0%" style:font-name="Cambria3" fo:font-family="Cambria" style:font-family-generic="swiss" fo:font-size="16pt" fo:language="en" fo:country="US" fo:font-weight="normal" style:letter-kerning="true" style:font-name-asian="Lucida Sans" style:font-family-asian="'Lucida Sans'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4pt" fo:language="en" fo:country="US" style:letter-kerning="true" style:font-name-asian="Lucida Sans" style:font-family-asian="'Lucida Sans'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09cm" fo:margin-bottom="0.538cm" fo:text-align="start" style:text-autospace="none" style:writing-mode="lr-tb"/>
      <style:text-properties style:use-window-font-color="true" loext:opacity="0%" loext:color-lum-mod="100%" loext:color-lum-off="0%" style:font-name="Cambria3" fo:font-family="Cambria" style:font-family-generic="swiss" fo:font-size="13pt" fo:language="en" fo:country="US" fo:font-weight="normal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Word" style:family="graphic">
      <style:paragraph-properties style:text-autospace="none"/>
      <style:text-properties style:use-window-font-color="true" loext:opacity="0%" loext:color-lum-mod="100%" loext:color-lum-off="0%" style:font-name="Cambria" fo:font-family="Cambria" style:font-family-generic="roman" fo:font-size="12pt" fo:language="en" fo:country="US" fo:font-style="italic" fo:font-weight="bold" style:letter-kerning="true" style:font-name-asian="Lucida Sans" style:font-family-asian="'Lucida Sans'" style:font-pitch-asian="variable" style:font-size-asian="12pt" style:language-asian="hi" style:country-asian="IN" style:font-style-asian="italic" style:font-weight-asian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1.643cm" style:type="right" style:leader-style="dotted" style:leader-text="."/>
        </style:tab-stops>
      </style:paragraph-properties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2.523cm" style:type="right" style:leader-style="dotted" style:leader-text="."/>
        </style:tab-stops>
      </style:paragraph-properties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" style:family="graphic">
      <style:paragraph-properties fo:margin-left="0cm" fo:margin-right="0cm" fo:margin-top="0.628cm" fo:margin-bottom="0cm" fo:line-height="115%" fo:text-align="start" fo:text-indent="0cm" style:text-autospace="none" style:writing-mode="lr-tb"/>
      <style:text-properties style:use-window-font-color="true" loext:opacity="0%" loext:color-lum-mod="100%" loext:color-lum-off="0%" style:font-name="Iskoola Pota1" fo:font-family="'Iskoola Pota'" style:font-family-generic="roman" fo:font-size="14pt" fo:language="en" fo:country="US" fo:font-weight="normal" style:letter-kerning="true" style:font-name-asian="Iskoola Pota2" style:font-family-asian="'Iskoola Pota'" style:font-pitch-asian="variable" style:font-size-asian="16pt" style:language-asian="hi" style:country-asian="IN"/>
    </style:style>
    <style:style style:name="Pali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4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LO-normal1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0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English" style:family="graphic">
      <style:paragraph-properties fo:margin-left="0cm" fo:margin-right="0cm" fo:margin-top="0cm" fo:margin-bottom="0.436cm" fo:line-height="115%" fo:text-align="start" fo:text-indent="0cm" style:text-autospace="none" style:writing-mode="lr-tb"/>
      <style:text-properties style:use-window-font-color="true" loext:opacity="0%" loext:color-lum-mod="100%" loext:color-lum-off="0%" style:font-name="Calibri Light1" fo:font-family="'Calibri Light'" style:font-family-generic="roman" fo:font-size="11pt" fo:language="en" fo:country="US" style:letter-kerning="true" style:font-name-asian="Lucida Sans" style:font-family-asian="'Lucida Sans'" style:font-pitch-asian="variable" style:font-size-asian="11pt" style:language-asian="hi" style:country-asian="IN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false" style:font-name-asian="Cambria4" style:font-family-asian="Cambria" style:font-pitch-asian="variable" style:font-size-asian="12pt" style:language-asian="hi" style:country-asian="IN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1.261cm" style:type="center"/>
          <style:tab-stop style:position="22.523cm" style:type="right"/>
        </style:tab-stops>
      </style:paragraph-properties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ranslation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 Light1" fo:font-family="'Calibri Light'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Pali-EnglishLetters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 style:font-weight-asian="bold"/>
    </style:style>
    <style:style style:name="Explaination" style:family="graphic">
      <style:paragraph-properties fo:margin-top="0cm" fo:margin-bottom="0.716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0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Sinhala-Heading" style:family="graphic">
      <style:paragraph-properties fo:margin-top="0cm" fo:margin-bottom="0cm" fo:text-align="center" style:text-autospace="none" style:writing-mode="lr-tb"/>
      <style:text-properties style:use-window-font-color="true" loext:opacity="0%" loext:color-lum-mod="100%" loext:color-lum-off="0%" style:font-name="FMAbhaya" fo:font-family="FMAbhaya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Akuru" style:family="graphic">
      <style:paragraph-properties fo:margin-top="0.358cm" fo:margin-bottom="0cm" fo:text-align="start" style:text-autospace="none" style:writing-mode="lr-tb"/>
      <style:text-properties style:use-window-font-color="true" loext:opacity="0%" loext:color-lum-mod="100%" loext:color-lum-off="0%" style:font-name="FMAbhaya" fo:font-family="FMAbhay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swiss" fo:font-size="14pt" fo:language="en" fo:country="US" fo:font-weight="bold" style:letter-kerning="true" style:font-name-asian="Mangal" style:font-family-asian="Mangal" style:font-pitch-asian="variable" style:font-size-asian="14pt" style:language-asian="hi" style:country-asian="IN" style:font-weight-asian="bold"/>
    </style:style>
    <style:style style:name="compressed_20_Extra_20_Extra_20__20_Eng" style:display-name="compressed Extra Extra  Eng" style:family="graphic">
      <style:paragraph-properties style:text-autospace="none"/>
      <style:text-properties style:use-window-font-color="true" loext:opacity="0%" loext:color-lum-mod="100%" loext:color-lum-off="0%" style:font-name="Calibri" fo:font-family="Calibri" style:font-family-generic="roman" fo:font-size="14pt" fo:letter-spacing="-0.025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xtra_20_Eng" style:display-name="compressed Extra Eng" style:family="graphic">
      <style:paragraph-properties style:text-autospace="none"/>
      <style:text-properties style:use-window-font-color="true" loext:opacity="0%" loext:color-lum-mod="100%" loext:color-lum-off="0%" style:font-name="Calibri" fo:font-family="Calibri" style:font-family-generic="roman" fo:font-size="14pt" fo:letter-spacing="-0.021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ng" style:display-name="compressed Eng" style:family="graphic">
      <style:paragraph-properties style:text-autospace="none"/>
      <style:text-properties style:use-window-font-color="true" loext:opacity="0%" loext:color-lum-mod="100%" loext:color-lum-off="0%" style:font-name="Calibri" fo:font-family="Calibri" style:font-family-generic="roman" fo:font-size="14pt" fo:letter-spacing="-0.011cm" fo:language="en" fo:country="US" fo:font-weight="normal" style:letter-kerning="true" style:font-name-asian="Mangal" style:font-family-asian="Mangal" style:font-pitch-asian="variable" style:font-size-asian="11pt" style:language-asian="si" style:country-asian="LK"/>
    </style:style>
    <style:style style:name="comma" style:family="graphic">
      <style:paragraph-properties style:text-autospace="none"/>
      <style:text-properties fo:color="#d3d3d3" loext:opacity="100%" loext:color-lum-mod="100%" loext:color-lum-off="0%" style:font-name="Calibri" fo:font-family="Calibri" style:font-family-generic="roman" fo:font-size="14pt" fo:language="en" fo:country="US" style:letter-kerning="false" style:font-name-asian="Iskoola Pota2" style:font-family-asian="'Iskoola Pota'" style:font-pitch-asian="variable" style:font-size-asian="11pt" style:language-asian="si" style:country-asian="LK"/>
    </style:style>
    <style:style style:name="ali_20_Verse_20_Char" style:display-name="ali Verse Char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roman" style:font-name-asian="Times New Roman4" style:font-family-asian="'Times New Roman'" style:font-pitch-asian="variable" style:font-size-asian="14pt"/>
    </style:style>
    <style:style style:name="Default_20_Paragraph_20_Font" style:display-name="Default Paragraph Font" style:family="graphic">
      <style:paragraph-properties style:text-autospace="none"/>
    </style:style>
    <style:style style:name="By_20_This_20_Truth" style:display-name="By This Truth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lish_20_Verse" style:display-name="English Verse" style:family="graphic"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VERSION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0pt" fo:language="en" fo:country="US" style:text-underline-style="none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tena" style:family="graphic"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loext:color-lum-mod="100%" loext:color-lum-off="0%" style:text-line-through-style="none" style:text-line-through-type="none" style:font-name="Calibri Light1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Pali_20_Verse" style:display-name="Pali Vers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Calibri Light1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_20_Title" style:display-name="Eng Title" style:family="graphic">
      <style:paragraph-properties fo:margin-top="0cm" fo:margin-bottom="0cm" fo:line-height="100%" fo:text-align="center" style:text-autospace="none" style:writing-mode="lr-tb"/>
      <style:text-properties style:use-window-font-color="true" loext:opacity="0%" loext:color-lum-mod="100%" loext:color-lum-off="0%" style:font-name="Calibri" fo:font-family="Calibri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Heading_20_2_20_Char" style:display-name="Heading 2 Char" style:family="graphic">
      <style:paragraph-properties style:text-autospace="none"/>
      <style:text-properties style:font-name="Times New Roman3" fo:font-family="'Times New Roman'" style:font-family-generic="roman" fo:font-size="18pt" style:font-name-asian="Iskoola Pota2" style:font-family-asian="'Iskoola Pota'" style:font-pitch-asian="variable" style:font-size-asian="13pt" style:text-scale="90%"/>
    </style:style>
    <style:style style:name="headNumbers" style:family="graphic">
      <style:paragraph-properties style:text-autospace="none"/>
      <style:text-properties fo:font-size="12pt" style:font-size-asian="12pt" style:font-size-complex="12pt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2" style:font-family-asian="'Segoe UI Symbol'" style:font-pitch-asian="variable"/>
    </style:style>
    <style:style style:name="Body_20_Text_20_Char" style:display-name="Body Text Char" style:family="graphic">
      <style:paragraph-properties style:text-autospace="none"/>
      <style:text-properties style:font-name="Times New Roman3" fo:font-family="'Times New Roman'" style:font-family-generic="roman" fo:font-size="12pt" style:letter-kerning="true" style:font-name-asian="Mangal" style:font-family-asian="Mangal" style:font-pitch-asian="variable" style:font-size-asian="12pt" style:language-asian="hi" style:country-asian="IN"/>
    </style:style>
    <style:style style:name="Title_20_Char" style:display-name="Title Char" style:family="graphic">
      <style:paragraph-properties style:text-autospace="none"/>
      <style:text-properties style:font-name="Calibri Light1" fo:font-family="'Calibri Light'" style:font-family-generic="roman" fo:font-size="28pt" fo:letter-spacing="-0.018cm" style:letter-kerning="true" style:font-name-asian="Iskoola Pota2" style:font-family-asian="'Iskoola Pota'" style:font-pitch-asian="variable" style:font-size-asian="28pt"/>
    </style:style>
    <style:style style:name="Explaination_20_Char" style:display-name="Explaination Char" style:family="graphic">
      <style:paragraph-properties style:text-autospace="none"/>
      <style:text-properties style:font-name="Times New Roman3" fo:font-family="'Times New Roman'" style:font-family-generic="roman" fo:font-size="14pt" fo:font-style="italic" style:font-name-complex="Times New Roman3" style:font-family-complex="'Times New Roman'" style:font-family-generic-complex="roman"/>
    </style:style>
    <style:style style:name="Footer_20_Char" style:display-name="Footer Char" style:family="graphic">
      <style:paragraph-properties style:text-autospace="none"/>
      <style:text-properties fo:font-size="14pt" style:font-size-asian="14pt" style:font-size-complex="14pt"/>
    </style:style>
    <style:style style:name="Header_20_Char" style:display-name="Header Char" style:family="graphic">
      <style:paragraph-properties style:text-autospace="none"/>
      <style:text-properties fo:font-size="14pt" style:font-size-asian="14pt" style:font-size-complex="14pt"/>
    </style:style>
    <style:style style:name="Heading_20_1_20_Char" style:display-name="Heading 1 Char" style:family="graphic">
      <style:paragraph-properties style:text-autospace="none"/>
      <style:text-properties style:font-name="Times New Roman3" fo:font-family="'Times New Roman'" style:font-family-generic="roman" fo:font-size="20pt" fo:font-weight="bold" style:font-name-asian="Iskoola Pota2" style:font-family-asian="'Iskoola Pota'" style:font-pitch-asian="variable" style:font-size-asian="16pt"/>
    </style:style>
    <style:style style:name="TOC_20_Heading" style:display-name="TOC Heading" style:family="graphic">
      <style:paragraph-properties fo:margin-top="0.746cm" fo:margin-bottom="0cm" fo:line-height="150%" fo:text-align="start" style:text-autospace="none" style:writing-mode="lr-tb"/>
      <style:text-properties style:font-name="Times New Roman3" fo:font-family="'Times New Roman'" style:font-family-generic="roman" fo:font-size="28pt" fo:font-weight="normal" style:font-name-asian="Iskoola Pota2" style:font-family-asian="'Iskoola Pota'" style:font-pitch-asian="variable" style:font-size-asian="16pt"/>
    </style:style>
    <style:style style:name="SilentTranslation" style:family="graphic">
      <style:paragraph-properties fo:margin-left="3.584cm" fo:margin-right="0cm" fo:margin-top="0cm" fo:margin-bottom="0cm" fo:line-height="115%" fo:text-align="start" fo:text-indent="0cm" style:text-autospace="none" style:writing-mode="lr-tb"/>
      <style:text-properties style:font-name="Calibri Light1" fo:font-family="'Calibri Light'" style:font-family-generic="roman" fo:font-size="12pt" style:font-name-asian="Latha" style:font-family-asian="Latha" style:font-pitch-asian="variable" style:font-size-asian="12pt" style:language-asian="ar" style:country-asian="SA"/>
    </style:style>
    <style:style style:name="EnglishBhnate" style:family="graphic">
      <style:paragraph-properties fo:margin-left="15.68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Standard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imes New Roman3" fo:font-family="'Times New Roman'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PaliBhante" style:family="graphic">
      <style:paragraph-properties fo:margin-left="11.20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EngLay" style:family="graphic">
      <style:paragraph-properties fo:margin-top="0cm" fo:margin-bottom="0.746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PaliLay" style:family="graphic">
      <style:paragraph-properties fo:margin-top="0cm" fo:margin-bottom="0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fo:font-weight="bold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4pt" style:font-size-asian="14pt" style:font-size-complex="14pt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_23_VEng" style:display-name="#VEng" style:family="graphic">
      <style:paragraph-properties fo:margin-top="0cm" fo:margin-bottom="0.374cm" fo:line-height="100%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Calibri2" style:font-family-asian="Calibri" style:font-pitch-asian="variable" style:font-size-asian="12pt" style:language-asian="zh" style:country-asian="CN" style:font-name-complex="Cambria" style:font-family-complex="Cambria" style:font-family-generic-complex="roman" style:font-size-complex="12pt" style:language-complex="hi" style:country-complex="IN"/>
    </style:style>
    <style:style style:name="_23_VPC-Last" style:display-name="#VPC-Last" style:family="graphic">
      <style:paragraph-properties fo:margin-left="1.413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4pt" fo:language="en" fo:country="US" style:letter-kerning="true" style:font-name-asian="Calibri2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_23_VPA-First" style:display-name="#VPA-First" style:family="graphic">
      <style:paragraph-properties fo:margin-left="1.325cm" fo:margin-right="0cm" fo:margin-top="0cm" fo:margin-bottom="0cm" fo:line-height="100%" fo:text-align="start" fo:text-indent="-1.325cm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4pt" fo:language="en" fo:country="US" style:letter-kerning="true" style:font-name-asian="Calibri2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CenterPALI" style:family="graphic">
      <style:paragraph-properties fo:margin-top="0cm" fo:margin-bottom="0.187cm" fo:line-height="115%" fo:text-align="center" style:text-autospace="none" style:writing-mode="lr-tb"/>
      <style:text-properties fo:color="#7f7f7f" loext:opacity="100%" loext:color-lum-mod="100%" loext:color-lum-off="0%" style:font-name="Cambria" fo:font-family="Cambria" style:font-family-generic="roman" fo:font-size="14pt" fo:language="en" fo:country="GB" style:letter-kerning="true" style:font-name-asian="Calibri2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CenterEnglish" style:family="graphic">
      <style:paragraph-properties fo:margin-top="0cm" fo:margin-bottom="0.746cm" fo:line-height="115%" fo:text-align="center" style:text-autospace="none" style:writing-mode="lr-tb"/>
      <style:text-properties fo:color="#5f497a" loext:opacity="100%" loext:color-lum-mod="100%" loext:color-lum-off="0%" style:font-name="Calibri Light1" fo:font-family="'Calibri Light'" style:font-family-generic="roman" fo:font-size="14pt" fo:language="en" fo:country="GB" style:letter-kerning="true" style:font-name-asian="Calibri2" style:font-family-asian="Calibri" style:font-pitch-asian="variable" style:font-size-asian="14pt" style:language-asian="zh" style:country-asian="CN" style:font-name-complex="Calibri Light1" style:font-family-complex="'Calibri Light'" style:font-family-generic-complex="roman" style:font-size-complex="14pt" style:language-complex="hi" style:country-complex="IN"/>
    </style:style>
    <style:style style:name="Table_20_Heading" style:display-name="Table Heading" style:family="graphic">
      <style:paragraph-properties fo:margin-top="0cm" fo:margin-bottom="0cm" fo:text-align="center" style:text-autospace="none" style:writing-mode="lr-tb"/>
      <style:text-properties style:use-window-font-color="true" loext:opacity="0%" loext:color-lum-mod="100%" loext:color-lum-off="0%" style:font-name="Cambria" fo:font-family="Cambria" style:font-family-generic="roman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Cambria" style:font-family-complex="Cambria" style:font-family-generic-complex="roman" style:font-size-complex="12pt" style:language-complex="hi" style:country-complex="IN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1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3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3T08:55:02.208000000</meta:creation-date>
    <dc:title>Eight Precepts</dc:title>
    <meta:editing-duration>PT19H46M7S</meta:editing-duration>
    <meta:editing-cycles>34</meta:editing-cycles>
    <meta:generator>LibreOffice/7.4.3.2$Windows_X86_64 LibreOffice_project/1048a8393ae2eeec98dff31b5c133c5f1d08b890</meta:generator>
    <dc:date>2023-05-12T14:54:41.882000000</dc:date>
    <meta:document-statistic meta:object-count="166"/>
  </office:meta>
</office:document-meta>
</file>