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1D041091EF54CE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family-generic="roman" style:font-pitch="variable"/>
    <style:font-face style:name="Calibri3" svg:font-family="Calibri" style:font-family-generic="roman"/>
    <style:font-face style:name="Cambria" svg:font-family="Cambria" style:font-family-generic="roman" style:font-pitch="variable"/>
    <style:font-face style:name="Cambria1" svg:font-family="Cambria" style:font-family-generic="roman"/>
    <style:font-face style:name="Fira Sans" svg:font-family="'Fira Sans'" style:font-adornments="Regular" style:font-family-generic="swiss" style:font-pitch="variable"/>
    <style:font-face style:name="Fira Sans Book" svg:font-family="'Fira Sans Book'" style:font-family-generic="swiss" style:font-pitch="variable"/>
    <style:font-face style:name="Fira Sans Condensed" svg:font-family="'Fira Sans Condensed'" style:font-family-generic="swiss" style:font-pitch="variable"/>
    <style:font-face style:name="Fira Sans SemiBold" svg:font-family="'Fira Sans SemiBold'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5.1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1.532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8.688cm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18.631cm"/>
      <style:paragraph-properties style:writing-mode="lr-tb"/>
    </style:style>
    <style:style style:name="pr6" style:family="presentation" style:parent-style-name="Default-subtitle">
      <style:graphic-properties draw:fill-color="#ffffff" draw:auto-grow-height="true" fo:min-height="18.349cm"/>
      <style:paragraph-properties style:writing-mode="lr-tb"/>
    </style:style>
    <style:style style:name="P1" style:family="paragraph">
      <style:paragraph-properties style:writing-mode="lr-tb"/>
      <style:text-properties style:font-name="Fira Sans Book" fo:font-size="60pt" style:font-size-asian="60pt" style:font-size-complex="6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color="#9400d3" loext:opacity="100%" loext:color-lum-mod="100%" loext:color-lum-off="0%" style:font-name="Fira Sans Book" fo:font-size="14pt" style:font-size-asian="14pt" style:font-size-complex="14pt"/>
    </style:style>
    <style:style style:name="P4" style:family="paragraph">
      <style:paragraph-properties fo:text-align="start"/>
      <style:text-properties fo:font-size="44pt" fo:font-style="normal" style:font-style-asian="normal" style:font-style-complex="normal"/>
    </style:style>
    <style:style style:name="P5" style:family="paragraph">
      <loext:graphic-properties draw:fill-color="#ffffff"/>
      <style:paragraph-properties fo:text-align="start" style:writing-mode="lr-tb"/>
      <style:text-properties style:font-name="Fira Sans Condensed" fo:font-size="44pt" fo:font-style="normal" style:font-size-asian="44pt" style:font-style-asian="normal" style:font-size-complex="44pt" style:font-style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style:font-name="Fira Sans Book" fo:font-size="14pt" style:font-size-asian="14pt" style:font-size-complex="14pt"/>
    </style:style>
    <style:style style:name="P8" style:family="paragraph">
      <style:paragraph-properties fo:text-align="center"/>
      <style:text-properties fo:font-size="54pt" fo:font-style="normal" style:font-style-asian="normal" style:font-style-complex="normal"/>
    </style:style>
    <style:style style:name="P9" style:family="paragraph">
      <loext:graphic-properties draw:fill-color="#ffffff"/>
      <style:paragraph-properties fo:text-align="center" style:writing-mode="lr-tb"/>
      <style:text-properties style:font-name="Fira Sans Condensed" fo:font-size="54pt" fo:font-style="normal" style:font-size-asian="54pt" style:font-style-asian="normal" style:font-size-complex="54pt" style:font-style-complex="normal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Fira Sans SemiBold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Fira Sans Book" fo:font-size="60pt" style:font-size-asian="60pt" style:font-size-complex="60pt"/>
    </style:style>
    <style:style style:name="T3" style:family="text">
      <style:text-properties style:font-name="Fira Sans Book" fo:font-size="60pt" fo:font-style="italic" style:font-size-asian="60pt" style:font-style-asian="italic" style:font-size-complex="60pt" style:font-style-complex="italic"/>
    </style:style>
    <style:style style:name="T4" style:family="text">
      <style:text-properties style:font-name="Fira Sans Book" fo:font-size="24pt" style:font-size-asian="24pt" style:font-size-complex="24pt"/>
    </style:style>
    <style:style style:name="T5" style:family="text">
      <style:text-properties style:font-name="Fira Sans Book" fo:font-size="32pt" style:font-size-asian="32pt" style:font-size-complex="32pt"/>
    </style:style>
    <style:style style:name="T6" style:family="text">
      <style:text-properties fo:color="#9400d3" loext:opacity="100%" style:font-name="Fira Sans Book" fo:font-size="14pt" style:font-size-asian="14pt" style:font-size-complex="14pt"/>
    </style:style>
    <style:style style:name="T7" style:family="text">
      <style:text-properties style:font-name="Fira Sans Condensed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style:font-name="Fira Sans Condensed" fo:font-size="44pt" fo:font-style="normal" style:font-size-asian="44pt" style:font-style-asian="normal" style:font-size-complex="44pt" style:language-complex="si" style:country-complex="LK" style:font-style-complex="normal"/>
    </style:style>
    <style:style style:name="T9" style:family="text">
      <style:text-properties style:font-name="Fira Sans Condensed" fo:font-size="44pt" fo:font-style="normal" style:font-size-asian="44pt" style:font-style-asian="normal" style:font-size-complex="44pt" style:font-style-complex="normal"/>
    </style:style>
    <style:style style:name="T10" style:family="text">
      <style:text-properties style:font-name="Fira Sans Condensed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style:font-name="Fira Sans Condensed" fo:font-size="54pt" fo:font-style="normal" style:font-size-asian="54pt" style:font-style-asian="normal" style:font-size-complex="5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5.156cm" svg:x="1.401cm" svg:y="2.922cm" presentation:class="title" presentation:user-transformed="true">
          <draw:text-box>
            <text:p><text:span text:style-name="T1">Karaṇīyamettā Sutta</text:span><text:span text:style-name="T2"><text:line-break/></text:span><text:span text:style-name="T3">The Discourse on</text:span><text:span text:style-name="T3"><text:line-break/></text:span><text:span text:style-name="T3">Loving-Kindness</text:span><text:span text:style-name="T2"><text:line-break/></text:span><text:span text:style-name="T4"> </text:span><text:span text:style-name="T2"><text:line-break/></text:span><text:span text:style-name="T5">Khuddakapāṭha 9</text:span><text:span text:style-name="T5"><text:line-break/></text:span><text:span text:style-name="T5">Sutta Nipāta 1.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1.532cm" svg:x="1.4cm" svg:y="0.108cm" presentation:class="title" presentation:user-transformed="true">
          <draw:text-box>
            <text:p><text:span text:style-name="T6">Karaṇīyamettā Sutta</text:span></text:p>
          </draw:text-box>
        </draw:frame>
        <draw:frame presentation:style-name="pr4" draw:text-style-name="P5" draw:layer="layout" svg:width="26.388cm" svg:height="18.688cm" svg:x="1.23cm" svg:y="1.662cm" presentation:class="subtitle" presentation:user-transformed="true">
          <draw:text-box>
            <text:p text:style-name="P4"><text:span text:style-name="T7">1. Karaṇīyamatthakusalena</text:span></text:p>
            <text:p text:style-name="P4"><text:span text:style-name="T7">Yaṁ taṁ santaṁ padaṁ abhisamecca</text:span></text:p>
            <text:p text:style-name="P4"><text:span text:style-name="T7">Sakko ujū ca sūjū ca</text:span></text:p>
            <text:p text:style-name="P4"><text:span text:style-name="T7">Suvaco cassa mudu anatimānī</text:span></text:p>
            <text:p text:style-name="P4"><text:span text:style-name="T7"/></text:p>
            <text:p text:style-name="P4"><text:span text:style-name="T8">1. One skilled in good wishing to attain </text:span><text:span text:style-name="T8"><text:line-break/></text:span><text:span text:style-name="T8">that state of peace Nibbāna <text:s/></text:span><text:span text:style-name="T8"><text:line-break/></text:span><text:span text:style-name="T8">should act thus:</text:span><text:span text:style-name="T8"><text:line-break/></text:span><text:span text:style-name="T8">he should be clever</text:span><text:span text:style-name="T9">,</text:span><text:span text:style-name="T8"> upright</text:span><text:span text:style-name="T9">,</text:span><text:span text:style-name="T8"> exceedingly upright</text:span><text:span text:style-name="T9">,</text:span><text:span text:style-name="T8"> obedient</text:span><text:span text:style-name="T9">,</text:span><text:span text:style-name="T8"> gentle and humbl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5" draw:text-style-name="P5" draw:layer="layout" svg:width="26.388cm" svg:height="18.631cm" svg:x="1.23cm" svg:y="1.691cm" presentation:class="subtitle" presentation:user-transformed="true">
          <draw:text-box>
            <text:p text:style-name="P4"><text:span text:style-name="T7">2. Santussako ca subharo ca</text:span></text:p>
            <text:p text:style-name="P4"><text:span text:style-name="T7">Appakicco ca sallahukavutti</text:span></text:p>
            <text:p text:style-name="P4"><text:span text:style-name="T7">Santindriyo ca nipako ca</text:span></text:p>
            <text:p text:style-name="P4"><text:span text:style-name="T7">Appagabbho kulesu ananugiddho</text:span></text:p>
            <text:p text:style-name="P4"><text:span text:style-name="T7"/></text:p>
            <text:p text:style-name="P4"><text:span text:style-name="T9">2. He should be content, easy to support, </text:span></text:p>
            <text:p text:style-name="P4"><text:span text:style-name="T9">living lightly, with few duties, </text:span></text:p>
            <text:p text:style-name="P4"><text:span text:style-name="T9">controlled in senses, discerning, </text:span></text:p>
            <text:p text:style-name="P4"><text:span text:style-name="T9">courteous and unattached to lay supporte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6" draw:text-style-name="P5" draw:layer="layout" svg:width="26.388cm" svg:height="18.349cm" svg:x="1.23cm" svg:y="1.832cm" presentation:class="subtitle" presentation:user-transformed="true">
          <draw:text-box>
            <text:p text:style-name="P4"><text:span text:style-name="T7">3. Na ca khuddhaṁ samācare kiñci</text:span></text:p>
            <text:p text:style-name="P4"><text:span text:style-name="T7">Yena viññū pare upavadeyyuṁ</text:span></text:p>
            <text:p text:style-name="P4"><text:span text:style-name="T7">Sukhino vā khemino hontu</text:span></text:p>
            <text:p text:style-name="P4"><text:span text:style-name="T7">Sabbe sattā bhavantu sukhitattā</text:span></text:p>
            <text:p text:style-name="P4"><text:span text:style-name="T7"/></text:p>
            <text:p text:style-name="P4"><text:span text:style-name="T9">3. One should not do any slight wrong </text:span></text:p>
            <text:p text:style-name="P4"><text:span text:style-name="T9">which the wise might censure. </text:span></text:p>
            <text:p text:style-name="P4"><text:span text:style-name="T9">May all beings be happy and secure! </text:span></text:p>
            <text:p text:style-name="P4"><text:span text:style-name="T9">May all beings have happy mind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6" draw:text-style-name="P5" draw:layer="layout" svg:width="26.388cm" svg:height="18.349cm" svg:x="1.23cm" svg:y="1.832cm" presentation:class="subtitle" presentation:user-transformed="true">
          <draw:text-box>
            <text:p text:style-name="P4"><text:span text:style-name="T7">4. Ye keci pāṇabhūtatthī</text:span></text:p>
            <text:p text:style-name="P4"><text:span text:style-name="T7">Tasā vā thāvarā vā anavasesā</text:span></text:p>
            <text:p text:style-name="P4"><text:span text:style-name="T7">Dīghā vā ye mahantā vā</text:span></text:p>
            <text:p text:style-name="P4"><text:span text:style-name="T7">Majjhimā rassakāṇukathūlā</text:span></text:p>
            <text:p text:style-name="P4"><text:span text:style-name="T7"/></text:p>
            <text:p text:style-name="P4"><text:span text:style-name="T9">4. Whatever living beings there may be </text:span></text:p>
            <text:p text:style-name="P4"><text:span text:style-name="T9">without exception: </text:span></text:p>
            <text:p text:style-name="P4"><text:span text:style-name="T9">timid, fearless, long or large, </text:span></text:p>
            <text:p text:style-name="P4"><text:span text:style-name="T9">medium, short, tiny or hug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6" draw:text-style-name="P5" draw:layer="layout" svg:width="26.388cm" svg:height="18.349cm" svg:x="1.23cm" svg:y="1.832cm" presentation:class="subtitle" presentation:user-transformed="true">
          <draw:text-box>
            <text:p text:style-name="P4"><text:span text:style-name="T7">5. Diṭṭhā vā yeva addiṭṭhā</text:span></text:p>
            <text:p text:style-name="P4"><text:span text:style-name="T7">Ye ca dūre vasanti avidūre</text:span></text:p>
            <text:p text:style-name="P4"><text:span text:style-name="T7">Bhūtā vā sambhavesī vā</text:span></text:p>
            <text:p text:style-name="P4"><text:span text:style-name="T7">Sabbe sattā bhavantu sukhitattā</text:span></text:p>
            <text:p text:style-name="P4"><text:span text:style-name="T7"/></text:p>
            <text:p text:style-name="P4"><text:span text:style-name="T9">5. Visible or invisible, </text:span></text:p>
            <text:p text:style-name="P4"><text:span text:style-name="T9">living near or far,</text:span></text:p>
            <text:p text:style-name="P4"><text:span text:style-name="T9">born or coming to birth,</text:span></text:p>
            <text:p text:style-name="P4"><text:span text:style-name="T9">may all beings have happy mind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6" draw:text-style-name="P5" draw:layer="layout" svg:width="26.388cm" svg:height="18.349cm" svg:x="1.23cm" svg:y="1.832cm" presentation:class="subtitle" presentation:user-transformed="true">
          <draw:text-box>
            <text:p text:style-name="P4"><text:span text:style-name="T7">6. Na paro paraṁ nikubbetha</text:span></text:p>
            <text:p text:style-name="P4"><text:span text:style-name="T7">Nātimaññetha katthaci naṁ kañci</text:span></text:p>
            <text:p text:style-name="P4"><text:span text:style-name="T7">Byārosanā paṭighasaññā</text:span></text:p>
            <text:p text:style-name="P4"><text:span text:style-name="T7">Nāññamaññassa dukkhamiccheyya</text:span></text:p>
            <text:p text:style-name="P4"><text:span text:style-name="T7"/></text:p>
            <text:p text:style-name="P4"><text:span text:style-name="T9">6. Let no one deceive another, </text:span></text:p>
            <text:p text:style-name="P4"><text:span text:style-name="T9">nor think highly of oneself.</text:span></text:p>
            <text:p text:style-name="P4"><text:span text:style-name="T9">Do not speak harshly with anger.</text:span></text:p>
            <text:p text:style-name="P4"><text:span text:style-name="T9">Wish no harm to another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5" draw:text-style-name="P5" draw:layer="layout" svg:width="26.388cm" svg:height="18.631cm" svg:x="1.23cm" svg:y="1.691cm" presentation:class="subtitle" presentation:user-transformed="true">
          <draw:text-box>
            <text:p text:style-name="P4"><text:span text:style-name="T7">7. Mātā yathā niyaṁ puttaṁ</text:span></text:p>
            <text:p text:style-name="P4"><text:span text:style-name="T7">Āyusā ekaputtamanurakkhe</text:span></text:p>
            <text:p text:style-name="P4"><text:span text:style-name="T7">Evam’pi sabbabhūtesu</text:span></text:p>
            <text:p text:style-name="P4"><text:span text:style-name="T7">Mānasaṁ bhāvaye aparimāṇaṁ</text:span></text:p>
            <text:p text:style-name="P4"><text:span text:style-name="T7"/></text:p>
            <text:p text:style-name="P4"><text:span text:style-name="T9">7. As a mother would risk her own life </text:span></text:p>
            <text:p text:style-name="P4"><text:span text:style-name="T9">to protect her only child,</text:span></text:p>
            <text:p text:style-name="P4"><text:span text:style-name="T9">even so towards all living beings, </text:span></text:p>
            <text:p text:style-name="P4"><text:span text:style-name="T9">one should cultivate boundless loving-kindnes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5" draw:text-style-name="P5" draw:layer="layout" svg:width="26.388cm" svg:height="18.631cm" svg:x="1.23cm" svg:y="1.691cm" presentation:class="subtitle" presentation:user-transformed="true">
          <draw:text-box>
            <text:p text:style-name="P4"><text:span text:style-name="T7">8. Mettaṁ ca sabba lokasmiṁ</text:span></text:p>
            <text:p text:style-name="P4"><text:span text:style-name="T7">Mānasaṁ bhāvaye aparimāṇaṁ</text:span></text:p>
            <text:p text:style-name="P4"><text:span text:style-name="T7">Uddhaṁ adho ca tiriyañca</text:span></text:p>
            <text:p text:style-name="P4"><text:span text:style-name="T7">Asaṁbādhaṁ averaṁ asapattaṁ</text:span></text:p>
            <text:p text:style-name="P4"><text:span text:style-name="T7"/></text:p>
            <text:p text:style-name="P4"><text:span text:style-name="T9">8. One should spread to the whole world </text:span></text:p>
            <text:p text:style-name="P4"><text:span text:style-name="T9">a heart of boundless loving-kindness, </text:span></text:p>
            <text:p text:style-name="P4"><text:span text:style-name="T9">above, below, and all around,</text:span></text:p>
            <text:p text:style-name="P4"><text:span text:style-name="T9">unhindered, without hatred or resentme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5" draw:text-style-name="P5" draw:layer="layout" svg:width="26.388cm" svg:height="18.631cm" svg:x="1.23cm" svg:y="1.691cm" presentation:class="subtitle" presentation:user-transformed="true">
          <draw:text-box>
            <text:p text:style-name="P4"><text:span text:style-name="T7">9. Tiṭṭhaṁ caraṁ nisinno vā</text:span></text:p>
            <text:p text:style-name="P4"><text:span text:style-name="T7">Sayāno vā yāvata’ssa vigatamiddho</text:span></text:p>
            <text:p text:style-name="P4"><text:span text:style-name="T7">Etaṁ satiṁ adhiṭṭheyya</text:span></text:p>
            <text:p text:style-name="P4"><text:span text:style-name="T7">Brahmametaṁ vihāraṁ idhamāhu</text:span></text:p>
            <text:p text:style-name="P4"><text:span text:style-name="T7"/></text:p>
            <text:p text:style-name="P4"><text:span text:style-name="T9">9. Whether standing, walking or sitting, </text:span></text:p>
            <text:p text:style-name="P4"><text:span text:style-name="T9">lying down or whenever awake,</text:span></text:p>
            <text:p text:style-name="P4"><text:span text:style-name="T9">one should develop this mindfulness.</text:span></text:p>
            <text:p text:style-name="P4"><text:span text:style-name="T9">This is called “the dwelling of the brahmas.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5" draw:text-style-name="P5" draw:layer="layout" svg:width="26.388cm" svg:height="18.631cm" svg:x="1.23cm" svg:y="1.691cm" presentation:class="subtitle" presentation:user-transformed="true">
          <draw:text-box>
            <text:p text:style-name="P4"><text:span text:style-name="T7">10. Diṭṭhiṁ ca anupagamma sīlavā</text:span></text:p>
            <text:p text:style-name="P4"><text:span text:style-name="T7">Dassanena sampanno</text:span></text:p>
            <text:p text:style-name="P4"><text:span text:style-name="T7">Kāmesu vineyya gedhaṁ</text:span></text:p>
            <text:p text:style-name="P4"><text:span text:style-name="T7">Na hi jātu gabbhaseyyaṁ punaretī’ti.</text:span></text:p>
            <text:p text:style-name="P4"><text:span text:style-name="T7"/></text:p>
            <text:p text:style-name="P4"><text:span text:style-name="T9">10. Not falling into wrong views, </text:span></text:p>
            <text:p text:style-name="P4"><text:span text:style-name="T9">but virtuous and possessing right view,</text:span></text:p>
            <text:p text:style-name="P4"><text:span text:style-name="T9">removing desire for sense pleasures,</text:span></text:p>
            <text:p text:style-name="P4"><text:span text:style-name="T9">one comes never again to birth in the womb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9cm" svg:height="1.532cm" svg:x="1.4cm" svg:y="0.108cm" presentation:class="title" presentation:user-transformed="true">
          <draw:text-box>
            <text:p text:style-name="P6"><text:span text:style-name="T6">Karaṇīyamettā Sutta</text:span></text:p>
          </draw:text-box>
        </draw:frame>
        <draw:frame presentation:style-name="pr6" draw:text-style-name="P9" draw:layer="layout" svg:width="26.388cm" svg:height="18.349cm" svg:x="1.23cm" svg:y="1.832cm" presentation:class="subtitle" presentation:user-transformed="true">
          <draw:text-box>
            <text:p text:style-name="P8"><text:span text:style-name="T10">Etena saccena suvatthi hotu!</text:span></text:p>
            <text:p text:style-name="P8"><text:span text:style-name="T10"/></text:p>
            <text:p text:style-name="P8"><text:span text:style-name="T10"/></text:p>
            <text:p text:style-name="P8"><text:span text:style-name="T11">By this truth,</text:span></text:p>
            <text:p text:style-name="P8"><text:span text:style-name="T11">may there be well-being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5.156cm" svg:x="1.401cm" svg:y="2.922cm" presentation:class="title" presentation:user-transformed="true">
          <draw:text-box>
            <text:p><text:span text:style-name="T1">Karaṇīyamettā Sutta</text:span><text:span text:style-name="T2"><text:line-break/></text:span><text:span text:style-name="T3">The Discourse on</text:span><text:span text:style-name="T3"><text:line-break/></text:span><text:span text:style-name="T3">Loving-Kindness</text:span><text:span text:style-name="T2"><text:line-break/></text:span><text:span text:style-name="T4"> </text:span><text:span text:style-name="T2"><text:line-break/></text:span><text:span text:style-name="T5">Khuddakapāṭha 9</text:span><text:span text:style-name="T5"><text:line-break/></text:span><text:span text:style-name="T5">Sutta Nipāta 1.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family-generic="roman" style:font-pitch="variable"/>
    <style:font-face style:name="Calibri3" svg:font-family="Calibri" style:font-family-generic="roman"/>
    <style:font-face style:name="Cambria" svg:font-family="Cambria" style:font-family-generic="roman" style:font-pitch="variable"/>
    <style:font-face style:name="Cambria1" svg:font-family="Cambria" style:font-family-generic="roman"/>
    <style:font-face style:name="Fira Sans" svg:font-family="'Fira Sans'" style:font-adornments="Regular" style:font-family-generic="swiss" style:font-pitch="variable"/>
    <style:font-face style:name="Fira Sans Book" svg:font-family="'Fira Sans Book'" style:font-family-generic="swiss" style:font-pitch="variable"/>
    <style:font-face style:name="Fira Sans Condensed" svg:font-family="'Fira Sans Condensed'" style:font-family-generic="swiss" style:font-pitch="variable"/>
    <style:font-face style:name="Fira Sans SemiBold" svg:font-family="'Fira Sans SemiBold'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E1D041091EF54CE4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cm" fo:margin-bottom="0cm" fo:text-align="center" style:text-autospace="none" style:writing-mode="lr-tb"/>
      <style:text-properties style:use-window-font-color="true" loext:opacity="0%" loext:color-lum-mod="100%" loext:color-lum-off="0%" style:font-name="Calibri1" fo:font-family="Calibri" style:font-family-generic="swiss" fo:font-size="18pt" fo:language="en" fo:country="US" fo:font-weight="normal" style:letter-kerning="true" style:font-name-asian="Lucida Sans" style:font-family-asian="'Lucida Sans'" style:font-pitch-asian="variable" style:font-size-asian="18pt" style:language-asian="hi" style:country-asian="IN" style:font-weight-asian="bold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loext:opacity="0%" loext:color-lum-mod="100%" loext:color-lum-off="0%" style:font-name="Calibri3" fo:font-family="Calibri" style:font-family-generic="roman" fo:font-size="14pt" fo:language="en" fo:country="US" style:letter-kerning="true" style:font-name-asian="Lucida Sans" style:font-family-asian="'Lucida Sans'" style:font-pitch-asian="variable" style:font-size-asian="14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SION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fo:color="#2a6099" loext:opacity="100%" loext:color-lum-mod="100%" loext:color-lum-off="0%" style:font-name="Calibri3" fo:font-family="Calibri" style:font-family-generic="roman" fo:font-size="10pt" fo:language="en" fo:country="US" style:text-underline-style="none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English_20_Verse" style:display-name="English Verse" style:family="graphic">
      <style:paragraph-properties fo:margin-left="0cm" fo:margin-right="0cm" fo:margin-top="0.18cm" fo:margin-bottom="0.716cm" fo:line-height="105%" fo:text-align="start" fo:text-indent="0cm" style:text-autospace="none" style:writing-mode="lr-tb"/>
      <style:text-properties fo:color="#2a6099" loext:opacity="100%" loext:color-lum-mod="100%" loext:color-lum-off="0%" style:font-name="Calibri3" fo:font-family="Calibri" style:font-family-generic="roman" fo:font-size="32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Eng_20_Title" style:display-name="Eng Title" style:family="graphic">
      <style:paragraph-properties fo:margin-top="0cm" fo:margin-bottom="0cm" fo:line-height="100%" fo:text-align="center" style:text-autospace="none" style:writing-mode="lr-tb"/>
      <style:text-properties style:use-window-font-color="true" loext:opacity="0%" loext:color-lum-mod="100%" loext:color-lum-off="0%" style:font-name="Calibri3" fo:font-family="Calibri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Etena" style:family="graphic">
      <style:paragraph-properties fo:margin-left="0cm" fo:margin-right="0cm" fo:margin-top="0cm" fo:margin-bottom="0cm" fo:line-height="100%" fo:text-align="center" fo:text-indent="0cm" style:text-autospace="none" style:writing-mode="lr-tb"/>
      <style:text-properties fo:color="#800080" loext:opacity="100%" loext:color-lum-mod="100%" loext:color-lum-off="0%" style:text-line-through-style="none" style:text-line-through-type="none" style:font-name="Calibri3" fo:font-family="Calibri" style:font-family-generic="roman" fo:font-size="32pt" fo:letter-spacing="normal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Pali_20_Verse" style:display-name="Pali Verse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color="#800080" loext:opacity="100%" loext:color-lum-mod="100%" loext:color-lum-off="0%" style:font-name="Calibri3" fo:font-family="Calibri" style:font-family-generic="roman" fo:font-size="32pt" fo:letter-spacing="normal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By_20_This_20_Truth" style:display-name="By This Truth" style:family="graphic">
      <style:paragraph-properties fo:margin-left="0cm" fo:margin-right="0cm" fo:margin-top="0.18cm" fo:margin-bottom="0.716cm" fo:line-height="105%" fo:text-align="center" fo:text-indent="0cm" style:text-autospace="none" style:writing-mode="lr-tb"/>
      <style:text-properties fo:color="#2a6099" loext:opacity="100%" loext:color-lum-mod="100%" loext:color-lum-off="0%" style:font-name="Calibri3" fo:font-family="Calibri" style:font-family-generic="roman" fo:font-size="32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fo:font-size="12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loext:color-lum-mod="100%" loext:color-lum-off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14T10:23:32.401000000</meta:creation-date>
    <dc:title>Karaṇīyamettā Sutta 4x3</dc:title>
    <meta:editing-duration>PT1H25M22S</meta:editing-duration>
    <meta:editing-cycles>11</meta:editing-cycles>
    <meta:generator>LibreOffice/7.4.3.2$Windows_X86_64 LibreOffice_project/1048a8393ae2eeec98dff31b5c133c5f1d08b890</meta:generator>
    <dc:date>2023-05-12T14:06:16.307000000</dc:date>
    <meta:document-statistic meta:object-count="71"/>
  </office:meta>
</office:document-meta>
</file>