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Wingdings 2" svg:font-family="'Wingdings 2'" style:font-family-generic="roman"/>
    <style:font-face style:name="Wingdings 21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e082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5.77cm"/>
      <style:paragraph-properties style:writing-mode="lr-tb"/>
    </style:style>
    <style:style style:name="pr4" style:family="presentation" style:parent-style-name="Default-subtitle">
      <style:graphic-properties draw:fill-color="#ffffff" fo:min-height="20.805cm"/>
      <style:paragraph-properties style:writing-mode="lr-tb"/>
    </style:style>
    <style:style style:name="pr5" style:family="presentation" style:parent-style-name="Default-subtitle">
      <style:graphic-properties draw:fill-color="#ffffff" fo:min-height="15.767cm"/>
      <style:paragraph-properties style:writing-mode="lr-tb"/>
    </style:style>
    <style:style style:name="P1" style:family="paragraph">
      <style:paragraph-properties fo:margin-top="0.582cm" fo:margin-bottom="0cm" fo:line-height="100%" fo:text-align="center"/>
      <style:text-properties fo:color="#000000" loext:opacity="100%" style:font-name="Fira Sans" fo:font-size="66pt" fo:font-weight="bold" style:font-name-asian="Times New Roman" style:font-size-asian="66pt" style:font-name-complex="Times New Roman" style:font-size-complex="66pt" style:language-complex="si" style:country-complex="LK" style:font-weight-complex="bold"/>
    </style:style>
    <style:style style:name="P2" style:family="paragraph">
      <style:paragraph-properties fo:margin-top="0.026cm" fo:margin-bottom="0.397cm" fo:line-height="100%" fo:text-align="center"/>
      <style:text-properties fo:color="#000000" loext:opacity="100%" style:font-name="Fira Sans" fo:font-size="66pt" style:font-name-asian="Times New Roman" style:font-size-asian="66pt" style:font-name-complex="Times New Roman" style:font-size-complex="66pt" style:language-complex="si" style:country-complex="LK"/>
    </style:style>
    <style:style style:name="P3" style:family="paragraph">
      <style:paragraph-properties fo:margin-top="0.026cm" fo:margin-bottom="0.397cm" fo:line-height="80%" fo:text-align="center"/>
      <style:text-properties fo:color="#000000" loext:opacity="100%" style:font-name="Fira Sans" fo:font-size="66pt" style:font-name-asian="Times New Roman" style:font-size-asian="66pt" style:font-name-complex="Times New Roman" style:font-size-complex="66pt" style:language-complex="si" style:country-complex="LK"/>
    </style:style>
    <style:style style:name="P4" style:family="paragraph">
      <loext:graphic-properties draw:fill-color="#ffffff"/>
      <style:text-properties style:font-name="Fira Sans" fo:font-size="66pt" style:font-size-asian="66pt" style:font-size-complex="6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.026cm" fo:line-height="100%"/>
      <style:text-properties fo:color="#000000" loext:opacity="100%" fo:font-size="14pt" style:font-name-asian="Times New Roman" style:font-name-complex="Times New Roman" style:font-size-complex="14pt" style:language-complex="si" style:country-complex="LK"/>
    </style:style>
    <style:style style:name="P7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14pt" style:font-name-asian="Times New Roman" style:font-size-asian="66pt" style:font-name-complex="Times New Roman" style:font-size-complex="14pt" style:language-complex="si" style:country-complex="LK"/>
    </style:style>
    <style:style style:name="P8" style:family="paragraph">
      <style:paragraph-properties fo:margin-top="0cm" fo:margin-bottom="0.026cm" fo:line-height="100%"/>
      <style:text-properties fo:color="#000000" loext:opacity="100%" fo:font-size="48pt" style:font-name-asian="Times New Roman" style:font-size-asian="48pt" style:font-name-complex="Times New Roman" style:font-size-complex="48pt" style:language-complex="si" style:country-complex="LK"/>
    </style:style>
    <style:style style:name="P9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8pt" style:font-name-asian="Times New Roman" style:font-size-asian="48pt" style:font-name-complex="Times New Roman" style:font-size-complex="48pt" style:language-complex="si" style:country-complex="LK"/>
    </style:style>
    <style:style style:name="P10" style:family="paragraph">
      <style:paragraph-properties fo:margin-top="0cm" fo:margin-bottom="0.026cm" fo:line-height="90%"/>
      <style:text-properties fo:color="#000000" loext:opacity="100%" fo:font-size="48pt" style:font-name-asian="Times New Roman" style:font-size-asian="48pt" style:font-name-complex="Times New Roman" style:font-size-complex="48pt" style:language-complex="si" style:country-complex="LK"/>
    </style:style>
    <style:style style:name="P11" style:family="paragraph">
      <loext:graphic-properties draw:fill-color="#ffffff"/>
      <style:paragraph-properties fo:margin-top="0cm" fo:margin-bottom="0.026cm" fo:line-height="90%"/>
      <style:text-properties fo:color="#000000" loext:opacity="100%" loext:color-lum-mod="100%" loext:color-lum-off="0%" style:font-name="Fira Sans" fo:font-size="48pt" style:font-name-asian="Times New Roman" style:font-size-asian="48pt" style:font-name-complex="Times New Roman" style:font-size-complex="48pt" style:language-complex="si" style:country-complex="LK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cm" fo:margin-bottom="0.026cm" fo:line-height="90%"/>
      <style:text-properties fo:color="#000000" loext:opacity="100%" fo:font-size="36pt" style:font-name-asian="Times New Roman" style:font-size-asian="36pt" style:font-name-complex="Times New Roman" style:font-size-complex="36pt" style:language-complex="si" style:country-complex="LK"/>
    </style:style>
    <style:style style:name="P14" style:family="paragraph">
      <loext:graphic-properties draw:fill-color="#ffffff"/>
      <style:paragraph-properties fo:margin-top="0cm" fo:margin-bottom="0.026cm" fo:line-height="90%"/>
      <style:text-properties fo:color="#000000" loext:opacity="100%" loext:color-lum-mod="100%" loext:color-lum-off="0%" style:font-name="Fira Sans" fo:font-size="36pt" style:font-name-asian="Times New Roman" style:font-size-asian="36pt" style:font-name-complex="Times New Roman" style:font-size-complex="36pt" style:language-complex="si" style:country-complex="LK"/>
    </style:style>
    <style:style style:name="P15" style:family="paragraph">
      <style:paragraph-properties fo:margin-top="0cm" fo:margin-bottom="0.026cm" fo:line-height="95%"/>
      <style:text-properties fo:color="#000000" loext:opacity="100%" fo:font-size="36pt" style:font-name-asian="Times New Roman" style:font-size-asian="36pt" style:font-name-complex="Times New Roman" style:font-size-complex="36pt" style:language-complex="si" style:country-complex="LK"/>
    </style:style>
    <style:style style:name="P16" style:family="paragraph">
      <style:paragraph-properties fo:margin-top="0cm" fo:margin-bottom="0.026cm" fo:line-height="100%"/>
      <style:text-properties fo:color="#000000" loext:opacity="100%" fo:font-size="14pt" fo:font-weight="normal" style:font-name-asian="Times New Roman" style:font-weight-asian="normal" style:font-name-complex="Times New Roman" style:font-size-complex="14pt" style:language-complex="si" style:country-complex="LK" style:font-weight-complex="normal"/>
    </style:style>
    <style:style style:name="P17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14pt" fo:font-weight="normal" style:font-name-asian="Times New Roman" style:font-size-asian="66pt" style:font-weight-asian="normal" style:font-name-complex="Times New Roman" style:font-size-complex="14pt" style:language-complex="si" style:country-complex="LK" style:font-weight-complex="normal"/>
    </style:style>
    <style:style style:name="P18" style:family="paragraph">
      <style:paragraph-properties fo:margin-top="0cm" fo:margin-bottom="0.026cm" fo:line-height="100%"/>
      <style:text-properties fo:color="#000000" loext:opacity="100%" fo:font-size="44pt" fo:font-weight="normal" style:font-name-asian="Times New Roman" style:font-size-asian="44pt" style:font-weight-asian="normal" style:font-name-complex="Times New Roman" style:font-size-complex="44pt" style:language-complex="si" style:country-complex="LK" style:font-weight-complex="normal"/>
    </style:style>
    <style:style style:name="P19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4pt" fo:font-weight="normal" style:font-name-asian="Times New Roman" style:font-size-asian="44pt" style:font-weight-asian="normal" style:font-name-complex="Times New Roman" style:font-size-complex="44pt" style:language-complex="si" style:country-complex="LK" style:font-weight-complex="normal"/>
    </style:style>
    <style:style style:name="P20" style:family="paragraph">
      <style:paragraph-properties fo:margin-top="0cm" fo:margin-bottom="0.026cm" fo:line-height="100%"/>
      <style:text-properties fo:color="#000000" loext:opacity="100%" fo:font-size="48pt" fo:letter-spacing="normal" fo:font-weight="normal" style:font-name-asian="Times New Roman" style:font-size-asian="48pt" style:font-weight-asian="normal" style:font-name-complex="Times New Roman" style:font-size-complex="48pt" style:language-complex="si" style:country-complex="LK" style:font-weight-complex="normal"/>
    </style:style>
    <style:style style:name="P21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8pt" fo:letter-spacing="normal" fo:font-weight="normal" style:font-name-asian="Times New Roman" style:font-size-asian="48pt" style:font-weight-asian="normal" style:font-name-complex="Times New Roman" style:font-size-complex="48pt" style:language-complex="si" style:country-complex="LK" style:font-weight-complex="normal"/>
    </style:style>
    <style:style style:name="P22" style:family="paragraph">
      <style:paragraph-properties fo:margin-top="0cm" fo:margin-bottom="0.026cm" fo:line-height="100%"/>
      <style:text-properties fo:color="#000000" loext:opacity="100%" fo:font-size="44pt" fo:letter-spacing="-0.03cm" fo:font-weight="normal" style:font-name-asian="Times New Roman" style:font-size-asian="44pt" style:font-weight-asian="normal" style:font-name-complex="Times New Roman" style:font-size-complex="44pt" style:language-complex="si" style:country-complex="LK" style:font-weight-complex="normal"/>
    </style:style>
    <style:style style:name="P23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4pt" fo:letter-spacing="-0.03cm" fo:font-weight="normal" style:font-name-asian="Times New Roman" style:font-size-asian="44pt" style:font-weight-asian="normal" style:font-name-complex="Times New Roman" style:font-size-complex="44pt" style:language-complex="si" style:country-complex="LK" style:font-weight-complex="normal"/>
    </style:style>
    <style:style style:name="P24" style:family="paragraph">
      <style:paragraph-properties fo:margin-left="0cm" fo:margin-right="0cm" fo:margin-top="0cm" fo:margin-bottom="0.026cm" fo:line-height="100%" fo:text-align="center" fo:text-indent="0cm"/>
      <style:text-properties fo:color="#000000" loext:opacity="100%" fo:font-size="48pt" fo:letter-spacing="normal" fo:font-weight="normal" style:font-name-asian="Times New Roman" style:font-size-asian="48pt" style:font-weight-asian="normal" style:font-name-complex="Times New Roman" style:font-size-complex="48pt" style:language-complex="si" style:country-complex="LK" style:font-weight-complex="normal"/>
    </style:style>
    <style:style style:name="P25" style:family="paragraph">
      <loext:graphic-properties draw:fill-color="#ffffff"/>
      <style:paragraph-properties fo:margin-top="0.582cm" fo:margin-bottom="0cm" fo:line-height="100%" fo:text-align="center"/>
      <style:text-properties fo:color="#000000" loext:opacity="100%" loext:color-lum-mod="100%" loext:color-lum-off="0%" style:font-name="Fira Sans" fo:font-size="66pt" fo:font-weight="bold" style:font-name-asian="Times New Roman" style:font-size-asian="66pt" style:font-name-complex="Times New Roman" style:font-size-complex="66pt" style:language-complex="si" style:country-complex="LK" style:font-weight-complex="bold"/>
    </style:style>
    <style:style style:name="T1" style:family="text">
      <style:text-properties style:font-name="Fira Sans" fo:font-size="66pt" style:font-size-asian="66pt" style:font-size-complex="66pt"/>
    </style:style>
    <style:style style:name="T2" style:family="text">
      <style:text-properties style:font-name="Fira Sans" fo:font-size="40pt" style:font-size-asian="40pt" style:font-size-complex="4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normal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font-style="normal" fo:text-shadow="none" style:text-underline-style="none" fo:font-weight="normal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0pt" fo:font-style="normal" fo:text-shadow="none" style:text-underline-style="none" fo:font-weight="bold" style:letter-kerning="true" fo:background-color="transparent" style:font-name-asian="Times New Roman" style:font-size-asian="40pt" style:font-style-asian="normal" style:font-weight-asian="normal" style:font-name-complex="Times New Roman" style:font-size-complex="40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36pt" fo:font-style="normal" fo:text-shadow="none" style:text-underline-style="none" fo:font-weight="normal" style:letter-kerning="true" fo:background-color="transparent" style:font-name-asian="Times New Roman" style:font-size-asian="36pt" style:font-style-asian="normal" style:font-weight-asian="normal" style:font-name-complex="Times New Roman" style:font-size-complex="36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36pt" fo:letter-spacing="-0.03cm" fo:font-style="normal" fo:text-shadow="none" style:text-underline-style="none" fo:font-weight="normal" style:letter-kerning="true" fo:background-color="transparent" style:font-name-asian="Times New Roman" style:font-size-asian="36pt" style:font-style-asian="normal" style:font-weight-asian="normal" style:font-name-complex="Times New Roman" style:font-size-complex="36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font-style="normal" fo:text-shadow="none" style:text-underline-style="none" fo:font-weight="bold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0pt" fo:letter-spacing="-0.03cm" fo:font-style="normal" fo:text-shadow="none" style:text-underline-style="none" fo:font-weight="normal" style:letter-kerning="true" fo:background-color="transparent" style:font-name-asian="Times New Roman" style:font-size-asian="40pt" style:font-style-asian="normal" style:font-weight-asian="normal" style:font-name-complex="Times New Roman" style:font-size-complex="40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letter-spacing="-0.03cm" fo:font-style="normal" fo:text-shadow="none" style:text-underline-style="none" fo:font-weight="normal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letter-spacing="-0.03cm" fo:font-style="normal" fo:text-shadow="none" style:text-underline-style="none" fo:font-weight="normal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letter-spacing="-0.06cm" fo:font-style="normal" fo:text-shadow="none" style:text-underline-style="none" fo:font-weight="normal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letter-spacing="normal" fo:font-style="normal" fo:text-shadow="none" style:text-underline-style="none" fo:font-weight="normal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letter-spacing="normal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bold" style:font-name-complex="Times New Roman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20pt" fo:letter-spacing="normal" fo:font-style="normal" fo:text-shadow="none" style:text-underline-style="none" fo:font-weight="normal" style:letter-kerning="true" fo:background-color="transparent" style:font-name-asian="Times New Roman" style:font-size-asian="20pt" style:font-style-asian="normal" style:font-weight-asian="normal" style:font-name-complex="Times New Roman" style:font-size-complex="20pt" style:language-complex="si" style:country-complex="LK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4" draw:layer="layout" svg:width="25.199cm" svg:height="11.385cm" svg:x="1.4cm" svg:y="2.561cm" presentation:class="subtitle" presentation:user-transformed="true">
          <draw:text-box>
            <text:p text:style-name="P1"><text:span text:style-name="T1">Iti 112</text:span></text:p>
            <text:p text:style-name="P1"><text:span text:style-name="T1">Lōkāvabōdha Suttaṁ</text:span></text:p>
            <text:p text:style-name="P2"><text:span text:style-name="T2"/></text:p>
            <text:p text:style-name="P3"><text:span text:style-name="T2">The Discourse about </text:span></text:p>
            <text:p text:style-name="P3"><text:span text:style-name="T2">Realizing the Worl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Vuttaṁ hetaṁ bhagavatā. Vuttamarahatā’ti me sutaṁ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4">This discourse was taught by the Blessed One,</text:span></text:p>
            <text:p text:style-name="P6"><text:span text:style-name="T4">taught by the Arahant,</text:span></text:p>
            <text:p text:style-name="P6"><text:span text:style-name="T4">the fully enlightened Supreme Buddha.</text:span></text:p>
            <text:p text:style-name="P6"><text:span text:style-name="T4">This is as I heard:</text:span><text:span text:style-name="T3">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Loko bhikkhave Tathāgatena abhisambuddho. </text:span></text:p>
            <text:p text:style-name="P6"><text:span text:style-name="T3">Lokasmā Tathāgato visaññūtto. Lokasamudayo bhikkhave Tathāgatena abhisambuddho. Lokasamudayo Tathāgatassa pahīno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<text:s/></text:span><text:span text:style-name="T3">Lokanirodho Tathāgatassa sacchikato. Lokanirodhagāminī paṭipadā bhikkhave Tathāgatena abhisambuddhā. Lokanirodhagāminī paṭipadā Tathāgatassa bhāvitā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9" draw:layer="layout" svg:width="25.548cm" svg:height="15.77cm" svg:x="1.296cm" svg:y="-0.021cm" presentation:class="subtitle" presentation:user-transformed="true">
          <draw:text-box>
            <text:p text:style-name="P8"><text:span text:style-name="T4">Monks, the world has been fully understood</text:span></text:p>
            <text:p text:style-name="P8"><text:span text:style-name="T4">by the Tathāgata;</text:span></text:p>
            <text:p text:style-name="P8"><text:span text:style-name="T4">the Tathāgata is detached from the world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9" draw:layer="layout" svg:width="25.27cm" svg:height="15.77cm" svg:x="1.234cm" svg:y="-0.022cm" presentation:class="subtitle" presentation:user-transformed="true">
          <draw:text-box>
            <text:p text:style-name="P8"><text:span text:style-name="T4">Monks, the origin of the world has been fully understood</text:span></text:p>
            <text:p text:style-name="P8"><text:span text:style-name="T4">by the Tathāgata;</text:span></text:p>
            <text:p text:style-name="P8"><text:span text:style-name="T4">the origin of the world has been eradicated</text:span></text:p>
            <text:p text:style-name="P8"><text:span text:style-name="T4">by the Tathāgata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9" draw:layer="layout" svg:width="25.116cm" svg:height="15.77cm" svg:x="1.296cm" svg:y="-0.022cm" presentation:class="subtitle" presentation:user-transformed="true">
          <draw:text-box>
            <text:p text:style-name="P8"><text:span text:style-name="T4">Monks, the cessation of the world has been fully understood</text:span></text:p>
            <text:p text:style-name="P8"><text:span text:style-name="T4">by the Tathāgata;</text:span></text:p>
            <text:p text:style-name="P8"><text:span text:style-name="T4">the cessation of the world has been realized</text:span></text:p>
            <text:p text:style-name="P8"><text:span text:style-name="T4">by the Tathāgata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11" draw:layer="layout" svg:width="25.61cm" svg:height="15.77cm" svg:x="1.234cm" svg:y="-0.021cm" presentation:class="subtitle" presentation:user-transformed="true">
          <draw:text-box>
            <text:p text:style-name="P10"><text:span text:style-name="T5">Monks, the way leading to the cessation of the world</text:span></text:p>
            <text:p text:style-name="P10"><text:span text:style-name="T5">has been fully understood</text:span></text:p>
            <text:p text:style-name="P10"><text:span text:style-name="T5">by the Tathāgata;</text:span></text:p>
            <text:p text:style-name="P10"><text:span text:style-name="T5">the way leading to the cessation of the world</text:span></text:p>
            <text:p text:style-name="P10"><text:span text:style-name="T5">has been developed by the Tathāgata.</text:span><text:span text:style-name="T4">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7" draw:layer="layout" svg:width="25.199cm" svg:height="15.77cm" svg:x="1.4cm" svg:y="-0.022cm" presentation:class="subtitle" presentation:user-transformed="true">
          <draw:text-box>
            <text:p text:style-name="P6"><text:span text:style-name="T3"><text:s/></text:span><text:span text:style-name="T6">Yaṁ bhikkhave sadevakassa lokassa samārakassa sabrahmakassa, sassamaṇabrāhmaṇiyā pajāya sadevamanussāya diṭṭhaṁ sutaṁ mutaṁ viññātaṁ pattaṁ pariyesitaṁ anuvicaritaṁ manasā, yasmā taṁ Tathāgatena abhisambuddhaṁ, tasmā Tathāgato ‘ti vuccati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14" draw:layer="layout" svg:width="26.381cm" svg:height="20.805cm" svg:x="0.771cm" svg:y="-2.539cm" presentation:class="subtitle" presentation:user-transformed="true">
          <draw:text-box>
            <text:p text:style-name="P13"><text:span text:style-name="T7">Monks, in the world with its devās, Māras, and Brahmas,</text:span></text:p>
            <text:p text:style-name="P13"><text:span text:style-name="T7"><text:s/></text:span><text:span text:style-name="T7">with its recluses and brāhmins,</text:span></text:p>
            <text:p text:style-name="P13"><text:span text:style-name="T7">in this whole generation with its devās and humans,</text:span></text:p>
            <text:p text:style-name="P13"><text:span text:style-name="T7">whatever is seen, heard, smelled,</text:span></text:p>
            <text:p text:style-name="P13"><text:span text:style-name="T7">tasted, touched, cognized, attained, sought,</text:span></text:p>
            <text:p text:style-name="P13"><text:span text:style-name="T7">and reflected upon by the mind, </text:span></text:p>
            <text:p text:style-name="P13"><text:span text:style-name="T7">that is fully understood by the Tathāgata.</text:span></text:p>
            <text:p text:style-name="P13"><text:span text:style-name="T7">Therefore he is called the Tathāgata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7" draw:layer="layout" svg:width="25.199cm" svg:height="15.77cm" svg:x="1.4cm" svg:y="-0.022cm" presentation:class="subtitle" presentation:user-transformed="true">
          <draw:text-box>
            <text:p text:style-name="P6"><text:span text:style-name="T3"><text:s/></text:span><text:span text:style-name="T6">Yañca bhikkhave rattiṁ Tathāgato anuttaraṁ sammāsambodhiṁ abhisambujjhati, yañca rattiṁ anupādisesāya nibbānadhātuyā parinibbāyati, yaṁ etasmiṁ antare bhāsati lapati niddisati, sabbaṁ taṁ tatheva hoti. No aññathā. Tasmā Tathāgato ‘ti vuccati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5" draw:text-style-name="P14" draw:layer="layout" svg:width="26.381cm" svg:height="15.767cm" svg:x="0.771cm" svg:y="0cm" presentation:class="subtitle" presentation:user-transformed="true">
          <draw:text-box>
            <text:p text:style-name="P15"><text:span text:style-name="T8">Monks, from the night when the Tathāgata awakens</text:span></text:p>
            <text:p text:style-name="P15"><text:span text:style-name="T8">to unsurpassed full enlightenment,</text:span></text:p>
            <text:p text:style-name="P15"><text:span text:style-name="T8">until the night when he passes away</text:span></text:p>
            <text:p text:style-name="P15"><text:span text:style-name="T8">into the Nibbāna-element with no residue left,</text:span></text:p>
            <text:p text:style-name="P15"><text:span text:style-name="T8">during that time period</text:span></text:p>
            <text:p text:style-name="P15"><text:span text:style-name="T8">whatever he speaks, utters, and explains,</text:span></text:p>
            <text:p text:style-name="P15"><text:span text:style-name="T8"><text:s/></text:span><text:span text:style-name="T8">all that is just so</text:span></text:p>
            <text:p text:style-name="P15"><text:span text:style-name="T8">and not otherwise.</text:span></text:p>
            <text:p text:style-name="P15"><text:span text:style-name="T8">Therefore he is called the Tathāgata.</text:span><text:span text:style-name="T7"> 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7" draw:layer="layout" svg:width="25.199cm" svg:height="15.77cm" svg:x="1.4cm" svg:y="-0.022cm" presentation:class="subtitle" presentation:user-transformed="true">
          <draw:text-box>
            <text:p text:style-name="P6"><text:span text:style-name="T9">Yathāvādi bhikkhave Tathāgato tathākārī. Yathākārī Tathāgato tathāvādī. Iti yathāvādī tatākārī, yathākārī tathāvādī. Tasmā Tathāgato ‘ti vuccati. </text:span><text:span text:style-name="T6">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5" draw:text-style-name="P14" draw:layer="layout" svg:width="26.381cm" svg:height="15.767cm" svg:x="0.771cm" svg:y="0cm" presentation:class="subtitle" presentation:user-transformed="true">
          <draw:text-box>
            <text:p text:style-name="P15"><text:span text:style-name="T10">Monks, whatever way the Tathāgata speaks,</text:span></text:p>
            <text:p text:style-name="P15"><text:span text:style-name="T10">that is exactly the way the Tathāgata acts. Whatever way the Tathāgata acts,</text:span></text:p>
            <text:p text:style-name="P15"><text:span text:style-name="T10">that is exactly the way the Tathāgata speaks. </text:span></text:p>
            <text:p text:style-name="P15"><text:span text:style-name="T10">In this way the Tathāgata acts as he speaks</text:span></text:p>
            <text:p text:style-name="P15"><text:span text:style-name="T10">and speaks as he acts.</text:span></text:p>
            <text:p text:style-name="P15"><text:span text:style-name="T10">Therefore, he is called the Tathāgata.</text:span><text:span text:style-name="T8"> </text:span><text:span text:style-name="T7"><text:s text:c="2"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7" draw:layer="layout" svg:width="25.199cm" svg:height="15.77cm" svg:x="1.4cm" svg:y="-0.022cm" presentation:class="subtitle" presentation:user-transformed="true">
          <draw:text-box>
            <text:p text:style-name="P6"><text:span text:style-name="T9">Sadevake bhikkhave, loke samārake sabrahmake, sassamaṇabrāhmaṇiyā pajāya sadevamanussāya Tathāgato abhibhu anabhibhuto. Aññadatthudaso vasavattī. Tasmā Tathāgato ‘ti vuccati. </text:span><text:span text:style-name="T6">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5" draw:text-style-name="P14" draw:layer="layout" svg:width="26.381cm" svg:height="15.767cm" svg:x="0.771cm" svg:y="0cm" presentation:class="subtitle" presentation:user-transformed="true">
          <draw:text-box>
            <text:p text:style-name="P15"><text:span text:style-name="T8">Monks, in the world with its devās, Māras, and Brahmas,</text:span></text:p>
            <text:p text:style-name="P15"><text:span text:style-name="T8">with its recluses and brāhmins,</text:span></text:p>
            <text:p text:style-name="P15"><text:span text:style-name="T8">in this whole generation with its devās and humans,</text:span></text:p>
            <text:p text:style-name="P15"><text:span text:style-name="T8">the Tathāgata is the conqueror of all,</text:span></text:p>
            <text:p text:style-name="P15"><text:span text:style-name="T8"><text:s/></text:span><text:span text:style-name="T8">unvanquished, the one who realized everything,</text:span></text:p>
            <text:p text:style-name="P15"><text:span text:style-name="T8">the one who took everything under his control. Therefore he is called the Tathāgata.</text:span><text:span text:style-name="T10">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Etamatthaṁ Bhagavā avoca. Tatthetaṁ iti vuccati. 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3" draw:text-style-name="P17" draw:layer="layout" svg:width="25.199cm" svg:height="15.77cm" svg:x="1.4cm" svg:y="-0.021cm" presentation:class="subtitle" presentation:user-transformed="true">
          <draw:text-box>
            <text:p text:style-name="P16"><text:span text:style-name="T4">This is the meaning of what</text:span></text:p>
            <text:p text:style-name="P16"><text:span text:style-name="T4">the Blessed One said.</text:span></text:p>
            <text:p text:style-name="P16"><text:span text:style-name="T4">So with regard to this,</text:span></text:p>
            <text:p text:style-name="P16"><text:span text:style-name="T4">it was said: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1. Sabbalokaṁ abiññāya – sabbaloke yathā tathaṁ, </text:span></text:p>
            <text:p text:style-name="P6"><text:span text:style-name="T3">Sabbalokavisaṁyutto – sabbaloke anūpayo. 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3" draw:text-style-name="P17" draw:layer="layout" svg:width="25.199cm" svg:height="15.77cm" svg:x="1.4cm" svg:y="-0.021cm" presentation:class="subtitle" presentation:user-transformed="true">
          <draw:text-box>
            <text:p text:style-name="P16"><text:span text:style-name="T11">Having realized the whole world, </text:span></text:p>
            <text:p text:style-name="P16"><text:span text:style-name="T11">and the true nature of the whole world,</text:span></text:p>
            <text:p text:style-name="P16"><text:span text:style-name="T11">the Tathāgata is detached from the whole world,</text:span></text:p>
            <text:p text:style-name="P16"><text:span text:style-name="T11">and has abandoned desire for the whole world. </text:span><text:span text:style-name="T4">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2. Sabbe sabbābhibhu dhīro – sabbaganthappamocano, </text:span></text:p>
            <text:p text:style-name="P6"><text:span text:style-name="T3">Phuṭṭhassa paramā santi – Nibbānaṁ akutobhayaṁ. 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3" draw:text-style-name="P17" draw:layer="layout" svg:width="25.199cm" svg:height="15.77cm" svg:x="1.4cm" svg:y="-0.021cm" presentation:class="subtitle" presentation:user-transformed="true">
          <draw:text-box>
            <text:p text:style-name="P16"><text:span text:style-name="T11">The all-conquering wise sage,</text:span></text:p>
            <text:p text:style-name="P16"><text:span text:style-name="T11">freed from every bond, is the Blessed One.</text:span></text:p>
            <text:p text:style-name="P16"><text:span text:style-name="T11">The Buddha has reached that perfect peace,</text:span></text:p>
            <text:p text:style-name="P16"><text:span text:style-name="T11">Nibbāna, which is free from fear. <text:s/></text:span><text:span text:style-name="T4">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3. Esa khīṇāsavo Buddho – anīgho chinnasaṁsayo, </text:span></text:p>
            <text:p text:style-name="P6"><text:span text:style-name="T3">Sabbakammakkhayaṁ patto – vimutto upadhisaṅkhayo. 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3" draw:text-style-name="P17" draw:layer="layout" svg:width="25.199cm" svg:height="15.77cm" svg:x="1.4cm" svg:y="-0.021cm" presentation:class="subtitle" presentation:user-transformed="true">
          <draw:text-box>
            <text:p text:style-name="P16"><text:span text:style-name="T12">The Buddha is freed from all taints,</text:span></text:p>
            <text:p text:style-name="P16"><text:span text:style-name="T12">and freed from all suffering with doubts destroyed,</text:span></text:p>
            <text:p text:style-name="P16"><text:span text:style-name="T12">reached the destruction of all Kamma,</text:span></text:p>
            <text:p text:style-name="P16"><text:span text:style-name="T12">liberated by the destruction of unwholesomeness.</text:span><text:span text:style-name="T11"> <text:s/></text:span><text:span text:style-name="T4"><text:s/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4. Esa so bhagavā Buddho –</text:span></text:p>
            <text:p text:style-name="P6"><text:span text:style-name="T3">esa sīho anuttaro, </text:span></text:p>
            <text:p text:style-name="P6"><text:span text:style-name="T3">Sadevakassa lokassa – brahmacakkaṁ pavattayī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3" draw:text-style-name="P19" draw:layer="layout" svg:width="25.199cm" svg:height="15.77cm" svg:x="1.4cm" svg:y="-0.021cm" presentation:class="subtitle" presentation:user-transformed="true">
          <draw:text-box>
            <text:p text:style-name="P18"><text:span text:style-name="T13">The Enlightened One, the Blessed One,</text:span></text:p>
            <text:p text:style-name="P18"><text:span text:style-name="T12">the unsurpassed lion-king,</text:span></text:p>
            <text:p text:style-name="P18"><text:span text:style-name="T12">giving happiness to the world of devās and humans,</text:span></text:p>
            <text:p text:style-name="P18"><text:span text:style-name="T12">turns the Noble Wheel of Dhamma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5. Iti devā manussā ca –</text:span></text:p>
            <text:p text:style-name="P6"><text:span text:style-name="T3">ye Buddhaṁ saraṇaṁ gatā, </text:span></text:p>
            <text:p text:style-name="P6"><text:span text:style-name="T3">Saṅgamma taṁ namassanti – mahantaṁ vītasāradaṁ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text-style-name="P21" draw:layer="layout" svg:width="25.199cm" svg:height="15.77cm" svg:x="1.4cm" svg:y="-0.021cm" presentation:class="subtitle" presentation:user-transformed="true">
          <draw:text-box>
            <text:p text:style-name="P20"><text:span text:style-name="T14">Thus wise devās and humans</text:span></text:p>
            <text:p text:style-name="P20"><text:span text:style-name="T14">went for refuge to the Buddha,</text:span></text:p>
            <text:p text:style-name="P20"><text:span text:style-name="T14">and on meeting him, they pay homage:</text:span></text:p>
            <text:p text:style-name="P20"><text:span text:style-name="T14">the greatest one, the all-seeing hero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6. Danto damayataṁ seṭṭho – santo samayataṁ isi, </text:span></text:p>
            <text:p text:style-name="P6"><text:span text:style-name="T3">Mutto mocayataṁ aggo –</text:span></text:p>
            <text:p text:style-name="P6"><text:span text:style-name="T3">tiṇṇo tārayataṁ varo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3" draw:text-style-name="P21" draw:layer="layout" svg:width="25.199cm" svg:height="15.77cm" svg:x="1.4cm" svg:y="-0.021cm" presentation:class="subtitle" presentation:user-transformed="true">
          <draw:text-box>
            <text:p text:style-name="P20"><text:span text:style-name="T14">The Blessed One is perfectly tamed:</text:span></text:p>
            <text:p text:style-name="P20"><text:span text:style-name="T14">of those who tame, he is the best. The Blessed One is perfectly calmed:</text:span></text:p>
            <text:p text:style-name="P20"><text:span text:style-name="T14">of those who calm others, he is the seer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3" draw:text-style-name="P21" draw:layer="layout" svg:width="25.199cm" svg:height="15.77cm" svg:x="1.4cm" svg:y="-0.021cm" presentation:class="subtitle" presentation:user-transformed="true">
          <draw:text-box>
            <text:p text:style-name="P20"><text:span text:style-name="T14">The Blessed One is freed from suffering:</text:span></text:p>
            <text:p text:style-name="P20"><text:span text:style-name="T14">of those who free others, he is the foremost. The Blessed One crossed over saṁsāra:</text:span></text:p>
            <text:p text:style-name="P20"><text:span text:style-name="T14">of those who help others to cross, he is the chief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7. Iti hetaṁ namassanti – mahantaṁ vītasāradaṁ, </text:span></text:p>
            <text:p text:style-name="P6"><text:span text:style-name="T3">Sadevakasmiṁ lokasmiṁ – natthi te paṭipuggalo’ti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3" draw:text-style-name="P23" draw:layer="layout" svg:width="25.199cm" svg:height="15.77cm" svg:x="1.4cm" svg:y="-0.021cm" presentation:class="subtitle" presentation:user-transformed="true">
          <draw:text-box>
            <text:p text:style-name="P22"><text:span text:style-name="T12">Thus devās and humans pay homage</text:span></text:p>
            <text:p text:style-name="P22"><text:span text:style-name="T12">to the greatest one, to the all-seeing hero</text:span></text:p>
            <text:p text:style-name="P22"><text:span text:style-name="T12">saying, “In the world together with its devās</text:span></text:p>
            <text:p text:style-name="P22"><text:span text:style-name="T12">there is no one equaling you. You are the unique, supreme teacher.”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" draw:text-style-name="P7" draw:layer="layout" svg:width="25.199cm" svg:height="15.77cm" svg:x="1.4cm" svg:y="-0.021cm" presentation:class="subtitle" presentation:user-transformed="true">
          <draw:text-box>
            <text:p text:style-name="P6"><text:span text:style-name="T3">Ayampi attho vutto Bhagavatā. Iti me sutanti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3" draw:text-style-name="P21" draw:layer="layout" svg:width="25.199cm" svg:height="15.77cm" svg:x="1.4cm" svg:y="-0.021cm" presentation:class="subtitle" presentation:user-transformed="true">
          <draw:text-box>
            <text:p text:style-name="P20"><text:span text:style-name="T14">This too is the meaning of</text:span></text:p>
            <text:p text:style-name="P20"><text:span text:style-name="T14">what was said by the Blessed One. This is exactly as I heard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3" draw:text-style-name="P21" draw:layer="layout" svg:width="25.199cm" svg:height="15.77cm" svg:x="1.4cm" svg:y="-0.021cm" presentation:class="subtitle" presentation:user-transformed="true">
          <draw:text-box>
            <text:p text:style-name="P20"><text:span text:style-name="T15">Etena saccena suvatthi hotu!</text:span></text:p>
            <text:p text:style-name="P20"><text:span text:style-name="T16"/></text:p>
            <text:p text:style-name="P20"><text:span text:style-name="T14">By this truth,</text:span></text:p>
            <text:p text:style-name="P20"><text:span text:style-name="T14">may there be well-being!</text:span></text:p>
            <text:p text:style-name="P20"><text:span text:style-name="T14"/></text:p>
            <text:p text:style-name="P24"><text:span text:style-name="T15">Sādhu! </text:span><text:span text:style-name="T15">Sādhu! Sādhu!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1" draw:text-style-name="P25" draw:layer="layout" svg:width="25.199cm" svg:height="11.385cm" svg:x="1.4cm" svg:y="2.561cm" presentation:class="subtitle" presentation:user-transformed="true">
          <draw:text-box>
            <text:p text:style-name="P1"><text:span text:style-name="T1">Iti 112</text:span></text:p>
            <text:p text:style-name="P1"><text:span text:style-name="T1">Lōkāvabōdha Suttaṁ</text:span></text:p>
            <text:p text:style-name="P2"><text:span text:style-name="T2"/></text:p>
            <text:p text:style-name="P3"><text:span text:style-name="T2">The Discourse about </text:span></text:p>
            <text:p text:style-name="P3"><text:span text:style-name="T2">Realizing the World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Wingdings 2" svg:font-family="'Wingdings 2'" style:font-family-generic="roman"/>
    <style:font-face style:name="Wingdings 21" svg:font-family="'Wingdings 2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1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fo:margin-top="0cm" fo:margin-bottom="0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fo:font-style="italic" style:letter-kerning="true" style:font-name-asian="SimSun" style:font-family-asian="SimSun" style:font-pitch-asian="variable" style:font-size-asian="12pt" style:language-asian="zh" style:country-asian="CN" style:font-style-asian="italic" style:font-name-complex="Calibri" style:font-family-complex="Calibri" style:font-family-generic-complex="roman" style:font-size-complex="12pt" style:language-complex="hi" style:country-complex="IN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Heading" style:family="graphic">
      <style:paragraph-properties fo:margin-top="0.746cm" fo:margin-bottom="0.374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Calibri" style:font-family-complex="Calibri" style:font-family-generic-complex="roman" style:font-size-complex="14pt" style:language-complex="hi" style:country-complex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7T13:43:19.735000000</meta:creation-date>
    <dc:title>Iti 112 Lōkāvabōdha Sutta: The Discourse about Realizing the World</dc:title>
    <meta:editing-duration>PT3M33S</meta:editing-duration>
    <meta:editing-cycles>4</meta:editing-cycles>
    <meta:generator>LibreOffice/7.4.3.2$Windows_X86_64 LibreOffice_project/1048a8393ae2eeec98dff31b5c133c5f1d08b890</meta:generator>
    <dc:date>2023-01-17T14:31:21.931000000</dc:date>
    <meta:document-statistic meta:object-count="135"/>
  </office:meta>
</office:document-meta>
</file>