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Calibri" svg:font-family="Calibri" style:font-family-generic="roman"/>
    <style:font-face style:name="Calibri1" svg:font-family="Calibri" style:font-family-generic="swiss"/>
    <style:font-face style:name="Cambria" svg:font-family="Cambria" style:font-family-generic="roman"/>
    <style:font-face style:name="Fira Sans" svg:font-family="'Fira Sans'" style:font-adornments="Regular" style:font-family-generic="swiss" style:font-pitch="variable"/>
    <style:font-face style:name="Fira Sans Book" svg:font-family="'Fira Sans Book'" style:font-family-generic="swiss" style:font-pitch="variable"/>
    <style:font-face style:name="Fira Sans Condensed" svg:font-family="'Fira Sans Condensed'" style:font-family-generic="swiss" style:font-pitch="variable"/>
    <style:font-face style:name="Fira Sans SemiBold" svg:font-family="'Fira Sans SemiBold'"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stroke="none" svg:stroke-color="#000000" draw:fill="none" draw:fill-color="#ffffff" draw:auto-grow-height="true" draw:auto-grow-width="false" fo:max-height="0cm" fo:min-height="1.101cm" loext:decorative="false"/>
      <style:paragraph-properties style:writing-mode="lr-tb"/>
    </style:style>
    <style:style style:name="pr1" style:family="presentation" style:parent-style-name="Default-title">
      <style:graphic-properties draw:auto-grow-height="true" fo:min-height="15.16cm" loext:decorative="false"/>
      <style:paragraph-properties style:writing-mode="lr-tb"/>
    </style:style>
    <style:style style:name="pr2" style:family="presentation" style:parent-style-name="Default-notes">
      <style:graphic-properties draw:fill-color="#ffffff" draw:auto-grow-height="true" fo:min-height="12.572cm" loext:decorative="false"/>
      <style:paragraph-properties style:writing-mode="lr-tb"/>
    </style:style>
    <style:style style:name="pr3" style:family="presentation" style:parent-style-name="Default-subtitle">
      <style:graphic-properties draw:fill-color="#ffffff" draw:auto-grow-height="true" fo:min-height="18.636cm" loext:decorative="false"/>
      <style:paragraph-properties style:writing-mode="lr-tb"/>
    </style:style>
    <style:style style:name="pr4" style:family="presentation" style:parent-style-name="Default-subtitle">
      <style:graphic-properties draw:fill-color="#ffffff" draw:auto-grow-height="true" fo:min-height="18.744cm" loext:decorative="false"/>
      <style:paragraph-properties style:writing-mode="lr-tb"/>
    </style:style>
    <style:style style:name="pr5" style:family="presentation" style:parent-style-name="Default-subtitle">
      <style:graphic-properties draw:fill-color="#ffffff" draw:auto-grow-height="true" fo:min-height="19.333cm" loext:decorative="false"/>
      <style:paragraph-properties style:writing-mode="lr-tb"/>
    </style:style>
    <style:style style:name="P1" style:family="paragraph">
      <style:text-properties style:font-name="Fira Sans Book" fo:font-size="60pt" style:font-size-asian="60pt" style:font-size-complex="60pt"/>
    </style:style>
    <style:style style:name="P2" style:family="paragraph">
      <loext:graphic-properties draw:fill-color="#ffffff"/>
      <style:text-properties fo:font-size="20pt"/>
    </style:style>
    <style:style style:name="P3" style:family="paragraph">
      <style:paragraph-properties fo:text-align="start"/>
    </style:style>
    <style:style style:name="P4" style:family="paragraph">
      <loext:graphic-properties draw:fill-color="#ffffff"/>
      <style:paragraph-properties fo:text-align="start"/>
      <style:text-properties style:font-name="Fira Sans Condensed" fo:font-size="44pt" style:font-size-asian="44pt" style:font-size-complex="44pt"/>
    </style:style>
    <style:style style:name="P5" style:family="paragraph">
      <style:paragraph-properties fo:text-align="center"/>
    </style:style>
    <style:style style:name="P6" style:family="paragraph">
      <loext:graphic-properties draw:fill="none" draw:fill-color="#ffffff"/>
      <style:paragraph-properties fo:text-align="center"/>
      <style:text-properties fo:color="#ac5f58" loext:opacity="100%" fo:font-size="24pt"/>
    </style:style>
    <style:style style:name="P7" style:family="paragraph">
      <loext:graphic-properties draw:fill-color="#ffffff"/>
    </style:style>
    <style:style style:name="P8" style:family="paragraph">
      <loext:graphic-properties draw:fill-color="#ffffff"/>
      <style:paragraph-properties fo:text-align="start"/>
      <style:text-properties style:font-name="Fira Sans Condensed" fo:font-size="44pt" fo:font-style="normal" style:font-size-asian="44pt" style:font-style-asian="normal" style:font-size-complex="44pt" style:font-style-complex="normal"/>
    </style:style>
    <style:style style:name="P9" style:family="paragraph">
      <loext:graphic-properties draw:fill-color="#ffffff"/>
      <style:paragraph-properties fo:text-align="start"/>
      <style:text-properties style:font-name="Fira Sans Condensed" fo:font-size="48pt" fo:font-style="normal" style:font-size-asian="48pt" style:font-style-asian="normal" style:font-size-complex="48pt" style:font-style-complex="normal"/>
    </style:style>
    <style:style style:name="P10" style:family="paragraph">
      <loext:graphic-properties draw:fill-color="#ffffff"/>
      <style:paragraph-properties fo:text-align="center"/>
      <style:text-properties style:font-name="Fira Sans Condensed" fo:font-size="54pt" style:font-size-asian="54pt" style:font-size-complex="54pt"/>
    </style:style>
    <style:style style:name="T1" style:family="text">
      <style:text-properties style:font-name="Fira Sans SemiBold" fo:font-size="60pt" fo:font-weight="bold" style:font-size-asian="60pt" style:font-weight-asian="bold" style:font-size-complex="60pt" style:font-weight-complex="bold"/>
    </style:style>
    <style:style style:name="T2" style:family="text">
      <style:text-properties style:font-name="Fira Sans Book" fo:font-size="60pt" style:font-size-asian="60pt" style:font-size-complex="60pt"/>
    </style:style>
    <style:style style:name="T3" style:family="text">
      <style:text-properties style:font-name="Fira Sans Book" fo:font-size="60pt" fo:font-style="italic" style:font-size-asian="60pt" style:font-style-asian="italic" style:font-size-complex="60pt" style:font-style-complex="italic"/>
    </style:style>
    <style:style style:name="T4" style:family="text">
      <style:text-properties style:font-name="Fira Sans Book" fo:font-size="24pt" style:font-size-asian="24pt" style:font-size-complex="24pt"/>
    </style:style>
    <style:style style:name="T5" style:family="text">
      <style:text-properties style:font-name="Fira Sans Book" fo:font-size="32pt" style:font-size-asian="32pt" style:font-size-complex="32pt"/>
    </style:style>
    <style:style style:name="T6" style:family="text">
      <style:text-properties style:font-name="Fira Sans Condensed" fo:font-size="44pt" fo:font-weight="bold" style:font-size-asian="44pt" style:font-weight-asian="bold" style:font-size-complex="44pt" style:font-weight-complex="bold"/>
    </style:style>
    <style:style style:name="T7" style:family="text">
      <style:text-properties fo:color="#ac5f58" loext:opacity="100%" fo:font-size="24pt"/>
    </style:style>
    <style:style style:name="T8" style:family="text">
      <style:text-properties style:font-name="Fira Sans Condensed" fo:font-size="44pt" fo:font-style="normal" style:font-size-asian="44pt" style:font-style-asian="normal" style:font-size-complex="44pt" style:font-style-complex="normal"/>
    </style:style>
    <style:style style:name="T9" style:family="text">
      <style:text-properties style:font-name="Fira Sans Condensed" fo:font-size="44pt" fo:font-style="normal" fo:font-weight="bold" style:font-size-asian="44pt" style:font-style-asian="normal" style:font-weight-asian="bold" style:font-size-complex="44pt" style:font-style-complex="normal" style:font-weight-complex="bold"/>
    </style:style>
    <style:style style:name="T10" style:family="text">
      <style:text-properties style:font-name="Fira Sans Condensed" fo:font-size="44pt" fo:letter-spacing="-0.035cm" fo:font-style="normal" style:font-size-asian="44pt" style:font-style-asian="normal" style:font-size-complex="44pt" style:font-style-complex="normal"/>
    </style:style>
    <style:style style:name="T11" style:family="text">
      <style:text-properties fo:color="#ac5f58" loext:opacity="100%" fo:font-size="18pt"/>
    </style:style>
    <style:style style:name="T12" style:family="text">
      <style:text-properties style:font-name="Fira Sans Condensed" fo:font-size="48pt" fo:font-style="normal" fo:font-weight="bold" style:font-size-asian="48pt" style:font-style-asian="normal" style:font-weight-asian="bold" style:font-size-complex="48pt" style:font-style-complex="normal" style:font-weight-complex="bold"/>
    </style:style>
    <style:style style:name="T13" style:family="text">
      <style:text-properties style:font-name="Fira Sans Condensed" fo:font-size="48pt" fo:font-style="normal" style:font-size-asian="48pt" style:font-style-asian="normal" style:font-size-complex="48pt" style:font-style-complex="normal"/>
    </style:style>
    <style:style style:name="T14" style:family="text">
      <style:text-properties style:font-name="Fira Sans Condensed" fo:font-size="54pt" fo:font-weight="bold" style:font-size-asian="54pt" style:font-weight-asian="bold" style:font-size-complex="54pt" style:font-weight-complex="bold"/>
    </style:style>
    <style:style style:name="T15" style:family="text">
      <style:text-properties style:font-name="Fira Sans Condensed" fo:font-size="54pt" fo:font-style="italic" style:font-size-asian="54pt" style:font-style-asian="italic" style:font-size-complex="54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1cm" svg:height="15.16cm" svg:x="1.401cm" svg:y="2.924cm" presentation:class="title" presentation:user-transformed="true">
          <draw:text-box>
            <text:p><text:span text:style-name="T1">Mahā Maṅgala Suttā</text:span><text:span text:style-name="T2"><text:line-break/></text:span><text:span text:style-name="T3">The Discourse on Blessings</text:span><text:span text:style-name="T2"><text:line-break/></text:span><text:span text:style-name="T4"> </text:span><text:span text:style-name="T2"><text:line-break/></text:span><text:span text:style-name="T5">Khuddakapāṭha 5</text:span><text:span text:style-name="T5"><text:line-break/></text:span><text:span text:style-name="T5">Sutta Nipāta 2.4</text:span></text:p>
          </draw:text-box>
        </draw:frame>
        <presentation:notes draw:style-name="dp2">
          <draw:page-thumbnail draw:style-name="gr1" draw:layer="layout" svg:width="18.624cm" svg:height="10.476cm" svg:x="1.482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draw:frame presentation:style-name="pr3" draw:text-style-name="P4" draw:layer="layout" svg:width="26.38cm" svg:height="18.636cm" svg:x="1.223cm" svg:y="1.721cm">
          <draw:text-box>
            <text:p text:style-name="P3"><text:span text:style-name="T6">Evaṁ me sutaṁ. Ekaṁ samayaṁ Bhagavā Sāvatthiyaṁ viharati Jetavane Anāthapiṇḍikassa ārāme. Atha kho aññatarā devatā abhikkantāya rattiyā abhikkantavaṇṇā kevalakappaṁ Jetavanaṁ obhāsetvā yena Bhagavā tenupasaṅkami. Upasaṅkamitvā Bhagavantaṁ abhivādetvā ekamantaṁ aṭṭhāsi. Ekamantaṁ ṭhitā kho sā devatā Bhagavantaṁ gāthāya ajjhabhāsi.</text:span></text:p>
          </draw:text-box>
        </draw:frame>
        <draw:frame draw:style-name="gr2" draw:text-style-name="P6" draw:layer="layout" svg:width="28.042cm" svg:height="1.351cm" svg:x="0cm" svg:y="0.278cm">
          <draw:text-box>
            <text:p text:style-name="P5"><text:span text:style-name="T7">Mahā Maṅgala Suttā</text:span></text:p>
          </draw:text-box>
        </draw:frame>
        <presentation:notes draw:style-name="dp2">
          <draw:page-thumbnail draw:style-name="gr1" draw:layer="layout" svg:width="18.624cm" svg:height="10.476cm" svg:x="1.482cm" svg:y="2.123cm" draw:page-number="2" presentation:class="page"/>
          <draw:frame presentation:style-name="pr2" draw:text-style-name="P7"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draw:frame presentation:style-name="pr4" draw:text-style-name="P8" draw:layer="layout" svg:width="26.38cm" svg:height="18.744cm" svg:x="1.223cm" svg:y="1.612cm">
          <draw:text-box>
            <text:p text:style-name="P3"><text:span text:style-name="T8">Thus have I heard: • On one occasion, the Blessed One was living in Sāvatthi • at Jetavana • Anāthapiṇḍika’s monastery. • Now when the night was far advanced, • a certain deity, whose surpassing radiance • illuminated the whole of Jetavana, • approached the Blessed One, • respectfully saluted him and stood to one side. • Standing thus, he addressed the Blessed One in verse:</text:span></text:p>
          </draw:text-box>
        </draw:frame>
        <draw:frame draw:style-name="gr2" draw:text-style-name="P6" draw:layer="layout" svg:width="28.042cm" svg:height="1.351cm" svg:x="0cm" svg:y="0.278cm">
          <draw:text-box>
            <text:p text:style-name="P5"><text:span text:style-name="T7">Mahā Maṅgala Suttā</text:span></text:p>
          </draw:text-box>
        </draw:frame>
        <presentation:notes draw:style-name="dp2">
          <draw:page-thumbnail draw:style-name="gr1" draw:layer="layout" svg:width="18.624cm" svg:height="10.476cm" svg:x="1.482cm" svg:y="2.123cm" draw:page-number="3" presentation:class="page"/>
          <draw:frame presentation:style-name="pr2" draw:text-style-name="P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draw:frame presentation:style-name="pr5" draw:text-style-name="P4" draw:layer="layout" svg:width="26.38cm" svg:height="19.333cm" svg:x="1.223cm" svg:y="1.024cm">
          <draw:text-box>
            <text:p text:style-name="P3"><text:span text:style-name="T6">1. Bahū devā manussā ca</text:span></text:p>
            <text:p text:style-name="P3"><text:span text:style-name="T6">Maṅgalāni acintayuṁ</text:span></text:p>
            <text:p text:style-name="P3"><text:span text:style-name="T6">Ākaṅkhamānā sotthānaṁ</text:span></text:p>
            <text:p text:style-name="P3"><text:span text:style-name="T6">Brūhi maṅgalamuttamaṁ</text:span></text:p>
            <text:p text:style-name="P3"><text:span text:style-name="T6"/></text:p>
            <text:p text:style-name="P3"><text:span text:style-name="T8">1. Many deities and humans longing for happiness • have pondered on the question of blessings. Pray, tell me,</text:span></text:p>
            <text:p text:style-name="P3"><text:span text:style-name="T8">what are the highest blessings?</text:span></text:p>
          </draw:text-box>
        </draw:frame>
        <draw:frame draw:style-name="gr2" draw:text-style-name="P6" draw:layer="layout" svg:width="28.042cm" svg:height="1.351cm" svg:x="0cm" svg:y="0.278cm">
          <draw:text-box>
            <text:p text:style-name="P5"><text:span text:style-name="T7">Mahā Maṅgala Suttā</text:span></text:p>
          </draw:text-box>
        </draw:frame>
        <presentation:notes draw:style-name="dp2">
          <draw:page-thumbnail draw:style-name="gr1" draw:layer="layout" svg:width="18.624cm" svg:height="10.476cm" svg:x="1.482cm" svg:y="2.123cm" draw:page-number="4" presentation:class="page"/>
          <draw:frame presentation:style-name="pr2" draw:text-style-name="P7"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draw:frame presentation:style-name="pr5" draw:text-style-name="P8" draw:layer="layout" svg:width="26.38cm" svg:height="19.333cm" svg:x="1.223cm" svg:y="1.024cm">
          <draw:text-box>
            <text:p text:style-name="P3"><text:span text:style-name="T9">2. Asevanā ca bālānaṁ</text:span></text:p>
            <text:p text:style-name="P3"><text:span text:style-name="T9">Paṇḍitānañ ca sevanā</text:span></text:p>
            <text:p text:style-name="P3"><text:span text:style-name="T9">Pūjā ca pūjanīyānaṁ</text:span></text:p>
            <text:p text:style-name="P3"><text:span text:style-name="T9">Etaṁ maṅgalamuttamaṁ</text:span></text:p>
            <text:p text:style-name="P3"><text:span text:style-name="T9"/></text:p>
            <text:p text:style-name="P3"><text:span text:style-name="T8">2. Not to associate with the foolish</text:span></text:p>
            <text:p text:style-name="P3"><text:span text:style-name="T8">but to associate with the wise; </text:span></text:p>
            <text:p text:style-name="P3"><text:span text:style-name="T8">to honour those worthy of honour</text:span></text:p>
            <text:p text:style-name="P3"><text:span text:style-name="T8">these are the highest blessings.</text:span></text:p>
          </draw:text-box>
        </draw:frame>
        <draw:frame draw:style-name="gr2" draw:text-style-name="P6" draw:layer="layout" svg:width="28.042cm" svg:height="1.351cm" svg:x="0cm" svg:y="0.28cm">
          <draw:text-box>
            <text:p text:style-name="P5"><text:span text:style-name="T7">Mahā Maṅgala Suttā</text:span></text:p>
          </draw:text-box>
        </draw:frame>
        <presentation:notes draw:style-name="dp2">
          <draw:page-thumbnail draw:style-name="gr1" draw:layer="layout" svg:width="18.624cm" svg:height="10.476cm" svg:x="1.482cm" svg:y="2.123cm" draw:page-number="5" presentation:class="page"/>
          <draw:frame presentation:style-name="pr2" draw:text-style-name="P7"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draw:frame presentation:style-name="pr5" draw:text-style-name="P8" draw:layer="layout" svg:width="26.38cm" svg:height="19.333cm" svg:x="1.223cm" svg:y="1.024cm">
          <draw:text-box>
            <text:p text:style-name="P3"><text:span text:style-name="T9">3. Patirūpadesavāso ca</text:span></text:p>
            <text:p text:style-name="P3"><text:span text:style-name="T9">Pubbe ca katapuññatā</text:span></text:p>
            <text:p text:style-name="P3"><text:span text:style-name="T9">Attasammāpaṇīdhi ca</text:span></text:p>
            <text:p text:style-name="P3"><text:span text:style-name="T9">Etaṁ maṅgalamuttamaṁ</text:span></text:p>
            <text:p text:style-name="P3"><text:span text:style-name="T9"/></text:p>
            <text:p text:style-name="P3"><text:span text:style-name="T8">3. To live in a good place</text:span></text:p>
            <text:p text:style-name="P3"><text:span text:style-name="T8">having done merit in the past,</text:span></text:p>
            <text:p text:style-name="P3"><text:span text:style-name="T8">and to set oneself in the right direction</text:span></text:p>
            <text:p text:style-name="P3"><text:span text:style-name="T8">these are the highest blessings.</text:span></text:p>
          </draw:text-box>
        </draw:frame>
        <draw:frame draw:style-name="gr2" draw:text-style-name="P6" draw:layer="layout" svg:width="28.042cm" svg:height="1.351cm" svg:x="0cm" svg:y="0.28cm">
          <draw:text-box>
            <text:p text:style-name="P5"><text:span text:style-name="T7">Mahā Maṅgala Suttā</text:span></text:p>
          </draw:text-box>
        </draw:frame>
        <presentation:notes draw:style-name="dp2">
          <draw:page-thumbnail draw:style-name="gr1" draw:layer="layout" svg:width="18.624cm" svg:height="10.476cm" svg:x="1.482cm" svg:y="2.123cm" draw:page-number="6" presentation:class="page"/>
          <draw:frame presentation:style-name="pr2" draw:text-style-name="P7"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draw:frame presentation:style-name="pr5" draw:text-style-name="P8" draw:layer="layout" svg:width="26.38cm" svg:height="19.333cm" svg:x="1.253cm" svg:y="1.113cm">
          <draw:text-box>
            <text:p text:style-name="P3"><text:span text:style-name="T9">4. Bāhusaccañca sippañca</text:span><text:span text:style-name="T9"><text:line-break/></text:span><text:span text:style-name="T9">Vinayo ca susikkhito</text:span></text:p>
            <text:p text:style-name="P3"><text:span text:style-name="T9">Subhāsitā ca yā vācā</text:span><text:span text:style-name="T9"><text:line-break/></text:span><text:span text:style-name="T9">Etaṁ maṅgalamuttamaṁ</text:span></text:p>
            <text:p text:style-name="P3"><text:span text:style-name="T9"/></text:p>
            <text:p text:style-name="P3"><text:span text:style-name="T8">4. Possessing vast knowledge and many skills, well disciplined and pleasant in speech • these are the highest blessings.</text:span></text:p>
          </draw:text-box>
        </draw:frame>
        <draw:frame draw:style-name="gr2" draw:text-style-name="P6" draw:layer="layout" svg:width="28.042cm" svg:height="1.351cm" svg:x="0cm" svg:y="0.28cm">
          <draw:text-box>
            <text:p text:style-name="P5"><text:span text:style-name="T7">Mahā Maṅgala Suttā</text:span></text:p>
          </draw:text-box>
        </draw:frame>
        <presentation:notes draw:style-name="dp2">
          <draw:page-thumbnail draw:style-name="gr1" draw:layer="layout" svg:width="18.624cm" svg:height="10.476cm" svg:x="1.482cm" svg:y="2.123cm" draw:page-number="7" presentation:class="page"/>
          <draw:frame presentation:style-name="pr2" draw:text-style-name="P7"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draw:frame presentation:style-name="pr5" draw:text-style-name="P8" draw:layer="layout" svg:width="26.38cm" svg:height="19.333cm" svg:x="1.223cm" svg:y="1.024cm">
          <draw:text-box>
            <text:p text:style-name="P3"><text:span text:style-name="T9">5. Mātāpitū upaṭṭhānaṁ</text:span></text:p>
            <text:p text:style-name="P3"><text:span text:style-name="T9">Puttadārassa saṅgaho</text:span></text:p>
            <text:p text:style-name="P3"><text:span text:style-name="T9">Anākulā ca kammantā</text:span></text:p>
            <text:p text:style-name="P3"><text:span text:style-name="T9">Etaṁ maṅgalamuttamaṁ</text:span></text:p>
            <text:p text:style-name="P3"><text:span text:style-name="T9"/></text:p>
            <text:p text:style-name="P3"><text:span text:style-name="T8">5. Supporting one’s mother and father,</text:span></text:p>
            <text:p text:style-name="P3"><text:span text:style-name="T8">caring for one’s wife and children,</text:span></text:p>
            <text:p text:style-name="P3"><text:span text:style-name="T8">an honest occupation well undertaken</text:span></text:p>
            <text:p text:style-name="P3"><text:span text:style-name="T8">these are the highest blessings.</text:span></text:p>
          </draw:text-box>
        </draw:frame>
        <draw:frame draw:style-name="gr2" draw:text-style-name="P6" draw:layer="layout" svg:width="28.042cm" svg:height="1.351cm" svg:x="0cm" svg:y="0.28cm">
          <draw:text-box>
            <text:p text:style-name="P5"><text:span text:style-name="T7">Mahā Maṅgala Suttā</text:span></text:p>
          </draw:text-box>
        </draw:frame>
        <presentation:notes draw:style-name="dp2">
          <draw:page-thumbnail draw:style-name="gr1" draw:layer="layout" svg:width="18.624cm" svg:height="10.476cm" svg:x="1.482cm" svg:y="2.123cm" draw:page-number="8" presentation:class="page"/>
          <draw:frame presentation:style-name="pr2" draw:text-style-name="P7"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draw:frame presentation:style-name="pr5" draw:text-style-name="P8" draw:layer="layout" svg:width="26.38cm" svg:height="19.333cm" svg:x="1.223cm" svg:y="1.024cm">
          <draw:text-box>
            <text:p text:style-name="P3"><text:span text:style-name="T9">6. Dānañca dhammacariyā ca</text:span></text:p>
            <text:p text:style-name="P3"><text:span text:style-name="T9">Ñātakānañ ca saṅgaho</text:span></text:p>
            <text:p text:style-name="P3"><text:span text:style-name="T9">Anavajjāni kammāni</text:span></text:p>
            <text:p text:style-name="P3"><text:span text:style-name="T9">Etaṁ maṅgalamuttamaṁ</text:span></text:p>
            <text:p text:style-name="P3"><text:span text:style-name="T9"/></text:p>
            <text:p text:style-name="P3"><text:span text:style-name="T10">6. Being devoted to giving and living by the Dhamma,</text:span><text:span text:style-name="T8"> caring for relatives and blameless conduct • by body speech and mind. These are the highest blessings.</text:span></text:p>
          </draw:text-box>
        </draw:frame>
        <draw:frame draw:style-name="gr2" draw:text-style-name="P6" draw:layer="layout" svg:width="28.042cm" svg:height="1.351cm" svg:x="0cm" svg:y="0.28cm">
          <draw:text-box>
            <text:p text:style-name="P5"><text:span text:style-name="T7">Mahā Maṅgala Suttā</text:span></text:p>
          </draw:text-box>
        </draw:frame>
        <presentation:notes draw:style-name="dp2">
          <draw:page-thumbnail draw:style-name="gr1" draw:layer="layout" svg:width="18.624cm" svg:height="10.476cm" svg:x="1.482cm" svg:y="2.123cm" draw:page-number="9" presentation:class="page"/>
          <draw:frame presentation:style-name="pr2" draw:text-style-name="P7"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draw:frame presentation:style-name="pr5" draw:text-style-name="P8" draw:layer="layout" svg:width="26.38cm" svg:height="19.333cm" svg:x="1.223cm" svg:y="1.024cm">
          <draw:text-box>
            <text:p text:style-name="P3"><text:span text:style-name="T9">7. Ārati virati pāpā</text:span></text:p>
            <text:p text:style-name="P3"><text:span text:style-name="T9">Majjapānā ca saññamo</text:span></text:p>
            <text:p text:style-name="P3"><text:span text:style-name="T9">Appamādo ca dhammesu</text:span></text:p>
            <text:p text:style-name="P3"><text:span text:style-name="T9">Etaṁ maṅgalamuttamaṁ</text:span></text:p>
            <text:p text:style-name="P3"><text:span text:style-name="T9"/></text:p>
            <text:p text:style-name="P3"><text:span text:style-name="T8">7. To cease and abstain from evil,</text:span></text:p>
            <text:p text:style-name="P3"><text:span text:style-name="T8">to refrain from intoxicating drinks,</text:span></text:p>
            <text:p text:style-name="P3"><text:span text:style-name="T8">and diligence in practising the Dhamma. These are the highest blessings.</text:span></text:p>
          </draw:text-box>
        </draw:frame>
        <draw:frame draw:style-name="gr2" draw:text-style-name="P6" draw:layer="layout" svg:width="28.042cm" svg:height="1.351cm" svg:x="0cm" svg:y="0.28cm">
          <draw:text-box>
            <text:p text:style-name="P5"><text:span text:style-name="T11">Mahā Maṅgala Suttā</text:span></text:p>
          </draw:text-box>
        </draw:frame>
        <presentation:notes draw:style-name="dp2">
          <draw:page-thumbnail draw:style-name="gr1" draw:layer="layout" svg:width="18.624cm" svg:height="10.476cm" svg:x="1.482cm" svg:y="2.123cm" draw:page-number="10" presentation:class="page"/>
          <draw:frame presentation:style-name="pr2" draw:text-style-name="P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draw:frame presentation:style-name="pr5" draw:text-style-name="P8" draw:layer="layout" svg:width="26.38cm" svg:height="19.333cm" svg:x="1.223cm" svg:y="1.024cm">
          <draw:text-box>
            <text:p text:style-name="P3"><text:span text:style-name="T9">8. Gāravo ca nivāto ca</text:span></text:p>
            <text:p text:style-name="P3"><text:span text:style-name="T9">Santuṭṭhī ca kataññutā</text:span></text:p>
            <text:p text:style-name="P3"><text:span text:style-name="T9">Kālena dhammasavanaṁ</text:span></text:p>
            <text:p text:style-name="P3"><text:span text:style-name="T9">Etaṁ maṅgalamuttamaṁ</text:span></text:p>
            <text:p text:style-name="P3"><text:span text:style-name="T9"/></text:p>
            <text:p text:style-name="P3"><text:span text:style-name="T8">8. Paying reverence to those worthy of reverence, humility, contentment, gratitude, and timely hearing of the Dhamma. These are the highest blessings.</text:span></text:p>
          </draw:text-box>
        </draw:frame>
        <draw:frame draw:style-name="gr2" draw:text-style-name="P6" draw:layer="layout" svg:width="28.042cm" svg:height="1.351cm" svg:x="0cm" svg:y="0.28cm">
          <draw:text-box>
            <text:p text:style-name="P5"><text:span text:style-name="T11">Mahā Maṅgala Suttā</text:span></text:p>
          </draw:text-box>
        </draw:frame>
        <presentation:notes draw:style-name="dp2">
          <draw:page-thumbnail draw:style-name="gr1" draw:layer="layout" svg:width="18.624cm" svg:height="10.476cm" svg:x="1.482cm" svg:y="2.123cm" draw:page-number="11" presentation:class="page"/>
          <draw:frame presentation:style-name="pr2"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draw:frame presentation:style-name="pr5" draw:text-style-name="P9" draw:layer="layout" svg:width="26.38cm" svg:height="19.333cm" svg:x="1.223cm" svg:y="1.024cm">
          <draw:text-box>
            <text:p text:style-name="P3"><text:span text:style-name="T12">9. Khantī ca sovacassatā</text:span></text:p>
            <text:p text:style-name="P3"><text:span text:style-name="T12">Samaṇānañca dassanaṁ</text:span></text:p>
            <text:p text:style-name="P3"><text:span text:style-name="T12">Kālena dhammasākacchā</text:span></text:p>
            <text:p text:style-name="P3"><text:span text:style-name="T12">Etaṁ maṅgalamuttamaṁ</text:span></text:p>
            <text:p text:style-name="P3"><text:span text:style-name="T12"/></text:p>
            <text:p text:style-name="P3"><text:span text:style-name="T13">9. Patience, obedience, meeting monks • and timely discussions on the Dhamma. These are the highest blessings.</text:span></text:p>
          </draw:text-box>
        </draw:frame>
        <draw:frame draw:style-name="gr2" draw:text-style-name="P6" draw:layer="layout" svg:width="28.042cm" svg:height="1.351cm" svg:x="0cm" svg:y="0.28cm">
          <draw:text-box>
            <text:p text:style-name="P5"><text:span text:style-name="T11">Mahā Maṅgala Suttā</text:span></text:p>
          </draw:text-box>
        </draw:frame>
        <presentation:notes draw:style-name="dp2">
          <draw:page-thumbnail draw:style-name="gr1" draw:layer="layout" svg:width="18.624cm" svg:height="10.476cm" svg:x="1.482cm" svg:y="2.123cm" draw:page-number="12" presentation:class="page"/>
          <draw:frame presentation:style-name="pr2" draw:text-style-name="P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draw:frame presentation:style-name="pr5" draw:text-style-name="P8" draw:layer="layout" svg:width="26.38cm" svg:height="19.333cm" svg:x="1.223cm" svg:y="1.024cm">
          <draw:text-box>
            <text:p text:style-name="P3"><text:span text:style-name="T9">10. Tapo ca brahmacariyañca</text:span></text:p>
            <text:p text:style-name="P3"><text:span text:style-name="T9">Ariyasaccānadassanaṁ</text:span></text:p>
            <text:p text:style-name="P3"><text:span text:style-name="T9">Nibbāṇasacchikiriyā ca</text:span></text:p>
            <text:p text:style-name="P3"><text:span text:style-name="T9">Etaṁ maṅgalamuttamaṁ</text:span></text:p>
            <text:p text:style-name="P3"><text:span text:style-name="T9"/></text:p>
            <text:p text:style-name="P3"><text:span text:style-name="T8">10. Self-control, celibacy,</text:span></text:p>
            <text:p text:style-name="P3"><text:span text:style-name="T8">understanding the Noble Truths,</text:span></text:p>
            <text:p text:style-name="P3"><text:span text:style-name="T8">and realizing Nibbāna</text:span></text:p>
            <text:p text:style-name="P3"><text:span text:style-name="T8">these are the highest blessings.</text:span></text:p>
          </draw:text-box>
        </draw:frame>
        <draw:frame draw:style-name="gr2" draw:text-style-name="P6" draw:layer="layout" svg:width="28.042cm" svg:height="1.351cm" svg:x="0cm" svg:y="0.28cm">
          <draw:text-box>
            <text:p text:style-name="P5"><text:span text:style-name="T11">Mahā Maṅgala Suttā</text:span></text:p>
          </draw:text-box>
        </draw:frame>
        <presentation:notes draw:style-name="dp2">
          <draw:page-thumbnail draw:style-name="gr1" draw:layer="layout" svg:width="18.624cm" svg:height="10.476cm" svg:x="1.482cm" svg:y="2.123cm" draw:page-number="13" presentation:class="page"/>
          <draw:frame presentation:style-name="pr2" draw:text-style-name="P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draw:frame presentation:style-name="pr5" draw:text-style-name="P8" draw:layer="layout" svg:width="26.38cm" svg:height="19.333cm" svg:x="1.223cm" svg:y="1.024cm">
          <draw:text-box>
            <text:p text:style-name="P3"><text:span text:style-name="T9">11. Phuṭṭhassa lokadhammehi</text:span></text:p>
            <text:p text:style-name="P3"><text:span text:style-name="T9">Cittaṁ yassa na kampati</text:span></text:p>
            <text:p text:style-name="P3"><text:span text:style-name="T9">Asokaṁ virajaṁ khemaṁ</text:span></text:p>
            <text:p text:style-name="P3"><text:span text:style-name="T9">Etaṁ maṅgalamuttamaṁ</text:span></text:p>
            <text:p text:style-name="P3"><text:span text:style-name="T9"/></text:p>
            <text:p text:style-name="P3"><text:span text:style-name="T8">11. The mind that is unfazed</text:span></text:p>
            <text:p text:style-name="P3"><text:span text:style-name="T8">by the ups and downs of life,</text:span></text:p>
            <text:p text:style-name="P3"><text:span text:style-name="T8">sorrowless, stainless, fearless</text:span></text:p>
            <text:p text:style-name="P3"><text:span text:style-name="T8">these are the highest blessings.</text:span></text:p>
          </draw:text-box>
        </draw:frame>
        <draw:frame draw:style-name="gr2" draw:text-style-name="P6" draw:layer="layout" svg:width="28.042cm" svg:height="1.351cm" svg:x="0cm" svg:y="0.28cm">
          <draw:text-box>
            <text:p text:style-name="P5"><text:span text:style-name="T11">Mahā Maṅgala Suttā</text:span></text:p>
          </draw:text-box>
        </draw:frame>
        <presentation:notes draw:style-name="dp2">
          <draw:page-thumbnail draw:style-name="gr1" draw:layer="layout" svg:width="18.624cm" svg:height="10.476cm" svg:x="1.482cm" svg:y="2.123cm" draw:page-number="14" presentation:class="page"/>
          <draw:frame presentation:style-name="pr2" draw:text-style-name="P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draw:frame presentation:style-name="pr5" draw:text-style-name="P8" draw:layer="layout" svg:width="26.38cm" svg:height="19.333cm" svg:x="1.223cm" svg:y="1.024cm">
          <draw:text-box>
            <text:p text:style-name="P3"><text:span text:style-name="T9">12. Etādisāni katvāna</text:span></text:p>
            <text:p text:style-name="P3"><text:span text:style-name="T9">Sabbatthamaparājitā</text:span></text:p>
            <text:p text:style-name="P3"><text:span text:style-name="T9">Sabbattha sotthiṁ gacchanti taṁ</text:span></text:p>
            <text:p text:style-name="P3"><text:span text:style-name="T9">Tesaṁ maṅgalamuttaman’ti.</text:span></text:p>
            <text:p text:style-name="P3"><text:span text:style-name="T9"/></text:p>
            <text:p text:style-name="P3"><text:span text:style-name="T8">12. Having acted in this way</text:span></text:p>
            <text:p text:style-name="P3"><text:span text:style-name="T8">being victorious everywhere,</text:span></text:p>
            <text:p text:style-name="P3"><text:span text:style-name="T8">they achieve all that is good.</text:span></text:p>
            <text:p text:style-name="P3"><text:span text:style-name="T8">For them, these are the highest blessings.</text:span></text:p>
          </draw:text-box>
        </draw:frame>
        <draw:frame draw:style-name="gr2" draw:text-style-name="P6" draw:layer="layout" svg:width="28.042cm" svg:height="1.351cm" svg:x="0cm" svg:y="0.28cm">
          <draw:text-box>
            <text:p text:style-name="P5"><text:span text:style-name="T11">Mahā Maṅgala Suttā</text:span></text:p>
          </draw:text-box>
        </draw:frame>
        <presentation:notes draw:style-name="dp2">
          <draw:page-thumbnail draw:style-name="gr1" draw:layer="layout" svg:width="18.624cm" svg:height="10.476cm" svg:x="1.482cm" svg:y="2.123cm" draw:page-number="15" presentation:class="page"/>
          <draw:frame presentation:style-name="pr2" draw:text-style-name="P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draw:frame presentation:style-name="pr5" draw:text-style-name="P10" draw:layer="layout" svg:width="26.38cm" svg:height="19.333cm" svg:x="1.223cm" svg:y="1.024cm">
          <draw:text-box>
            <text:p text:style-name="P5"><text:span text:style-name="T14">Etena saccena suvatthi hotu!</text:span></text:p>
            <text:p text:style-name="P5"><text:span text:style-name="T14"/></text:p>
            <text:p text:style-name="P5"><text:span text:style-name="T14"/></text:p>
            <text:p text:style-name="P5"><text:span text:style-name="T15">By this trut͟h,</text:span></text:p>
            <text:p text:style-name="P5"><text:span text:style-name="T15">may there be well-being!</text:span></text:p>
          </draw:text-box>
        </draw:frame>
        <draw:frame draw:style-name="gr2" draw:text-style-name="P6" draw:layer="layout" svg:width="28.042cm" svg:height="1.351cm" svg:x="0cm" svg:y="0.28cm">
          <draw:text-box>
            <text:p text:style-name="P5"><text:span text:style-name="T11">Mahā Maṅgala Suttā</text:span></text:p>
          </draw:text-box>
        </draw:frame>
        <presentation:notes draw:style-name="dp2">
          <draw:page-thumbnail draw:style-name="gr1" draw:layer="layout" svg:width="18.624cm" svg:height="10.476cm" svg:x="1.482cm" svg:y="2.123cm" draw:page-number="16" presentation:class="page"/>
          <draw:frame presentation:style-name="pr2"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Calibri" svg:font-family="Calibri" style:font-family-generic="roman"/>
    <style:font-face style:name="Calibri1" svg:font-family="Calibri" style:font-family-generic="swiss"/>
    <style:font-face style:name="Cambria" svg:font-family="Cambria" style:font-family-generic="roman"/>
    <style:font-face style:name="Fira Sans" svg:font-family="'Fira Sans'" style:font-adornments="Regular" style:font-family-generic="swiss" style:font-pitch="variable"/>
    <style:font-face style:name="Fira Sans Book" svg:font-family="'Fira Sans Book'" style:font-family-generic="swiss" style:font-pitch="variable"/>
    <style:font-face style:name="Fira Sans Condensed" svg:font-family="'Fira Sans Condensed'" style:font-family-generic="swiss" style:font-pitch="variable"/>
    <style:font-face style:name="Fira Sans SemiBold" svg:font-family="'Fira Sans SemiBold'"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Fira Sans" fo:font-family="'Fira Sans'" style:font-style-name="Regular"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y_20_This_20_Truth" style:display-name="By This Truth" style:family="graphic">
      <style:graphic-properties style:writing-mode="lr-tb"/>
      <style:paragraph-properties fo:margin-left="0cm" fo:margin-right="0cm" fo:margin-top="0.18cm" fo:margin-bottom="0.716cm" fo:line-height="105%" fo:text-align="center" fo:text-indent="0cm" style:text-autospace="none" style:writing-mode="lr-tb"/>
      <style:text-properties fo:color="#2a6099" loext:opacity="100%" style:font-name="Calibri" fo:font-family="Calibri" style:font-family-generic="roman" fo:font-size="32pt" fo:font-weight="normal" style:font-name-complex="Calibri" style:font-family-complex="Calibri" style:font-family-generic-complex="roman"/>
    </style:style>
    <style:style style:name="Caption" style:family="graphic">
      <style:paragraph-properties fo:margin-top="0.374cm" fo:margin-bottom="0.374cm" style:text-autospace="none"/>
      <style:text-properties style:font-name="Cambria" fo:font-family="Cambria" style:font-family-generic="roman" fo:font-size="12pt" fo:font-style="italic" style:font-name-asian="Lucida Sans" style:font-family-asian="'Lucida Sans'" style:font-family-generic-asian="swiss" style:font-size-asian="12pt" style:font-style-asian="italic"/>
    </style:style>
    <style:style style:name="Endnote_20_Characters" style:display-name="Endnote Characters" style:family="graphic">
      <style:paragraph-properties style:text-autospace="none"/>
    </style:style>
    <style:style style:name="English_20_Verse" style:display-name="English Verse" style:family="graphic">
      <style:graphic-properties style:writing-mode="lr-tb"/>
      <style:paragraph-properties fo:margin-left="0cm" fo:margin-right="0cm" fo:margin-top="0.18cm" fo:margin-bottom="0.716cm" fo:line-height="105%" fo:text-align="start" fo:text-indent="0cm" style:text-autospace="none" style:writing-mode="lr-tb"/>
      <style:text-properties fo:color="#2a6099" loext:opacity="100%" style:font-name="Calibri" fo:font-family="Calibri" style:font-family-generic="roman" fo:font-size="32pt" fo:font-weight="normal" style:font-name-complex="Calibri" style:font-family-complex="Calibri" style:font-family-generic-complex="roman"/>
    </style:style>
    <style:style style:name="Etena" style:family="graphic">
      <style:paragraph-properties fo:margin-left="0cm" fo:margin-right="0cm" fo:margin-top="0cm" fo:margin-bottom="0cm" fo:line-height="100%" fo:text-align="center" fo:text-indent="0cm" style:text-autospace="none"/>
      <style:text-properties fo:color="#800080" loext:opacity="100%" style:text-line-through-style="none" style:text-line-through-type="none" style:font-name="Calibri" fo:font-family="Calibri" style:font-family-generic="roman" fo:font-size="32pt" fo:letter-spacing="normal" fo:font-weight="normal" style:font-name-complex="Calibri" style:font-family-complex="Calibri" style:font-family-generic-complex="roman"/>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Characters" style:display-name="Footnote Characters" style:family="graphic">
      <style:paragraph-properties style:text-autospace="none"/>
    </style:style>
    <style:style style:name="Heading" style:family="graphic">
      <style:paragraph-properties fo:margin-top="0.746cm" fo:margin-bottom="0.374cm" style:text-autospace="none"/>
      <style:text-properties style:font-name="Calibri1" fo:font-family="Calibri" style:font-family-generic="swiss" fo:font-size="14pt" style:font-name-asian="Lucida Sans1" style:font-family-asian="'Lucida Sans'" style:font-pitch-asian="variable" style:font-size-asian="14pt"/>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Cambria" fo:font-family="Cambria" style:font-family-generic="roman" style:font-name-asian="Lucida Sans" style:font-family-asian="'Lucida Sans'" style:font-family-generic-asian="swiss"/>
    </style:style>
    <style:style style:name="List" style:family="graphic">
      <style:paragraph-properties fo:margin-top="0cm" fo:margin-bottom="0.436cm" fo:line-height="115%" style:text-autospace="none"/>
      <style:text-properties style:font-name="Cambria" fo:font-family="Cambria" style:font-family-generic="roman" style:font-name-asian="Lucida Sans" style:font-family-asian="'Lucida Sans'" style:font-family-generic-asian="swiss"/>
    </style:style>
    <style:style style:name="List_20_Contents" style:display-name="List Contents" style:family="graphic">
      <style:paragraph-properties fo:margin-left="1.764cm" fo:margin-right="0cm" fo:text-indent="0cm" style:text-autospace="none"/>
    </style:style>
    <style:style style:name="Normal" style:family="graphic">
      <style:graphic-properties style:writing-mode="lr-tb"/>
      <style:paragraph-properties style:text-autospace="none" style:writing-mode="lr-tb"/>
      <style:text-properties style:use-window-font-color="true" loext:opacity="0%" style:font-name="Cambria" fo:font-family="Cambria" style:font-family-generic="roman" fo:font-size="12pt" fo:language="en" fo:country="US" style:letter-kerning="true" style:font-name-asian="Lucida Sans1" style:font-family-asian="'Lucida Sans'" style:font-pitch-asian="variable" style:language-asian="hi" style:country-asian="IN" style:font-name-complex="Cambria" style:font-family-complex="Cambria" style:font-family-generic-complex="roman"/>
    </style:style>
    <style:style style:name="Pali_20_Verse" style:display-name="Pali Verse" style:family="graphic">
      <style:paragraph-properties fo:margin-left="0cm" fo:margin-right="0cm" fo:margin-top="0cm" fo:margin-bottom="0cm" fo:line-height="100%" fo:text-indent="0cm" style:text-autospace="none"/>
      <style:text-properties fo:color="#800080" loext:opacity="100%" style:font-name="Calibri" fo:font-family="Calibri" style:font-family-generic="roman" fo:font-size="32pt" fo:letter-spacing="normal" fo:font-weight="normal" style:font-name-complex="Calibri" style:font-family-complex="Calibri" style:font-family-generic-complex="roman"/>
    </style:style>
    <style:style style:name="Text_20_Body" style:display-name="Text Body" style:family="graphic">
      <style:paragraph-properties fo:margin-top="0cm" fo:margin-bottom="0.436cm" fo:line-height="115%"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6pt" style:font-size-asian="28pt" style:font-size-complex="28pt"/>
    </style:style>
    <style:style style:name="Default-outline3" style:family="presentation" style:parent-style-name="Default-outline2">
      <style:paragraph-properties fo:margin-left="0cm" fo:margin-right="0cm" fo:margin-top="0.399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8.5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1cm" svg:height="3.506cm" svg:x="1.399cm" svg:y="0.837cm" presentation:class="title" presentation:placeholder="true">
        <draw:text-box/>
      </draw:frame>
      <draw:frame presentation:style-name="Default-outline1" draw:layer="backgroundobjects" svg:width="25.191cm" svg:height="12.182cm" svg:x="1.399cm" svg:y="4.914cm" presentation:class="outline" presentation:placeholder="true">
        <draw:text-box/>
      </draw:frame>
      <draw:frame presentation:style-name="Mpr1" draw:text-style-name="MP2" draw:layer="backgroundobjects" svg:width="6.521cm" svg:height="1.447cm" svg:x="1.399cm" svg:y="19.135cm" presentation:class="date-time">
        <draw:text-box>
          <text:p text:style-name="MP1"><text:span text:style-name="MT1"><presentation:date-time/></text:span></text:p>
        </draw:text-box>
      </draw:frame>
      <draw:frame presentation:style-name="Mpr1" draw:text-style-name="MP6" draw:layer="backgroundobjects" svg:width="8.872cm" svg:height="1.447cm" svg:x="9.572cm" svg:y="19.135cm" presentation:class="footer">
        <draw:text-box>
          <text:p text:style-name="MP5"><text:span text:style-name="MT1"><presentation:footer/></text:span></text:p>
        </draw:text-box>
      </draw:frame>
      <draw:frame presentation:style-name="Mpr1" draw:text-style-name="MP4" draw:layer="backgroundobjects" svg:width="6.521cm" svg:height="1.447cm" svg:x="20.069cm" svg:y="19.135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1-03-14T18:06:13.567000000</meta:creation-date>
    <dc:title>Mangala 4x3</dc:title>
    <meta:editing-duration>PT1H2M4S</meta:editing-duration>
    <meta:editing-cycles>14</meta:editing-cycles>
    <meta:generator>LibreOffice/25.2.4.3$Windows_X86_64 LibreOffice_project/33e196637044ead23f5c3226cde09b47731f7e27</meta:generator>
    <dc:date>2025-06-15T11:45:08.053354600</dc:date>
    <meta:document-statistic meta:object-count="84"/>
  </office:meta>
</office:document-meta>
</file>