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Wingdings 2" svg:font-family="'Wingdings 2'" style:font-family-generic="roman"/>
    <style:font-face style:name="Wingdings 21" svg:font-family="'Wingdings 2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c5e1a5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-subtitle">
      <style:graphic-properties draw:fill-color="#ffffff" fo:min-height="15.77cm"/>
      <style:paragraph-properties style:writing-mode="lr-tb"/>
    </style:style>
    <style:style style:name="P1" style:family="paragraph">
      <style:paragraph-properties fo:margin-top="0.582cm" fo:margin-bottom="0cm" fo:line-height="100%" fo:text-align="center"/>
      <style:text-properties fo:color="#000000" loext:opacity="100%" style:font-name="Fira Sans" fo:font-size="66pt" fo:font-weight="bold" style:font-name-asian="Times New Roman" style:font-size-asian="66pt" style:font-name-complex="Times New Roman" style:font-size-complex="66pt" style:language-complex="si" style:country-complex="LK" style:font-weight-complex="bold"/>
    </style:style>
    <style:style style:name="P2" style:family="paragraph">
      <style:paragraph-properties fo:margin-top="0.582cm" fo:margin-bottom="0cm" fo:line-height="100%" fo:text-align="center"/>
      <style:text-properties fo:color="#000000" loext:opacity="100%" style:font-name="Fira Sans" fo:font-size="66pt" style:font-name-asian="Times New Roman" style:font-size-asian="66pt" style:font-name-complex="Calibri" style:font-size-complex="66pt" style:language-complex="si" style:country-complex="LK"/>
    </style:style>
    <style:style style:name="P3" style:family="paragraph">
      <loext:graphic-properties draw:fill-color="#ffffff"/>
      <style:paragraph-properties fo:margin-top="0.582cm" fo:margin-bottom="0cm" fo:line-height="100%" fo:text-align="center"/>
      <style:text-properties fo:color="#000000" loext:opacity="100%" loext:color-lum-mod="100%" loext:color-lum-off="0%" style:font-name="Fira Sans" fo:font-size="66pt" fo:font-weight="bold" style:font-name-asian="Times New Roman" style:font-size-asian="66pt" style:font-name-complex="Times New Roman" style:font-size-complex="66pt" style:language-complex="si" style:country-complex="LK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.026cm" fo:line-height="100%"/>
      <style:text-properties fo:color="#000000" loext:opacity="100%" fo:font-size="44pt" style:font-name-asian="Times New Roman" style:font-size-asian="44pt" style:font-name-complex="Times New Roman" style:font-size-complex="44pt" style:language-complex="si" style:country-complex="LK"/>
    </style:style>
    <style:style style:name="P6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4pt" style:font-name-asian="Times New Roman" style:font-size-asian="44pt" style:font-name-complex="Times New Roman" style:font-size-complex="44pt" style:language-complex="si" style:country-complex="LK"/>
    </style:style>
    <style:style style:name="P7" style:family="paragraph">
      <style:paragraph-properties fo:margin-top="0cm" fo:margin-bottom="0.026cm" fo:line-height="100%"/>
      <style:text-properties fo:color="#000000" loext:opacity="100%" fo:font-size="14pt" style:font-name-asian="Times New Roman" style:font-name-complex="Times New Roman" style:font-size-complex="14pt" style:language-complex="si" style:country-complex="LK"/>
    </style:style>
    <style:style style:name="P8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14pt" style:font-name-asian="Times New Roman" style:font-size-asian="66pt" style:font-name-complex="Times New Roman" style:font-size-complex="14pt" style:language-complex="si" style:country-complex="LK"/>
    </style:style>
    <style:style style:name="P9" style:family="paragraph">
      <style:paragraph-properties fo:margin-top="0cm" fo:margin-bottom="0.026cm" fo:line-height="100%"/>
      <style:text-properties fo:color="#000000" loext:opacity="100%" fo:font-size="42pt" fo:letter-spacing="-0.03cm" style:font-name-asian="Times New Roman" style:font-size-asian="42pt" style:font-name-complex="Times New Roman" style:font-size-complex="42pt" style:language-complex="si" style:country-complex="LK"/>
    </style:style>
    <style:style style:name="P10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42pt" fo:letter-spacing="-0.03cm" style:font-name-asian="Times New Roman" style:font-size-asian="42pt" style:font-name-complex="Times New Roman" style:font-size-complex="42pt" style:language-complex="si" style:country-complex="LK"/>
    </style:style>
    <style:style style:name="P11" style:family="paragraph">
      <style:paragraph-properties fo:margin-top="0cm" fo:margin-bottom="0.026cm" fo:line-height="90%"/>
      <style:text-properties fo:color="#000000" loext:opacity="100%" fo:font-size="42pt" fo:letter-spacing="-0.03cm" style:font-name-asian="Times New Roman" style:font-size-asian="42pt" style:font-name-complex="Times New Roman" style:font-size-complex="42pt" style:language-complex="si" style:country-complex="LK"/>
    </style:style>
    <style:style style:name="P12" style:family="paragraph">
      <loext:graphic-properties draw:fill-color="#ffffff"/>
      <style:paragraph-properties fo:margin-top="0cm" fo:margin-bottom="0.026cm" fo:line-height="90%"/>
      <style:text-properties fo:color="#000000" loext:opacity="100%" loext:color-lum-mod="100%" loext:color-lum-off="0%" style:font-name="Fira Sans" fo:font-size="42pt" fo:letter-spacing="-0.03cm" style:font-name-asian="Times New Roman" style:font-size-asian="42pt" style:font-name-complex="Times New Roman" style:font-size-complex="42pt" style:language-complex="si" style:country-complex="LK"/>
    </style:style>
    <style:style style:name="P13" style:family="paragraph">
      <style:paragraph-properties fo:margin-left="0.953cm" fo:margin-right="0cm" fo:margin-top="0cm" fo:margin-bottom="0.026cm" fo:line-height="100%" fo:text-indent="-0.953cm"/>
      <style:text-properties fo:color="#000000" loext:opacity="100%" style:font-name="Fira Sans" fo:font-size="48pt" fo:font-weight="bold" style:font-name-asian="Times New Roman" style:font-name-complex="Fira Sans" style:font-size-complex="48pt" style:language-complex="si" style:country-complex="LK" style:font-weight-complex="bold"/>
    </style:style>
    <style:style style:name="P14" style:family="paragraph">
      <style:paragraph-properties fo:margin-left="0.953cm" fo:margin-right="0cm" fo:margin-top="0cm" fo:margin-bottom="0.026cm" fo:line-height="100%" fo:text-indent="0cm"/>
      <style:text-properties fo:color="#000000" loext:opacity="100%" style:font-name="Fira Sans" fo:font-size="48pt" fo:font-weight="bold" style:font-name-asian="Times New Roman" style:font-name-complex="Fira Sans" style:font-size-complex="48pt" style:language-complex="si" style:country-complex="LK" style:font-weight-complex="bold"/>
    </style:style>
    <style:style style:name="P15" style:family="paragraph">
      <style:paragraph-properties fo:margin-top="0cm" fo:margin-bottom="0.026cm" fo:line-height="100%"/>
      <style:text-properties fo:color="#000000" loext:opacity="100%" fo:font-size="14pt" fo:letter-spacing="-0.03cm" style:font-name-asian="Times New Roman" style:font-name-complex="Times New Roman" style:font-size-complex="14pt" style:language-complex="si" style:country-complex="LK"/>
    </style:style>
    <style:style style:name="P16" style:family="paragraph">
      <loext:graphic-properties draw:fill-color="#ffffff"/>
      <style:paragraph-properties fo:margin-top="0cm" fo:margin-bottom="0.026cm" fo:line-height="100%"/>
      <style:text-properties fo:color="#000000" loext:opacity="100%" loext:color-lum-mod="100%" loext:color-lum-off="0%" style:font-name="Fira Sans" fo:font-size="14pt" fo:letter-spacing="-0.03cm" style:font-name-asian="Times New Roman" style:font-size-asian="66pt" style:font-name-complex="Times New Roman" style:font-size-complex="14pt" style:language-complex="si" style:country-complex="LK"/>
    </style:style>
    <style:style style:name="P17" style:family="paragraph">
      <loext:graphic-properties draw:fill-color="#ffffff"/>
      <style:paragraph-properties fo:margin-left="0.953cm" fo:margin-right="0cm" fo:margin-top="0cm" fo:margin-bottom="0.026cm" fo:line-height="100%" fo:text-indent="-0.953cm"/>
      <style:text-properties fo:color="#000000" loext:opacity="100%" loext:color-lum-mod="100%" loext:color-lum-off="0%" style:font-name="Fira Sans" fo:font-size="48pt" fo:font-weight="bold" style:font-name-asian="Times New Roman" style:font-size-asian="66pt" style:font-name-complex="Fira Sans" style:font-size-complex="48pt" style:language-complex="si" style:country-complex="LK" style:font-weight-complex="bold"/>
    </style:style>
    <style:style style:name="P18" style:family="paragraph">
      <loext:graphic-properties draw:fill-color="#ffffff"/>
      <style:text-properties fo:font-size="20pt"/>
    </style:style>
    <style:style style:name="T1" style:family="text">
      <style:text-properties style:font-name="Fira Sans" fo:font-size="66pt" style:font-size-asian="66pt" style:font-size-complex="66pt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66pt" fo:font-style="normal" fo:text-shadow="none" style:text-underline-style="none" fo:font-weight="bold" style:letter-kerning="true" fo:background-color="transparent" style:font-name-asian="Times New Roman" style:font-size-asian="66pt" style:font-style-asian="normal" style:font-weight-asian="normal" style:font-name-complex="Calibri" style:font-size-complex="66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66pt" fo:font-style="normal" fo:text-shadow="none" style:text-underline-style="none" fo:font-weight="normal" style:letter-kerning="true" fo:background-color="transparent" style:font-name-asian="Times New Roman" style:font-size-asian="66pt" style:font-style-asian="normal" style:font-weight-asian="normal" style:font-name-complex="Times New Roman" style:font-size-complex="66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font-style="normal" fo:text-shadow="none" style:text-underline-style="none" fo:font-weight="bold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normal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2pt" fo:letter-spacing="-0.03cm" fo:font-style="normal" fo:text-shadow="none" style:text-underline-style="none" fo:font-weight="normal" style:letter-kerning="true" fo:background-color="transparent" style:font-name-asian="Times New Roman" style:font-size-asian="42pt" style:font-style-asian="normal" style:font-weight-asian="normal" style:font-name-complex="Times New Roman" style:font-size-complex="42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normal" style:font-name-complex="Fira Sans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letter-spacing="-0.03cm" fo:font-style="normal" fo:text-shadow="none" style:text-underline-style="none" fo:font-weight="normal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4pt" fo:font-style="normal" fo:text-shadow="none" style:text-underline-style="none" fo:font-weight="normal" style:letter-kerning="true" fo:background-color="transparent" style:font-name-asian="Times New Roman" style:font-size-asian="44pt" style:font-style-asian="normal" style:font-weight-asian="normal" style:font-name-complex="Times New Roman" style:font-size-complex="44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letter-spacing="-0.03cm" fo:font-style="normal" fo:text-shadow="none" style:text-underline-style="none" fo:font-weight="normal" style:letter-kerning="true" fo:background-color="transparent" style:font-name-asian="Times New Roman" style:font-size-asian="48pt" style:font-style-asian="normal" style:font-weight-asian="normal" style:font-name-complex="Times New Roman" style:font-size-complex="48pt" style:language-complex="si" style:country-complex="LK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letter-spacing="-0.03cm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normal" style:font-name-complex="Fira Sans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48pt" fo:font-style="normal" fo:text-shadow="none" style:text-underline-style="none" fo:font-weight="bold" style:letter-kerning="true" fo:background-color="transparent" style:font-name-asian="Times New Roman" style:font-size-asian="48pt" style:font-style-asian="normal" style:font-weight-asian="bold" style:font-name-complex="Times New Roman" style:font-size-complex="48pt" style:language-complex="si" style:country-complex="LK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Fira Sans" fo:font-size="20pt" fo:font-style="normal" fo:text-shadow="none" style:text-underline-style="none" fo:font-weight="normal" style:letter-kerning="true" fo:background-color="transparent" style:font-name-asian="Times New Roman" style:font-size-asian="20pt" style:font-style-asian="normal" style:font-weight-asian="normal" style:font-name-complex="Times New Roman" style:font-size-complex="20pt" style:language-complex="si" style:country-complex="LK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3" draw:layer="layout" svg:width="25.199cm" svg:height="9.134cm" svg:x="1.4cm" svg:y="3.686cm" presentation:class="subtitle" presentation:user-transformed="true">
          <draw:text-box>
            <text:p text:style-name="P1"><text:span text:style-name="T1">Snp 1.6</text:span></text:p>
            <text:p text:style-name="P2"><text:span text:style-name="T2">Parābhava Sutta: </text:span><text:span text:style-name="T3">Discourse on Downfal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6" draw:layer="layout" svg:width="25.199cm" svg:height="15.77cm" svg:x="1.4cm" svg:y="-0.021cm" presentation:class="subtitle" presentation:user-transformed="true">
          <draw:text-box>
            <text:p text:style-name="P5"><text:span text:style-name="T4">Evaṁ me sutaṁ. Ekaṁ samayaṁ Bhagavā Sāvatthiyaṁ viharati Jetavane Anāthapiṇḍikassa ārāme. Atha kho aññatarā devatā abhikkantāya rattiyā abhikkantavaṇṇā kevalakappaṁ Jetavanaṁ obhāsetvā yena Bhagavā tenupasaṅkami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3" draw:text-style-name="P8" draw:layer="layout" svg:width="25.199cm" svg:height="15.77cm" svg:x="1.341cm" svg:y="0.269cm" presentation:class="subtitle" presentation:user-transformed="true">
          <draw:text-box>
            <text:p text:style-name="P7"><text:span text:style-name="T5">Upasaṅkamitvā Bhagavantaṁ abhivādetvā ekamantaṁ aṭṭhāsi.</text:span></text:p>
            <text:p text:style-name="P7"><text:span text:style-name="T5">Ekamantaṁ ṭhitā kho sā devatā Bhagavantaṁ gāthāya ajjhabhāsi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3" draw:text-style-name="P8" draw:layer="layout" svg:width="25.199cm" svg:height="15.77cm" svg:x="1.4cm" svg:y="-0.02cm" presentation:class="subtitle" presentation:user-transformed="true">
          <draw:text-box>
            <text:p text:style-name="P7"><text:span text:style-name="T6">Thus have I heard: On one occasion</text:span></text:p>
            <text:p text:style-name="P7"><text:span text:style-name="T6">the Blessed One was living in Sāvatthi,</text:span></text:p>
            <text:p text:style-name="P7"><text:span text:style-name="T6">at Jeta’s Grove, at Anāthapiṇḍika’s monastery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3" draw:text-style-name="P10" draw:layer="layout" svg:width="25.199cm" svg:height="15.77cm" svg:x="1.4cm" svg:y="-0.021cm" presentation:class="subtitle" presentation:user-transformed="true">
          <draw:text-box>
            <text:p text:style-name="P9"><text:span text:style-name="T7">Now when the night was far advanced,</text:span></text:p>
            <text:p text:style-name="P9"><text:span text:style-name="T7">a certain deity whose </text:span></text:p>
            <text:p text:style-name="P9"><text:span text:style-name="T7">surpassing radiance</text:span></text:p>
            <text:p text:style-name="P9"><text:span text:style-name="T7">illuminated the whole of Jeta’s Grove,</text:span></text:p>
            <text:p text:style-name="P9"><text:span text:style-name="T7">came to the presence of </text:span></text:p>
            <text:p text:style-name="P9"><text:span text:style-name="T7">the Blessed One,</text:span></text:p>
            <text:p text:style-name="P9"><text:span text:style-name="T7">respectfully saluted him, and stood beside him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3" draw:text-style-name="P12" draw:layer="layout" svg:width="25.199cm" svg:height="15.77cm" svg:x="1.4cm" svg:y="-0.021cm" presentation:class="subtitle" presentation:user-transformed="true">
          <draw:text-box>
            <text:p text:style-name="P11"><text:span text:style-name="T7">Standing thus, he addressed the Blessed One in verse: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5">1. Parābhavantaṁ purisaṁ – Mayaṁ pucchāma Gotamaṁ</text:span></text:p>
            <text:p text:style-name="P7"><text:span text:style-name="T5">Bhagavantaṁ puṭṭhumā’gaṁma – Kiṁ parābhavato mukhaṁ?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About the declining man we question you,</text:span></text:p>
            <text:p text:style-name="P7"><text:span text:style-name="T6">Gotama, the great teacher</text:span></text:p>
            <text:p text:style-name="P7"><text:span text:style-name="T6">we have come to ask the Blessed One: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. Suvijāno bhavaṁ hoti – Suvijāno parābhavo</text:span></text:p>
            <text:p text:style-name="P14"><text:span text:style-name="T8">Dhammakāmo bhavaṁ hoti – Dhammadessī parābhavo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3" draw:text-style-name="P6" draw:layer="layout" svg:width="25.199cm" svg:height="15.77cm" svg:x="1.4cm" svg:y="-0.021cm" presentation:class="subtitle" presentation:user-transformed="true">
          <draw:text-box>
            <text:p text:style-name="P5"><text:span text:style-name="T9">Easily known is the progressing one.</text:span></text:p>
            <text:p text:style-name="P5"><text:span text:style-name="T9">Easily known is the declining one.</text:span></text:p>
            <text:p text:style-name="P5"><text:span text:style-name="T10">The lover of Dhamma prospers.</text:span></text:p>
            <text:p text:style-name="P5"><text:span text:style-name="T10">The hater of Dhamma declines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3. Iti h’etaṁ vijānāma –</text:span></text:p>
            <text:p text:style-name="P13"><text:span text:style-name="T8">Paṭhamo so parābhavo</text:span></text:p>
            <text:p text:style-name="P14"><text:span text:style-name="T8">Dutiyaṁ Bhagavā brūhi –</text:span></text:p>
            <text:p text:style-name="P14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3" draw:text-style-name="P16" draw:layer="layout" svg:width="25.199cm" svg:height="15.77cm" svg:x="1.4cm" svg:y="-0.021cm" presentation:class="subtitle" presentation:user-transformed="true">
          <draw:text-box>
            <text:p text:style-name="P15"><text:span text:style-name="T11">We understand this as explained by you;</text:span></text:p>
            <text:p text:style-name="P15"><text:span text:style-name="T11">this is the first cause of his downfall. Tell us the second,</text:span></text:p>
            <text:p text:style-name="P15"><text:span text:style-name="T11">oh Blessed One.</text:span></text:p>
            <text:p text:style-name="P15"><text:span text:style-name="T11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4. Asant’assa piyā honti –</text:span></text:p>
            <text:p text:style-name="P13"><text:span text:style-name="T8">Sante na kurute piyaṁ</text:span></text:p>
            <text:p text:style-name="P13"><text:span text:style-name="T8">Asataṁ dhammaṁ roce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The vicious are dear to him.</text:span></text:p>
            <text:p text:style-name="P7"><text:span text:style-name="T6">He likes not the virtuous. He approves the teachings</text:span></text:p>
            <text:p text:style-name="P7"><text:span text:style-name="T6">of the ill taught.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5. Iti h’etaṁ vijānāma –</text:span></text:p>
            <text:p text:style-name="P13"><text:span text:style-name="T8">Dutiyo so parābhavo</text:span></text:p>
            <text:p text:style-name="P13"><text:span text:style-name="T8">Tatiy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second cause of his downfall. Tell us the third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6. Niddāsīli sabhāsīli – Anuṭṭhātā ca yo naro</text:span></text:p>
            <text:p text:style-name="P13"><text:span text:style-name="T8">Alaso kodhapaññāṇo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The fondness of sleep and company,</text:span></text:p>
            <text:p text:style-name="P7"><text:span text:style-name="T6">being inactive and lazy,</text:span></text:p>
            <text:p text:style-name="P7"><text:span text:style-name="T6">and displaying anger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7. Iti h’etaṁ vijānāma –</text:span></text:p>
            <text:p text:style-name="P13"><text:span text:style-name="T8">Tatiyo so parābhavo</text:span></text:p>
            <text:p text:style-name="P13"><text:span text:style-name="T8">Catutth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third cause of his downfall. Tell us the four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8. Yo mātaraṁ vā pitaraṁ vā – Jiṇṇakaṁ gata yobbanaṁ</text:span></text:p>
            <text:p text:style-name="P13"><text:span text:style-name="T8">Pahūsanto na bhara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someone being affluent,</text:span></text:p>
            <text:p text:style-name="P7"><text:span text:style-name="T6">does not support his mother and father</text:span></text:p>
            <text:p text:style-name="P7"><text:span text:style-name="T6">who are old and past</text:span></text:p>
            <text:p text:style-name="P7"><text:span text:style-name="T6">their prime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9. Iti h’etaṁ vijānāma –</text:span></text:p>
            <text:p text:style-name="P13"><text:span text:style-name="T8">Catuttho so parābhavo</text:span></text:p>
            <text:p text:style-name="P13"><text:span text:style-name="T8">Pañcam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fourth cause of his downfall. Tell us the fif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3" draw:text-style-name="P17" draw:layer="layout" svg:width="27.991cm" svg:height="15.77cm" svg:x="0.04cm" svg:y="-0.021cm" presentation:class="subtitle" presentation:user-transformed="true">
          <draw:text-box>
            <text:p text:style-name="P13"><text:span text:style-name="T12">10. Yo brāhmaṇaṁ vā samaṇaṁ vā –</text:span></text:p>
            <text:p text:style-name="P13"><text:span text:style-name="T8">Aññaṁ vā’pi vaṇibbakaṁ</text:span></text:p>
            <text:p text:style-name="P13"><text:span text:style-name="T8">Musāvādena vañce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one by falsehood deceives</text:span></text:p>
            <text:p text:style-name="P7"><text:span text:style-name="T6">either a brāhmana, or a recluse,</text:span></text:p>
            <text:p text:style-name="P7"><text:span text:style-name="T6">or any other homeless one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1. Iti h’etaṁ vijānāma – Pañcamo so parābhavo</text:span></text:p>
            <text:p text:style-name="P13"><text:span text:style-name="T8">Chaṭṭhamaṁ Bhagavā brūhi – 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fifth cause of his downfall. Tell us the six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2. Pahūtavitto puriso – Sahirañño sabhojano</text:span></text:p>
            <text:p text:style-name="P13"><text:span text:style-name="T8">Eko bhuñjati sādhūn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someone who is possessed</text:span></text:p>
            <text:p text:style-name="P7"><text:span text:style-name="T6">of much wealth,</text:span></text:p>
            <text:p text:style-name="P7"><text:span text:style-name="T6">who has gold and abundance</text:span></text:p>
            <text:p text:style-name="P7"><text:span text:style-name="T6">of food,</text:span></text:p>
            <text:p text:style-name="P7"><text:span text:style-name="T6">but enjoys these delicacies</text:span></text:p>
            <text:p text:style-name="P7"><text:span text:style-name="T6">by himself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3. Iti h’etaṁ vijānāma – Chaṭṭhamo so parābhavo</text:span></text:p>
            <text:p text:style-name="P13"><text:span text:style-name="T8">Sattam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sixth cause of his downfall. Tell us the seven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4. Jātitthaddho dhanatthaddho – Gottatthaddo ca yo naro</text:span></text:p>
            <text:p text:style-name="P13"><text:span text:style-name="T8">Saññātiṁ atimaññe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one, proud of his birth,</text:span></text:p>
            <text:p text:style-name="P7"><text:span text:style-name="T6">of his wealth, and of his clan,</text:span></text:p>
            <text:p text:style-name="P7"><text:span text:style-name="T6">despises his relations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5. Iti h’etaṁ vijānāma – Sattamo so parābhavo</text:span></text:p>
            <text:p text:style-name="P13"><text:span text:style-name="T8">Aṭṭham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seventh cause of his downfall. Tell us the eigh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6. Itthidhutto surādhutto – Akkhadhutto ca yo naro</text:span></text:p>
            <text:p text:style-name="P13"><text:span text:style-name="T8">Laddhaṁ laddhaṁ vināseti – 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one is addicted to women,</text:span></text:p>
            <text:p text:style-name="P7"><text:span text:style-name="T6">is a drunkard, a gambler,</text:span></text:p>
            <text:p text:style-name="P7"><text:span text:style-name="T6">and wastes all of his earnings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7. Iti h’etaṁ vijānāma – Aṭṭhamo so parābhavo</text:span></text:p>
            <text:p text:style-name="P13"><text:span text:style-name="T8">Navam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3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eighth cause of his downfall. Tell us the nin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8. Sehi dārehi’santuṭṭho – Vesiyāsu padissati</text:span></text:p>
            <text:p text:style-name="P13"><text:span text:style-name="T8">Dissati paradāresu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Not satisfied with his own wife,</text:span></text:p>
            <text:p text:style-name="P7"><text:span text:style-name="T6">he is seen among prostitutes</text:span></text:p>
            <text:p text:style-name="P7"><text:span text:style-name="T6">and the wives of others.</text:span></text:p>
            <text:p text:style-name="P7"><text:span text:style-name="T6">This is the cause of his downfall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19. Iti h’etaṁ vijānāma –</text:span></text:p>
            <text:p text:style-name="P13"><text:span text:style-name="T8">Navamo so parābhavo</text:span></text:p>
            <text:p text:style-name="P13"><text:span text:style-name="T8">Dasamaṁ Bhagavā brūhi –</text:span></text:p>
            <text:p text:style-name="P13"><text:span text:style-name="T8">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ninth cause of his downfall. Tell us the ten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0. Atītayobbano poso –</text:span></text:p>
            <text:p text:style-name="P13"><text:span text:style-name="T8">Āneti timbarutthaniṁ</text:span></text:p>
            <text:p text:style-name="P13"><text:span text:style-name="T8">Tassā issā na supa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A person past his youth</text:span></text:p>
            <text:p text:style-name="P7"><text:span text:style-name="T6">takes as wife, a girl in her teens,</text:span></text:p>
            <text:p text:style-name="P7"><text:span text:style-name="T6">and sleeps not,</text:span></text:p>
            <text:p text:style-name="P7"><text:span text:style-name="T6">being jealous of her.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1. Iti h’etaṁ vijānāma –</text:span></text:p>
            <text:p text:style-name="P13"><text:span text:style-name="T8">Dasamo so parābhavo</text:span></text:p>
            <text:p text:style-name="P13"><text:span text:style-name="T8">Ekādasamaṁ Bhagavā brūhi – 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tenth cause of his downfall. Tell us the eleventh, 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2. Itthi soṇḍiṁ vikiraṇiṁ – Purisaṁ vā’pi tādisaṁ</text:span></text:p>
            <text:p text:style-name="P13"><text:span text:style-name="T8">Issariyasmiṁ ṭhāpe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4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If one appoints authority</text:span></text:p>
            <text:p text:style-name="P7"><text:span text:style-name="T6">to a woman or a man</text:span></text:p>
            <text:p text:style-name="P7"><text:span text:style-name="T6">who is a drunkard</text:span></text:p>
            <text:p text:style-name="P7"><text:span text:style-name="T6">and spends carelessly,</text:span></text:p>
            <text:p text:style-name="P7"><text:span text:style-name="T6">this is the cause of his downfall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3. Iti h’etaṁ vijānāma – Ekādasamo so parābhavo</text:span></text:p>
            <text:p text:style-name="P13"><text:span text:style-name="T8">Dvādasamaṁ Bhagavā brūhi – Kiṁ parābhavato mukhaṁ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We understand this as explained by you;</text:span></text:p>
            <text:p text:style-name="P7"><text:span text:style-name="T6">this is the eleventh cause of his downfall. Tell us the twelth,</text:span></text:p>
            <text:p text:style-name="P7"><text:span text:style-name="T6">oh Blessed One.</text:span></text:p>
            <text:p text:style-name="P7"><text:span text:style-name="T6">What is the cause of his downfall?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4. Appabhogo mahātaṇho – Khattiye jāyate kule</text:span></text:p>
            <text:p text:style-name="P13"><text:span text:style-name="T8">So’dha rajjaṁ patthayati –</text:span></text:p>
            <text:p text:style-name="P13"><text:span text:style-name="T8">Taṁ parābhavato mukhaṁ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One is born in the kings’ cast</text:span></text:p>
            <text:p text:style-name="P7"><text:span text:style-name="T6">but having little wealth and great ambitions,</text:span></text:p>
            <text:p text:style-name="P7"><text:span text:style-name="T6">wishes selfishly to become</text:span></text:p>
            <text:p text:style-name="P7"><text:span text:style-name="T6">the king.</text:span></text:p>
            <text:p text:style-name="P7"><text:span text:style-name="T6">This is the cause of his downfall. 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13"><text:span text:style-name="T8">25. Ete parābhave loke – Paṇḍito samavekkhiya</text:span></text:p>
            <text:p text:style-name="P13"><text:span text:style-name="T8">Ariyo dassanasampanno –</text:span></text:p>
            <text:p text:style-name="P13"><text:span text:style-name="T8">Sa lokaṁ bhajate sivan’ti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6">Fully realizing these</text:span></text:p>
            <text:p text:style-name="P7"><text:span text:style-name="T6">twelve causes</text:span></text:p>
            <text:p text:style-name="P7"><text:span text:style-name="T6">of downfall in the world,</text:span></text:p>
            <text:p text:style-name="P7"><text:span text:style-name="T6">the sage, endowed with</text:span></text:p>
            <text:p text:style-name="P7"><text:span text:style-name="T6">noble insight,</text:span></text:p>
            <text:p text:style-name="P7"><text:span text:style-name="T6">enters the realm of Nibbāna.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0">
        <draw:frame presentation:style-name="pr3" draw:text-style-name="P8" draw:layer="layout" svg:width="25.199cm" svg:height="15.77cm" svg:x="1.4cm" svg:y="-0.021cm" presentation:class="subtitle" presentation:user-transformed="true">
          <draw:text-box>
            <text:p text:style-name="P7"><text:span text:style-name="T13">Etena saccena suvatthi hotu!</text:span></text:p>
            <text:p text:style-name="P7"><text:span text:style-name="T14"/></text:p>
            <text:p text:style-name="P7"><text:span text:style-name="T6">By this truth,</text:span></text:p>
            <text:p text:style-name="P7"><text:span text:style-name="T6">may there be well-being!</text:span></text:p>
            <text:p text:style-name="P7"><text:span text:style-name="T14"/></text:p>
            <text:p text:style-name="P7"><text:span text:style-name="T13">Sādhu! Sādhu! Sādhu!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0">
        <draw:frame presentation:style-name="pr1" draw:text-style-name="P3" draw:layer="layout" svg:width="25.199cm" svg:height="9.134cm" svg:x="1.4cm" svg:y="3.686cm" presentation:class="subtitle" presentation:user-transformed="true">
          <draw:text-box>
            <text:p text:style-name="P1"><text:span text:style-name="T1">Snp 1.6</text:span></text:p>
            <text:p text:style-name="P2"><text:span text:style-name="T2">Parābhava Sutta: </text:span><text:span text:style-name="T3">Discourse on Downfall</text:span></text:p>
          </draw:text-box>
        </draw:frame>
        <presentation:notes draw:style-name="dp3">
          <draw:page-thumbnail draw:style-name="gr1" draw:layer="layout" svg:width="18.624cm" svg:height="10.476cm" svg:x="1.482cm" svg:y="2.123cm" draw:page-number="5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roman"/>
    <style:font-face style:name="Calibri Light" svg:font-family="'Calibri Light'" style:font-family-generic="roman"/>
    <style:font-face style:name="Cambria" svg:font-family="Cambria" style:font-family-generic="roman"/>
    <style:font-face style:name="Fira Sans" svg:font-family="'Fira Sans'" style:font-family-generic="swiss" style:font-pitch="variable"/>
    <style:font-face style:name="Fira Sans1" svg:font-family="'Fira Sans'" style:font-adornments="Regular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Wingdings 2" svg:font-family="'Wingdings 2'" style:font-family-generic="roman"/>
    <style:font-face style:name="Wingdings 21" svg:font-family="'Wingdings 2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Fira Sans1" fo:font-family="'Fira Sans'" style:font-style-name="Regular" style:font-family-generic="swiss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fo:margin-top="0cm" fo:margin-bottom="0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fo:font-style="italic" style:letter-kerning="true" style:font-name-asian="SimSun" style:font-family-asian="SimSun" style:font-pitch-asian="variable" style:font-size-asian="12pt" style:language-asian="zh" style:country-asian="CN" style:font-style-asian="italic" style:font-name-complex="Calibri" style:font-family-complex="Calibri" style:font-family-generic-complex="roman" style:font-size-complex="12pt" style:language-complex="hi" style:country-complex="IN" style:font-style-complex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Heading" style:family="graphic">
      <style:paragraph-properties fo:margin-top="0.746cm" fo:margin-bottom="0.374cm" fo:text-align="start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4pt" fo:language="en" fo:country="US" style:letter-kerning="true" style:font-name-asian="Microsoft YaHei1" style:font-family-asian="'Microsoft YaHei'" style:font-pitch-asian="variable" style:font-size-asian="14pt" style:language-asian="zh" style:country-asian="CN" style:font-name-complex="Calibri" style:font-family-complex="Calibri" style:font-family-generic-complex="roman" style:font-size-complex="14pt" style:language-complex="hi" style:country-complex="IN"/>
    </style:style>
    <style:style style:name="List_20_Contents" style:display-name="List Contents" style:family="graphic">
      <style:paragraph-properties fo:margin-left="1.764cm" fo:margin-right="0cm" fo:margin-top="0cm" fo:margin-bottom="0cm" fo:text-align="start" fo:text-indent="0cm" style:text-autospace="none" style:writing-mode="lr-tb"/>
      <style:text-properties fo:color="#00000a" loext:opacity="100%" loext:color-lum-mod="100%" loext:color-lum-off="0%" style:font-name="Calibri" fo:font-family="Calibri" style:font-family-generic="roman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Calibri" style:font-family-complex="Calibri" style:font-family-generic-complex="roman" style:font-size-complex="12pt" style:language-complex="hi" style:country-complex="IN"/>
    </style:style>
    <style:style style:name="Footer" style:family="graphic">
      <style:paragraph-properties fo:margin-top="0cm" fo:margin-bottom="0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" style:font-family-complex="Cambria" style:font-family-generic-complex="roman" style:font-size-complex="12pt" style:language-complex="hi" style:country-complex="IN"/>
    </style:style>
    <style:style style:name="Header_20_and_20_Footer" style:display-name="Header and Footer" style:family="graphic">
      <style:paragraph-properties fo:margin-top="0cm" fo:margin-bottom="0cm" fo:text-align="start" style:text-autospace="none" style:writing-mode="lr-tb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loext:color-lum-mod="100%" loext:color-lum-off="0%" style:font-name="Cambria" fo:font-family="Cambria" style:font-family-generic="roman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Cambria" style:font-family-complex="Cambria" style:font-family-generic-complex="roman" style:font-size-complex="12pt" style:language-complex="hi" style:country-complex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7T13:43:19.735000000</meta:creation-date>
    <dc:title>Snp 1.6 Parābhava Sutta: Discourse on Downfall</dc:title>
    <meta:editing-duration>PT8M36S</meta:editing-duration>
    <meta:editing-cycles>5</meta:editing-cycles>
    <meta:generator>LibreOffice/7.4.3.2$Windows_X86_64 LibreOffice_project/1048a8393ae2eeec98dff31b5c133c5f1d08b890</meta:generator>
    <dc:date>2023-01-17T15:11:42.578000000</dc:date>
    <meta:document-statistic meta:object-count="195"/>
  </office:meta>
</office:document-meta>
</file>