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pitch="variable"/>
    <style:font-face style:name="Cambria" svg:font-family="Cambria" style:font-family-generic="roman"/>
    <style:font-face style:name="Cambria1" svg:font-family="Cambria" style:font-family-generic="swiss"/>
    <style:font-face style:name="Cambria2" svg:font-family="Cambria" style:font-pitch="variable"/>
    <style:font-face style:name="FMAbhaya" svg:font-family="FMAbhaya" style:font-family-generic="roman"/>
    <style:font-face style:name="Fira Sans" svg:font-family="'Fira Sans'" style:font-adornments="Regular" style:font-family-generic="swiss" style:font-pitch="variable"/>
    <style:font-face style:name="Fira Sans Compressed" svg:font-family="'Fira Sans Compressed'" style:font-family-generic="swiss" style:font-pitch="variable"/>
    <style:font-face style:name="Fira Sans Condensed" svg:font-family="'Fira Sans Condensed'" style:font-family-generic="swiss" style:font-pitch="variable"/>
    <style:font-face style:name="Fira Sans Heavy" svg:font-family="'Fira Sans Heavy'" style:font-adornments="Heavy" style:font-family-generic="swiss" style:font-pitch="variable"/>
    <style:font-face style:name="Fira Sans Heavy1" svg:font-family="'Fira Sans Heavy'" style:font-family-generic="swiss" style:font-pitch="variable"/>
    <style:font-face style:name="Fira Sans Medium" svg:font-family="'Fira Sans Medium'" style:font-family-generic="swiss" style:font-pitch="variable"/>
    <style:font-face style:name="Fira Sans1" svg:font-family="'Fira Sans'" style:font-family-generic="swiss" style:font-pitch="variable"/>
    <style:font-face style:name="Iskoola Pota" svg:font-family="'Iskoola Pota'" style:font-family-generic="roman"/>
    <style:font-face style:name="Iskoola Pota1" svg:font-family="'Iskoola Pota'" style:font-pitch="variable"/>
    <style:font-face style:name="Latha" svg:font-family="Lath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/>
    <style:font-face style:name="Segoe UI Symbol1" svg:font-family="'Segoe UI Symbol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6d4c4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ecb3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b2dfdb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dedce6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59d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afeee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ffcc80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7fffd4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ffccbc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solid" draw:fill-color="#e1f5f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loext:fill-use-slide-background="false" fo:min-height="0.763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23.727cm" loext:decorative="false"/>
      <style:paragraph-properties style:writing-mode="lr-tb"/>
    </style:style>
    <style:style style:name="gr4" style:family="graphic" style:parent-style-name="standard">
      <style:graphic-properties draw:stroke="none" draw:fill="none" loext:fill-use-slide-background="false" fo:min-height="0.926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textarea-vertical-align="top" fo:min-height="14.468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0.861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14.108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14.069cm" loext:decorative="false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14.588cm" loext:decorative="false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14.306cm" loext:decorative="false"/>
      <style:paragraph-properties style:writing-mode="lr-tb"/>
    </style:style>
    <style:style style:name="pr8" style:family="presentation" style:parent-style-name="Default-subtitle">
      <style:graphic-properties draw:fill-color="#ffffff" fo:min-height="15.823cm" loext:decorative="false"/>
      <style:paragraph-properties style:writing-mode="lr-tb"/>
    </style:style>
    <style:style style:name="pr9" style:family="presentation" style:parent-style-name="Default-subtitle">
      <style:graphic-properties fo:min-height="16.105cm" loext:decorative="false"/>
      <style:paragraph-properties style:writing-mode="lr-tb"/>
    </style:style>
    <style:style style:name="pr10" style:family="presentation" style:parent-style-name="Default-subtitle">
      <style:graphic-properties fo:min-height="15.727cm" loext:decorative="false"/>
      <style:paragraph-properties style:writing-mode="lr-tb"/>
    </style:style>
    <style:style style:name="pr11" style:family="presentation" style:parent-style-name="Default-subtitle">
      <style:graphic-properties draw:fill-color="#ffffff" draw:textarea-vertical-align="top" fo:min-height="18.367cm" loext:decorative="false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18.916cm" loext:decorative="false"/>
      <style:paragraph-properties style:writing-mode="lr-tb"/>
    </style:style>
    <style:style style:name="pr13" style:family="presentation" style:parent-style-name="Default-subtitle">
      <style:graphic-properties draw:fill-color="#ffffff" draw:textarea-vertical-align="top" fo:min-height="13.778cm" loext:decorative="false"/>
      <style:paragraph-properties style:writing-mode="lr-tb"/>
    </style:style>
    <style:style style:name="pr14" style:family="presentation" style:parent-style-name="Default-subtitle">
      <style:graphic-properties draw:fill-color="#ffffff" draw:textarea-vertical-align="top" fo:min-height="15.921cm" loext:decorative="false"/>
      <style:paragraph-properties style:writing-mode="lr-tb"/>
    </style:style>
    <style:style style:name="pr15" style:family="presentation" style:parent-style-name="Default-subtitle">
      <style:graphic-properties draw:fill-color="#ffffff" fo:min-height="14.905cm" loext:decorative="false"/>
      <style:paragraph-properties style:writing-mode="lr-tb"/>
    </style:style>
    <style:style style:name="pr16" style:family="presentation" style:parent-style-name="Default-subtitle">
      <style:graphic-properties draw:fill-color="#ffffff" fo:min-height="15.412cm" loext:decorative="false"/>
      <style:paragraph-properties style:writing-mode="lr-tb"/>
    </style:style>
    <style:style style:name="pr17" style:family="presentation" style:parent-style-name="Default-subtitle">
      <style:graphic-properties draw:fill-color="#ffffff" fo:min-height="15.231cm" loext:decorative="false"/>
      <style:paragraph-properties style:writing-mode="lr-tb"/>
    </style:style>
    <style:style style:name="pr18" style:family="presentation" style:parent-style-name="Default-subtitle">
      <style:graphic-properties draw:fill-color="#ffffff" fo:min-height="15.878cm" loext:decorative="false"/>
      <style:paragraph-properties style:writing-mode="lr-tb"/>
    </style:style>
    <style:style style:name="pr19" style:family="presentation" style:parent-style-name="Default-subtitle">
      <style:graphic-properties draw:fill-color="#ffffff" fo:min-height="15.662cm" loext:decorative="false"/>
      <style:paragraph-properties style:writing-mode="lr-tb"/>
    </style:style>
    <style:style style:name="P1" style:family="paragraph">
      <loext:graphic-properties draw:fill-color="#ffffff"/>
      <style:text-properties fo:color="#fafafa" loext:opacity="100%" style:font-name="Fira Sans1" fo:font-size="96pt" fo:font-style="normal" fo:font-weight="bold" style:font-size-asian="96pt" style:font-style-asian="normal" style:font-weight-asian="bold" style:font-name-complex="Fira Sans1" style:font-size-complex="96pt" style:font-style-complex="normal" style:font-weight-complex="bold"/>
    </style:style>
    <style:style style:name="P2" style:family="paragraph">
      <style:paragraph-properties loext:tab-stop-distance="0cm">
        <style:tab-stops>
          <style:tab-stop style:position="14.452cm"/>
        </style:tab-stops>
      </style:paragraph-properties>
    </style:style>
    <style:style style:name="P3" style:family="paragraph">
      <loext:graphic-properties draw:fill-color="#ffffff"/>
      <style:paragraph-properties loext:tab-stop-distance="0cm">
        <style:tab-stops>
          <style:tab-stop style:position="14.452cm"/>
        </style:tab-stops>
      </style:paragraph-properties>
      <style:text-properties fo:color="#4e342e" loext:opacity="100%" style:font-name="Fira Sans1" fo:font-size="15pt" fo:font-style="normal" fo:font-weight="normal" style:font-size-asian="15pt" style:font-style-asian="normal" style:font-weight-asian="normal" style:font-name-complex="Fira Sans1" style:font-size-complex="15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efebe9" loext:opacity="100%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style:use-window-font-color="true" loext:opacity="0%" style:font-name="Fira Sans1" fo:font-size="48pt" style:font-size-asian="48pt" style:font-name-complex="Fira Sans1" style:font-size-complex="48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 draw:opacity="100%"/>
      <style:paragraph-properties fo:text-align="center"/>
      <style:text-properties fo:color="#e0f2f1" loext:opacity="100%" style:font-name="Fira Sans Heavy" fo:font-size="500pt" style:font-size-asian="500pt" style:font-size-complex="500pt"/>
    </style:style>
    <style:style style:name="P10" style:family="paragraph">
      <loext:graphic-properties draw:fill-color="#ffffff"/>
      <style:text-properties style:font-name="Fira Sans1" fo:font-size="48pt" style:font-size-asian="48pt" style:font-name-complex="Fira Sans1" style:font-size-complex="48pt"/>
    </style:style>
    <style:style style:name="P11" style:family="paragraph">
      <loext:graphic-properties draw:fill-color="#ffffff"/>
      <style:text-properties style:use-window-font-color="true" loext:opacity="0%" style:font-name="Fira Sans1" fo:font-size="36pt" style:font-size-asian="36pt" style:font-name-complex="Fira Sans1" style:font-size-complex="36pt"/>
    </style:style>
    <style:style style:name="P12" style:family="paragraph">
      <loext:graphic-properties draw:fill-color="#ffffff"/>
      <style:text-properties style:use-window-font-color="true" loext:opacity="0%" style:font-name="Fira Sans1" fo:font-size="35pt" style:font-size-asian="35pt" style:font-name-complex="Fira Sans1" style:font-size-complex="35pt"/>
    </style:style>
    <style:style style:name="P13" style:family="paragraph">
      <style:paragraph-properties fo:margin-top="0cm" fo:margin-bottom="0cm"/>
      <style:text-properties style:font-name="Fira Sans Condensed"/>
    </style:style>
    <style:style style:name="P14" style:family="paragraph">
      <loext:graphic-properties draw:fill-color="#ffffff"/>
      <style:paragraph-properties fo:margin-top="0cm" fo:margin-bottom="0cm" fo:line-height="94%"/>
      <style:text-properties style:font-name="Fira Sans Condensed" fo:font-size="72pt" fo:font-style="normal" style:font-size-asian="72pt" style:font-style-asian="normal" style:font-name-complex="Fira Sans1" style:font-size-complex="72pt" style:font-style-complex="normal"/>
    </style:style>
    <style:style style:name="P15" style:family="paragraph">
      <loext:graphic-properties draw:fill="none"/>
      <style:paragraph-properties fo:text-align="center"/>
      <style:text-properties fo:color="#616161" loext:opacity="100%"/>
    </style:style>
    <style:style style:name="P16" style:family="paragraph">
      <style:paragraph-properties fo:line-height="95%"/>
    </style:style>
    <style:style style:name="P17" style:family="paragraph">
      <style:paragraph-properties fo:line-height="95%"/>
      <style:text-properties style:font-name="Fira Sans Condensed" fo:font-size="30pt" style:font-size-asian="30pt" style:font-size-complex="30pt"/>
    </style:style>
    <style:style style:name="P18" style:family="paragraph">
      <style:text-properties style:font-name="Fira Sans Condensed" fo:font-size="30pt" style:font-size-asian="30pt" style:font-size-complex="3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-color="#ffffff"/>
      <style:text-properties style:font-name="Fira Sans1" fo:font-size="48pt" fo:font-weight="bold" style:font-size-asian="48pt" style:font-weight-asian="bold" style:font-name-complex="Fira Sans1" style:font-size-complex="48pt" style:font-weight-complex="bold"/>
    </style:style>
    <style:style style:name="P21" style:family="paragraph">
      <style:paragraph-properties fo:line-height="98%"/>
    </style:style>
    <style:style style:name="P22" style:family="paragraph">
      <loext:graphic-properties draw:fill-color="#ffffff"/>
      <style:text-properties style:font-name="Fira Sans1" fo:font-size="32pt" fo:font-style="normal" fo:font-weight="normal" style:font-size-asian="32pt" style:font-style-asian="normal" style:font-weight-asian="normal" style:font-name-complex="Fira Sans1" style:font-size-complex="32pt" style:font-style-complex="normal" style:font-weight-complex="normal"/>
    </style:style>
    <style:style style:name="P23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24" style:family="paragraph">
      <loext:graphic-properties draw:fill-color="#ffffff"/>
      <style:text-properties style:use-window-font-color="true" loext:opacity="0%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25" style:family="paragraph">
      <loext:graphic-properties draw:fill-color="#ffffff"/>
      <style:paragraph-properties fo:line-height="95%"/>
      <style:text-properties fo:font-size="44pt" fo:font-weight="bold" style:font-size-asian="44pt" style:font-weight-asian="bold" style:font-size-complex="44pt" style:font-weight-complex="bold"/>
    </style:style>
    <style:style style:name="P26" style:family="paragraph">
      <loext:graphic-properties draw:fill-color="#ffffff"/>
      <style:text-properties fo:font-size="44pt" fo:font-weight="bold" style:font-size-asian="44pt" style:font-size-complex="44pt"/>
    </style:style>
    <style:style style:name="P27" style:family="paragraph">
      <loext:graphic-properties draw:fill-color="#ffffff"/>
      <style:text-properties fo:color="#000000" loext:opacity="100%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28" style:family="paragraph">
      <style:paragraph-properties fo:line-height="115%"/>
    </style:style>
    <style:style style:name="P29" style:family="paragraph">
      <loext:graphic-properties draw:fill-color="#ffffff"/>
      <style:paragraph-properties fo:line-height="115%"/>
      <style:text-properties fo:color="#000000" loext:opacity="100%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30" style:family="paragraph">
      <loext:graphic-properties draw:fill-color="#ffffff"/>
      <style:text-properties style:font-name="Fira Sans1" fo:font-size="28pt" style:font-size-asian="28pt" style:font-name-complex="Fira Sans1" style:font-size-complex="28pt"/>
    </style:style>
    <style:style style:name="P31" style:family="paragraph">
      <style:paragraph-properties fo:line-height="90%"/>
    </style:style>
    <style:style style:name="P32" style:family="paragraph">
      <style:paragraph-properties fo:line-height="94%"/>
    </style:style>
    <style:style style:name="P33" style:family="paragraph">
      <loext:graphic-properties draw:fill-color="#ffffff"/>
      <style:paragraph-properties fo:line-height="94%"/>
      <style:text-properties style:font-name="Fira Sans1" fo:font-size="28pt" style:font-size-asian="28pt" style:font-name-complex="Fira Sans1" style:font-size-complex="28pt"/>
    </style:style>
    <style:style style:name="P34" style:family="paragraph">
      <loext:graphic-properties draw:fill-color="#ffffff"/>
      <style:paragraph-properties fo:line-height="94%"/>
      <style:text-properties style:use-window-font-color="true" loext:opacity="0%" style:font-name="Fira Sans1" fo:font-size="44pt" fo:font-style="normal" style:font-size-asian="44pt" style:font-style-asian="normal" style:font-name-complex="Fira Sans1" style:font-size-complex="44pt" style:font-style-complex="normal"/>
    </style:style>
    <style:style style:name="P35" style:family="paragraph">
      <style:paragraph-properties fo:margin-top="0cm" fo:margin-bottom="0cm"/>
    </style:style>
    <style:style style:name="P36" style:family="paragraph">
      <loext:graphic-properties draw:fill-color="#ffffff"/>
      <style:paragraph-properties fo:margin-top="0cm" fo:margin-bottom="0cm" fo:line-height="94%"/>
      <style:text-properties style:font-name="Fira Sans1" fo:font-size="54pt" style:font-size-asian="54pt" style:font-name-complex="Fira Sans1" style:font-size-complex="54pt"/>
    </style:style>
    <style:style style:name="P37" style:family="paragraph">
      <loext:graphic-properties draw:fill-color="#ffffff"/>
      <style:paragraph-properties fo:margin-top="0cm" fo:margin-bottom="0cm" fo:line-height="94%"/>
      <style:text-properties style:use-window-font-color="true" loext:opacity="0%" style:font-name="Fira Sans1" fo:font-size="54pt" fo:font-style="normal" style:font-size-asian="54pt" style:font-style-asian="normal" style:font-name-complex="Fira Sans1" style:font-size-complex="54pt" style:font-style-complex="normal"/>
    </style:style>
    <style:style style:name="P38" style:family="paragraph">
      <loext:graphic-properties draw:fill-color="#ffffff"/>
      <style:paragraph-properties fo:margin-top="0cm" fo:margin-bottom="0cm" fo:line-height="94%"/>
      <style:text-properties style:use-window-font-color="true" loext:opacity="0%" style:font-name="Fira Sans1" fo:font-size="72pt" fo:font-style="normal" style:font-size-asian="72pt" style:font-style-asian="normal" style:font-name-complex="Fira Sans1" style:font-size-complex="72pt" style:font-style-complex="normal"/>
    </style:style>
    <style:style style:name="P39" style:family="paragraph">
      <style:paragraph-properties fo:margin-top="0cm" fo:margin-bottom="0.508cm"/>
    </style:style>
    <style:style style:name="P40" style:family="paragraph">
      <style:paragraph-properties fo:margin-top="0cm" fo:margin-bottom="0.864cm"/>
    </style:style>
    <style:style style:name="P41" style:family="paragraph">
      <style:paragraph-properties fo:margin-left="0cm" fo:margin-right="0cm" fo:margin-top="0cm" fo:margin-bottom="0.762cm" fo:text-indent="0cm"/>
    </style:style>
    <style:style style:name="T1" style:family="text">
      <style:text-properties fo:color="#fafafa" loext:opacity="100%" style:font-name="Fira Sans1" fo:font-size="96pt" fo:font-style="normal" fo:font-weight="bold" style:font-size-asian="96pt" style:font-style-asian="normal" style:font-weight-asian="bold" style:font-name-complex="Fira Sans1" style:font-size-complex="96pt" style:font-style-complex="normal" style:font-weight-complex="bold"/>
    </style:style>
    <style:style style:name="T2" style:family="text">
      <style:text-properties fo:color="#4e342e" loext:opacity="100%" style:font-name="Fira Sans1" fo:font-size="15pt" fo:font-style="normal" fo:font-weight="normal" style:font-size-asian="15pt" style:font-style-asian="normal" style:font-weight-asian="normal" style:font-name-complex="Fira Sans1" style:font-size-complex="15pt" style:font-style-complex="normal" style:font-weight-complex="normal"/>
    </style:style>
    <style:style style:name="T3" style:family="text">
      <style:text-properties fo:color="#efebe9" loext:opacity="100%"/>
    </style:style>
    <style:style style:name="T4" style:family="text">
      <style:text-properties style:use-window-font-color="true" loext:opacity="0%" style:font-name="Fira Sans1" fo:font-size="48pt" fo:font-weight="bold" style:font-size-asian="48pt" style:font-weight-asian="bold" style:font-name-complex="Fira Sans1" style:font-size-complex="48pt" style:font-weight-complex="bold"/>
    </style:style>
    <style:style style:name="T5" style:family="text">
      <style:text-properties style:use-window-font-color="true" loext:opacity="0%" style:font-name="Fira Sans1" fo:font-size="12pt" style:font-size-asian="12pt" style:font-name-complex="Fira Sans1" style:font-size-complex="12pt"/>
    </style:style>
    <style:style style:name="T6" style:family="text">
      <style:text-properties style:use-window-font-color="true" loext:opacity="0%" style:font-name="Fira Sans1" fo:font-size="48pt" fo:font-style="normal" style:font-size-asian="48pt" style:font-style-asian="normal" style:font-name-complex="Fira Sans1" style:font-size-complex="48pt" style:font-style-complex="normal"/>
    </style:style>
    <style:style style:name="T7" style:family="text">
      <style:text-properties style:use-window-font-color="true" loext:opacity="0%" style:font-name="Fira Sans1" fo:font-size="48pt" fo:font-style="normal" style:letter-kerning="false" style:font-name-asian="Iskoola Pota1" style:font-size-asian="48pt" style:language-asian="si" style:country-asian="LK" style:font-style-asian="normal" style:font-name-complex="Fira Sans1" style:font-size-complex="48pt" style:font-style-complex="normal"/>
    </style:style>
    <style:style style:name="T8" style:family="text">
      <style:text-properties fo:color="#e0f2f1" loext:opacity="100%" style:font-name="Fira Sans Heavy" fo:font-size="500pt" style:font-size-asian="500pt" style:font-size-complex="500pt"/>
    </style:style>
    <style:style style:name="T9" style:family="text">
      <style:text-properties style:font-name="Fira Sans1" fo:font-size="40pt" fo:font-weight="bold" style:font-size-asian="40pt" style:font-weight-asian="bold" style:font-name-complex="Fira Sans1" style:font-size-complex="40pt" style:font-weight-complex="bold"/>
    </style:style>
    <style:style style:name="T10" style:family="text">
      <style:text-properties style:font-name="Fira Sans1" fo:font-size="15pt" style:font-size-asian="15pt" style:font-name-complex="Fira Sans1" style:font-size-complex="15pt"/>
    </style:style>
    <style:style style:name="T11" style:family="text">
      <style:text-properties style:use-window-font-color="true" loext:opacity="0%" style:font-name="Fira Sans1" fo:font-size="36pt" fo:font-style="normal" style:font-size-asian="36pt" style:font-style-asian="normal" style:font-name-complex="Fira Sans1" style:font-size-complex="36pt" style:language-complex="si" style:country-complex="LK" style:font-style-complex="normal"/>
    </style:style>
    <style:style style:name="T12" style:family="text">
      <style:text-properties style:use-window-font-color="true" loext:opacity="0%" style:font-name="Fira Sans1" fo:font-size="40pt" fo:font-weight="bold" style:font-size-asian="40pt" style:font-weight-asian="bold" style:font-name-complex="Fira Sans1" style:font-size-complex="40pt" style:font-weight-complex="bold"/>
    </style:style>
    <style:style style:name="T13" style:family="text">
      <style:text-properties fo:color="#666666" loext:opacity="100%" style:font-name="Fira Sans1" fo:font-size="8pt" fo:font-style="italic" style:font-size-asian="8pt" style:font-style-asian="italic" style:font-name-complex="Fira Sans1" style:font-size-complex="8pt" style:language-complex="si" style:country-complex="LK" style:font-style-complex="italic"/>
    </style:style>
    <style:style style:name="T14" style:family="text">
      <style:text-properties style:use-window-font-color="true" loext:opacity="0%" style:font-name="Fira Sans1" fo:font-size="36pt" fo:font-style="normal" style:letter-kerning="false" style:font-name-asian="Iskoola Pota1" style:font-size-asian="36pt" style:language-asian="si" style:country-asian="LK" style:font-style-asian="normal" style:font-name-complex="Fira Sans1" style:font-size-complex="36pt" style:font-style-complex="normal"/>
    </style:style>
    <style:style style:name="T15" style:family="text">
      <style:text-properties style:use-window-font-color="true" loext:opacity="0%" style:font-name="Fira Sans1" fo:font-size="36pt" fo:font-style="normal" style:letter-kerning="false" style:font-name-asian="Iskoola Pota1" style:font-size-asian="36pt" style:language-asian="si" style:country-asian="LK" style:font-style-asian="normal" style:font-name-complex="Fira Sans1" style:font-size-complex="36pt" style:language-complex="si" style:country-complex="LK" style:font-style-complex="normal"/>
    </style:style>
    <style:style style:name="T16" style:family="text">
      <style:text-properties style:use-window-font-color="true" loext:opacity="0%" style:font-name="Fira Sans1" fo:font-size="40pt" fo:letter-spacing="normal" fo:language="en" fo:country="US" fo:font-weight="bold" style:letter-kerning="true" style:font-name-asian="Mangal" style:font-size-asian="40pt" style:language-asian="hi" style:country-asian="IN" style:font-weight-asian="bold" style:font-name-complex="Fira Sans1" style:font-size-complex="40pt" style:font-weight-complex="bold"/>
    </style:style>
    <style:style style:name="T17" style:family="text">
      <style:text-properties style:use-window-font-color="true" loext:opacity="0%" style:font-name="Fira Sans1" fo:font-size="8pt" style:font-size-asian="8pt" style:font-name-complex="Fira Sans1" style:font-size-complex="8pt"/>
    </style:style>
    <style:style style:name="T18" style:family="text">
      <style:text-properties style:use-window-font-color="true" loext:opacity="0%" style:font-name="Fira Sans1" fo:font-size="35pt" fo:font-style="normal" style:font-size-asian="35pt" style:font-style-asian="normal" style:font-name-complex="Fira Sans1" style:font-size-complex="35pt" style:language-complex="si" style:country-complex="LK" style:font-style-complex="normal"/>
    </style:style>
    <style:style style:name="T19" style:family="text">
      <style:text-properties style:use-window-font-color="true" loext:opacity="0%" style:font-name="Fira Sans1" fo:font-size="35pt" fo:font-style="normal" style:letter-kerning="false" style:font-name-asian="Iskoola Pota1" style:font-size-asian="35pt" style:language-asian="si" style:country-asian="LK" style:font-style-asian="normal" style:font-name-complex="Fira Sans1" style:font-size-complex="35pt" style:font-style-complex="normal"/>
    </style:style>
    <style:style style:name="T20" style:family="text">
      <style:text-properties style:use-window-font-color="true" loext:opacity="0%" style:font-name="Fira Sans1" fo:font-size="35pt" fo:font-style="normal" style:letter-kerning="false" style:font-name-asian="Iskoola Pota1" style:font-size-asian="35pt" style:language-asian="si" style:country-asian="LK" style:font-style-asian="normal" style:font-name-complex="Fira Sans1" style:font-size-complex="35pt" style:language-complex="si" style:country-complex="LK" style:font-style-complex="normal"/>
    </style:style>
    <style:style style:name="T21" style:family="text">
      <style:text-properties fo:color="#323232" loext:opacity="100%" style:font-name="Fira Sans Condensed" fo:font-size="72pt" fo:language="en" fo:country="US" fo:font-style="normal" fo:font-weight="normal" style:letter-kerning="true" style:font-name-asian="Lucida Sans" style:font-size-asian="72pt" style:language-asian="hi" style:country-asian="IN" style:font-style-asian="normal" style:font-name-complex="Fira Sans1" style:font-size-complex="72pt" style:font-style-complex="normal" style:text-scale="100%"/>
    </style:style>
    <style:style style:name="T22" style:family="text">
      <style:text-properties fo:color="#616161" loext:opacity="100%"/>
    </style:style>
    <style:style style:name="T23" style:family="text">
      <style:text-properties style:font-name="Fira Sans Condensed" fo:font-size="36pt" style:font-size-asian="36pt" style:font-size-complex="36pt"/>
    </style:style>
    <style:style style:name="T24" style:family="text">
      <style:text-properties style:font-name="Fira Sans Condensed" fo:font-size="36pt" fo:font-weight="bold" style:font-size-asian="36pt" style:font-weight-asian="bold" style:font-size-complex="36pt" style:font-weight-complex="bold"/>
    </style:style>
    <style:style style:name="T25" style:family="text">
      <style:text-properties style:font-name="Fira Sans Condensed" fo:font-size="48pt" style:font-size-asian="48pt" style:font-size-complex="48pt"/>
    </style:style>
    <style:style style:name="T26" style:family="text">
      <style:text-properties style:font-name="Fira Sans Condensed" fo:font-size="48pt" fo:font-weight="bold" style:font-size-asian="48pt" style:font-weight-asian="bold" style:font-size-complex="48pt" style:font-weight-complex="bold"/>
    </style:style>
    <style:style style:name="T27" style:family="text">
      <style:text-properties style:font-name="Fira Sans Condensed" fo:font-size="48pt" fo:font-style="italic" style:font-size-asian="48pt" style:font-style-asian="italic" style:font-size-complex="48pt" style:font-style-complex="italic"/>
    </style:style>
    <style:style style:name="T28" style:family="text">
      <style:text-properties style:font-name="Fira Sans1" fo:font-size="36pt" fo:font-weight="bold" style:font-size-asian="36pt" style:font-weight-asian="bold" style:font-name-complex="Fira Sans1" style:font-size-complex="36pt" style:font-weight-complex="bold"/>
    </style:style>
    <style:style style:name="T29" style:family="text">
      <style:text-properties style:font-name="Fira Sans1" fo:font-size="48pt" fo:font-weight="bold" style:font-size-asian="48pt" style:font-weight-asian="bold" style:font-name-complex="Fira Sans1" style:font-size-complex="48pt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36pt" fo:language="en" fo:country="US" fo:font-style="normal" fo:text-shadow="none" style:text-underline-style="none" fo:font-weight="bold" style:letter-kerning="true" fo:background-color="transparent" style:font-name-asian="Lucida Sans" style:font-size-asian="36pt" style:language-asian="hi" style:country-asian="IN" style:font-style-asian="normal" style:font-weight-asian="bold" style:font-name-complex="Fira 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48pt" fo:language="en" fo:country="US" fo:font-style="normal" fo:text-shadow="none" style:text-underline-style="none" fo:font-weight="bold" style:letter-kerning="true" fo:background-color="transparent" style:font-name-asian="Lucida Sans" style:font-size-asian="48pt" style:language-asian="hi" style:country-asian="IN" style:font-style-asian="normal" style:font-weight-asian="bold" style:font-name-complex="Fira Sans1" style:font-size-complex="4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Fira Sans1" fo:font-size="36pt" fo:language="en" fo:country="US" fo:font-weight="bold" style:font-name-asian="Lucida Sans" style:font-size-asian="36pt" style:language-asian="hi" style:country-asian="IN" style:font-weight-asian="bold" style:font-name-complex="Fira Sans1" style:font-size-complex="36pt" style:font-weight-complex="bold"/>
    </style:style>
    <style:style style:name="T33" style:family="text">
      <style:text-properties style:use-window-font-color="true" loext:opacity="0%" style:font-name="Fira Sans1" fo:font-size="48pt" fo:language="en" fo:country="US" fo:font-style="normal" fo:font-weight="bold" style:letter-kerning="true" style:font-name-asian="Lucida Sans" style:font-size-asian="48pt" style:language-asian="hi" style:country-asian="IN" style:font-style-asian="normal" style:font-weight-asian="bold" style:font-name-complex="Fira Sans1" style:font-size-complex="48pt" style:font-style-complex="normal" style:font-weight-complex="bold"/>
    </style:style>
    <style:style style:name="T34" style:family="text">
      <style:text-properties style:use-window-font-color="true" loext:opacity="0%" style:font-name="Fira Sans1" fo:font-size="36pt" fo:language="en" fo:country="US" fo:font-style="normal" fo:font-weight="bold" style:letter-kerning="true" style:font-name-asian="Lucida Sans" style:font-size-asian="36pt" style:language-asian="hi" style:country-asian="IN" style:font-style-asian="normal" style:font-weight-asian="bold" style:font-name-complex="Fira Sans1" style:font-size-complex="36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48pt" fo:language="en" fo:country="US" fo:font-style="italic" fo:text-shadow="none" style:text-underline-style="none" fo:font-weight="bold" style:letter-kerning="true" fo:background-color="transparent" style:font-name-asian="Lucida Sans" style:font-size-asian="48pt" style:language-asian="hi" style:country-asian="IN" style:font-style-asian="italic" style:font-weight-asian="bold" style:font-name-complex="Fira Sans1" style:font-size-complex="48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font-name="Fira Sans1" fo:font-size="28pt" fo:language="en" fo:country="US" fo:font-style="normal" fo:font-weight="normal" style:letter-kerning="true" style:font-name-asian="Lucida Sans" style:font-size-asian="28pt" style:language-asian="hi" style:country-asian="IN" style:font-style-asian="normal" style:font-weight-asian="normal" style:font-name-complex="Fira Sans1" style:font-size-complex="28pt" style:font-style-complex="normal" style:font-weight-complex="normal"/>
    </style:style>
    <style:style style:name="T37" style:family="text">
      <style:text-properties style:use-window-font-color="true" loext:opacity="0%" style:font-name="Fira Sans1" fo:font-size="36pt" fo:language="en" fo:country="US" fo:font-style="normal" fo:font-weight="normal" style:letter-kerning="true" style:font-name-asian="Lucida Sans" style:font-size-asian="36pt" style:language-asian="hi" style:country-asian="IN" style:font-style-asian="normal" style:font-weight-asian="normal" style:font-name-complex="Fira Sans1" style:font-size-complex="36pt" style:font-style-complex="normal" style:font-weight-complex="normal"/>
    </style:style>
    <style:style style:name="T38" style:family="text">
      <style:text-properties style:font-name="Fira Sans1" fo:font-size="28pt" fo:language="en" fo:country="US" fo:font-style="normal" style:font-name-asian="Lucida Sans" style:font-size-asian="28pt" style:language-asian="hi" style:country-asian="IN" style:font-style-asian="normal" style:font-name-complex="Fira Sans1" style:font-size-complex="28pt" style:font-style-complex="normal"/>
    </style:style>
    <style:style style:name="T39" style:family="text">
      <style:text-properties style:use-window-font-color="true" loext:opacity="0%" style:font-name="Fira Sans1" fo:font-size="28pt" fo:language="en" fo:country="US" fo:font-style="normal" style:font-name-asian="Lucida Sans" style:font-size-asian="28pt" style:language-asian="hi" style:country-asian="IN" style:font-style-asian="normal" style:font-name-complex="Fira Sans1" style:font-size-complex="28pt" style:font-style-complex="normal"/>
    </style:style>
    <style:style style:name="T40" style:family="text">
      <style:text-properties style:use-window-font-color="true" loext:opacity="0%" style:font-name="Fira Sans1" fo:font-size="42pt" fo:language="en" fo:country="US" fo:font-style="normal" fo:font-weight="normal" style:letter-kerning="true" style:font-name-asian="Lucida Sans" style:font-size-asian="42pt" style:language-asian="hi" style:country-asian="IN" style:font-style-asian="normal" style:font-weight-asian="normal" style:font-name-complex="Fira Sans1" style:font-size-complex="42pt" style:font-style-complex="normal" style:font-weight-complex="normal"/>
    </style:style>
    <style:style style:name="T41" style:family="text">
      <style:text-properties style:use-window-font-color="true" loext:opacity="0%" style:font-name="Fira Sans1" fo:font-size="44pt" fo:language="en" fo:country="US" fo:font-style="normal" fo:font-weight="bold" style:letter-kerning="true" style:font-name-asian="Lucida Sans" style:font-size-asian="44pt" style:language-asian="hi" style:country-asian="IN" style:font-style-asian="normal" style:font-weight-asian="bold" style:font-name-complex="Fira Sans1" style:font-size-complex="44pt" style:font-style-complex="normal" style:font-weight-complex="bold"/>
    </style:style>
    <style:style style:name="T42" style:family="text">
      <style:text-properties style:use-window-font-color="true" loext:opacity="0%" style:font-name="Fira Sans1" fo:font-size="44pt" fo:language="en" fo:country="US" fo:font-style="normal" fo:font-weight="bold" style:letter-kerning="true" style:font-name-asian="Lucida Sans" style:font-size-asian="44pt" style:language-asian="hi" style:country-asian="IN" style:font-style-asian="normal" style:font-name-complex="Fira Sans1" style:font-size-complex="44pt" style:font-style-complex="normal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44pt" fo:language="en" fo:country="US" fo:font-style="normal" fo:text-shadow="none" style:text-underline-style="none" fo:font-weight="bold" style:letter-kerning="true" fo:background-color="transparent" style:font-name-asian="Lucida Sans" style:font-size-asian="44pt" style:language-asian="hi" style:country-asian="IN" style:font-style-asian="normal" style:font-weight-asian="normal" style:font-name-complex="Fira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808080" loext:opacity="100%" style:font-name="Fira Sans1" fo:font-size="44pt" fo:language="en" fo:country="US" fo:font-weight="bold" style:letter-kerning="true" style:font-name-asian="Lucida Sans" style:font-size-asian="44pt" style:language-asian="hi" style:country-asian="IN" style:font-name-complex="Fira Sans1" style:font-size-complex="44pt"/>
    </style:style>
    <style:style style:name="T45" style:family="text">
      <style:text-properties fo:color="#000000" loext:opacity="100%" style:font-name="Fira Sans1" fo:font-size="40pt" fo:language="en" fo:country="US" fo:font-style="normal" fo:font-weight="normal" style:letter-kerning="true" style:font-name-asian="Lucida Sans" style:font-size-asian="40pt" style:language-asian="hi" style:country-asian="IN" style:font-style-asian="normal" style:font-weight-asian="normal" style:font-name-complex="Fira Sans1" style:font-size-complex="40pt" style:font-style-complex="normal" style:font-weight-complex="normal"/>
    </style:style>
    <style:style style:name="T46" style:family="text">
      <style:text-properties fo:color="#000000" loext:opacity="100%" style:font-name="Fira Sans1" fo:font-size="36pt" fo:language="en" fo:country="US" fo:font-style="normal" fo:font-weight="normal" style:letter-kerning="true" style:font-name-asian="Lucida Sans" style:font-size-asian="36pt" style:language-asian="hi" style:country-asian="IN" style:font-style-asian="normal" style:font-weight-asian="normal" style:font-name-complex="Fira Sans1" style:font-size-complex="36pt" style:font-style-complex="normal" style:font-weight-complex="normal"/>
    </style:style>
    <style:style style:name="T47" style:family="text">
      <style:text-properties style:font-name="Fira Sans Heavy1" fo:font-size="48pt" fo:font-style="normal" fo:font-weight="normal" style:font-size-asian="48pt" style:font-style-asian="normal" style:font-weight-asian="normal" style:font-name-complex="Fira Sans1" style:font-size-complex="48pt" style:font-style-complex="normal" style:font-weight-complex="normal"/>
    </style:style>
    <style:style style:name="T48" style:family="text">
      <style:text-properties style:font-name="Fira Sans Medium" fo:font-size="48pt" fo:font-weight="normal" style:font-size-asian="48pt" style:font-weight-asian="normal" style:font-name-complex="Fira Sans1" style:font-size-complex="48pt" style:font-weight-complex="normal"/>
    </style:style>
    <style:style style:name="T49" style:family="text">
      <style:text-properties style:font-name="Fira Sans1" fo:font-size="15pt" fo:font-weight="bold" style:font-size-asian="15pt" style:font-weight-asian="bold" style:font-name-complex="Fira Sans1" style:font-size-complex="15pt" style:font-weight-complex="bold"/>
    </style:style>
    <style:style style:name="T50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1" style:font-size-complex="36pt" style:font-style-complex="normal"/>
    </style:style>
    <style:style style:name="T51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1" style:font-size-complex="36pt" style:font-style-complex="normal" style:font-weight-complex="bold"/>
    </style:style>
    <style:style style:name="T52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1" style:font-size-complex="36pt" style:font-style-complex="normal" style:text-scale="94%"/>
    </style:style>
    <style:style style:name="T53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1" style:font-size-complex="36pt" style:font-style-complex="normal" style:font-weight-complex="bold" style:text-scale="94%"/>
    </style:style>
    <style:style style:name="T54" style:family="text">
      <style:text-properties style:use-window-font-color="true" loext:opacity="0%" style:font-name="Fira Sans Compressed" fo:font-size="36pt" fo:font-style="normal" style:font-size-asian="36pt" style:font-style-asian="normal" style:font-name-complex="Fira Sans1" style:font-size-complex="36pt" style:font-style-complex="normal" style:text-scale="95%"/>
    </style:style>
    <style:style style:name="T55" style:family="text">
      <style:text-properties style:use-window-font-color="true" loext:opacity="0%" style:font-name="Fira Sans Compressed" fo:font-size="36pt" fo:font-style="normal" fo:font-weight="bold" style:font-size-asian="36pt" style:font-style-asian="normal" style:font-weight-asian="bold" style:font-name-complex="Fira Sans1" style:font-size-complex="36pt" style:font-style-complex="normal" style:font-weight-complex="bold" style:text-scale="95%"/>
    </style:style>
    <style:style style:name="T56" style:family="text">
      <style:text-properties style:font-name="Fira Sans1" fo:font-size="6pt" fo:font-weight="bold" style:font-size-asian="6pt" style:font-weight-asian="bold" style:font-name-complex="Fira Sans1" style:font-size-complex="6pt" style:font-weight-complex="bold"/>
    </style:style>
    <style:style style:name="T57" style:family="text">
      <style:text-properties style:use-window-font-color="true" loext:opacity="0%" style:font-name="Fira Sans Compressed" fo:font-size="35pt" fo:font-style="normal" style:font-size-asian="35pt" style:font-style-asian="normal" style:font-name-complex="Fira Sans1" style:font-size-complex="35pt" style:font-style-complex="normal" style:text-scale="100%"/>
    </style:style>
    <style:style style:name="T58" style:family="text">
      <style:text-properties style:font-name="Fira Sans Medium" fo:font-size="46pt" style:font-size-asian="46pt" style:font-name-complex="Fira Sans1" style:font-size-complex="46pt"/>
    </style:style>
    <style:style style:name="T59" style:family="text">
      <style:text-properties style:font-name="Fira Sans Heavy1" fo:font-size="46pt" fo:font-style="normal" style:font-size-asian="46pt" style:font-style-asian="normal" style:font-name-complex="Fira Sans1" style:font-size-complex="46pt" style:font-style-complex="normal"/>
    </style:style>
    <style:style style:name="T60" style:family="text">
      <style:text-properties style:use-window-font-color="true" loext:opacity="0%" style:font-name="Fira Sans Compressed" fo:font-size="44pt" fo:font-style="normal" fo:font-weight="bold" style:font-size-asian="44pt" style:font-style-asian="normal" style:font-weight-asian="bold" style:font-name-complex="Fira Sans1" style:font-size-complex="44pt" style:font-style-complex="normal" style:font-weight-complex="bold" style:text-scale="100%"/>
    </style:style>
    <style:style style:name="T61" style:family="text">
      <style:text-properties style:use-window-font-color="true" loext:opacity="0%" style:font-name="Fira Sans Compressed" fo:font-size="44pt" fo:font-style="normal" style:font-size-asian="44pt" style:font-style-asian="normal" style:font-name-complex="Fira Sans1" style:font-size-complex="44pt" style:font-style-complex="normal" style:text-scale="100%"/>
    </style:style>
    <style:style style:name="T62" style:family="text">
      <style:text-properties style:font-name="Fira Sans Medium" fo:font-size="54pt" style:font-size-asian="54pt" style:font-name-complex="Fira Sans1" style:font-size-complex="54pt"/>
    </style:style>
    <style:style style:name="T63" style:family="text">
      <style:text-properties style:font-name="Fira Sans Medium" fo:font-size="54pt" style:font-size-asian="54pt" style:font-name-complex="Lucida Sans" style:font-size-complex="54pt" style:font-weight-complex="bold"/>
    </style:style>
    <style:style style:name="T64" style:family="text">
      <style:text-properties style:use-window-font-color="true" loext:opacity="0%" style:font-name="Fira Sans Compressed" fo:font-size="54pt" fo:language="en" fo:country="US" fo:font-style="normal" fo:font-weight="normal" style:letter-kerning="true" style:font-name-asian="Lucida Sans" style:font-size-asian="54pt" style:language-asian="hi" style:country-asian="IN" style:font-style-asian="normal" style:font-name-complex="Fira Sans1" style:font-size-complex="54pt" style:font-style-complex="normal" style:text-scale="100%"/>
    </style:style>
    <style:style style:name="T65" style:family="text">
      <style:text-properties style:use-window-font-color="true" loext:opacity="0%" style:font-name="Fira Sans Compressed" fo:font-size="72pt" fo:language="en" fo:country="US" fo:font-style="normal" fo:font-weight="normal" style:letter-kerning="true" style:font-name-asian="Lucida Sans" style:font-size-asian="72pt" style:language-asian="hi" style:country-asian="IN" style:font-style-asian="normal" style:font-name-complex="Fira Sans1" style:font-size-complex="72pt" style:font-style-complex="normal" style:text-scale="100%"/>
    </style:style>
    <style:style style:name="T66" style:family="text">
      <style:text-properties style:use-window-font-color="true" loext:opacity="0%" style:font-name="Fira Sans Compressed" fo:font-size="16pt" fo:language="en" fo:country="US" fo:font-style="normal" fo:font-weight="normal" style:letter-kerning="true" style:font-name-asian="Lucida Sans" style:font-size-asian="16pt" style:language-asian="hi" style:country-asian="IN" style:font-style-asian="normal" style:font-name-complex="Fira Sans1" style:font-size-complex="16pt" style:font-style-complex="normal" style:text-scale="100%"/>
    </style:style>
    <style:style style:name="T67" style:family="text">
      <style:text-properties style:use-window-font-color="true" loext:opacity="0%" style:font-name="Fira Sans Compressed" fo:font-size="54pt" fo:language="en" fo:country="US" fo:font-style="normal" fo:font-weight="bold" style:letter-kerning="true" style:font-name-asian="Lucida Sans" style:font-size-asian="54pt" style:language-asian="hi" style:country-asian="IN" style:font-style-asian="normal" style:font-weight-asian="bold" style:font-name-complex="Fira Sans1" style:font-size-complex="54pt" style:font-style-complex="normal" style:font-weight-complex="bold" style:text-scale="100%"/>
    </style:style>
    <style:style style:name="T68" style:family="text">
      <style:text-properties style:use-window-font-color="true" loext:opacity="0%" style:font-name="Fira Sans Compressed" fo:font-size="20pt" fo:language="en" fo:country="US" fo:font-style="normal" fo:font-weight="normal" style:letter-kerning="true" style:font-name-asian="Lucida Sans" style:font-size-asian="20pt" style:language-asian="hi" style:country-asian="IN" style:font-style-asian="normal" style:font-name-complex="Fira Sans1" style:font-size-complex="20pt" style:font-style-complex="normal" style:text-scale="100%"/>
    </style:style>
    <style:style style:name="T69" style:family="text">
      <style:text-properties style:use-window-font-color="true" loext:opacity="0%" style:font-name="Fira Sans Compressed" fo:font-size="54pt" fo:language="en" fo:country="US" fo:font-style="normal" fo:text-shadow="none" fo:font-weight="bold" style:letter-kerning="true" style:font-name-asian="Lucida Sans" style:font-size-asian="54pt" style:language-asian="hi" style:country-asian="IN" style:font-style-asian="normal" style:font-weight-asian="bold" style:font-name-complex="Fira Sans1" style:font-size-complex="54pt" style:font-style-complex="normal" style:font-weight-complex="bold" style:text-scale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.002cm" svg:height="14.468cm" svg:x="0.018cm" svg:y="1.67cm" presentation:class="subtitle" presentation:user-transformed="true">
          <draw:text-box>
            <text:p><text:span text:style-name="T1">Sadhu!</text:span></text:p>
            <text:p><text:span text:style-name="T1">Sadhu!</text:span></text:p>
            <text:p><text:span text:style-name="T1">Sadhu!</text:span></text:p>
          </draw:text-box>
        </draw:frame>
        <draw:frame presentation:style-name="pr2" draw:text-style-name="P3" draw:layer="layout" svg:width="28.002cm" svg:height="0.861cm" svg:x="-0.041cm" svg:y="14.867cm">
          <draw:text-box>
            <text:p text:style-name="P2"><text:span text:style-name="T2">Vandana with Buddha Puja</text:span></text:p>
          </draw:text-box>
        </draw:frame>
        <draw:frame draw:style-name="gr1" draw:text-style-name="P5" draw:layer="layout" svg:width="27.987cm" svg:height="1.013cm" svg:x="0.058cm" svg:y="0.47cm">
          <draw:text-box>
            <text:p text:style-name="P4"><text:span text:style-name="T3">Lets start the Vandana by chanting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7" draw:layer="layout" svg:width="28.002cm" svg:height="14.108cm" svg:x="-0.048cm" svg:y="1.095cm" presentation:class="subtitle" presentation:user-transformed="true">
          <draw:text-box>
            <text:p><text:span text:style-name="T4">Namo Tassa Bhagavato,</text:span></text:p>
            <text:p><text:span text:style-name="T4">Arahato,</text:span></text:p>
            <text:p><text:span text:style-name="T4">Sammā Sambuddhassa!</text:span></text:p>
            <text:p><text:span text:style-name="T5"/></text:p>
            <text:p><text:span text:style-name="T6">Homage to the Blessed One</text:span><text:span text:style-name="T7">,</text:span></text:p>
            <text:p><text:span text:style-name="T6">the Worthy One</text:span><text:span text:style-name="T7">,</text:span><text:span text:style-name="T6"> </text:span><text:span text:style-name="T6"><text:line-break/></text:span><text:span text:style-name="T6">the Supremely Enlightened One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draw:style-name="gr3" draw:text-style-name="P9" draw:layer="layout" svg:width="27.011cm" svg:height="23.977cm" svg:x="0.029cm" svg:y="-2.587cm">
          <draw:text-box>
            <text:p text:style-name="P4"><text:span text:style-name="T8">1</text:span></text:p>
          </draw:text-box>
        </draw:frame>
        <draw:frame presentation:style-name="pr5" draw:text-style-name="P10" draw:layer="layout" svg:width="27.842cm" svg:height="14.069cm" svg:x="0.131cm" svg:y="0.821cm" presentation:class="subtitle" presentation:user-transformed="true">
          <draw:text-box>
            <text:p><text:span text:style-name="T9">Buddhaṁ saraṇaṁ gacchāmi</text:span></text:p>
            <text:p><text:span text:style-name="T9">Dhammaṁ saraṇaṁ gacchāmi</text:span></text:p>
            <text:p><text:span text:style-name="T9">Saṅghaṁ saraṇaṁ gacchāmi</text:span></text:p>
            <text:p><text:span text:style-name="T10"/></text:p>
            <text:p><text:span text:style-name="T11">I go for refuge to the Buddha. </text:span><text:span text:style-name="T11"><text:line-break/></text:span><text:span text:style-name="T11">I go for refuge to the Dhamma. </text:span><text:span text:style-name="T11"><text:line-break/></text:span><text:span text:style-name="T11">I go for refuge to the Saṅgh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>
        <office:forms form:automatic-focus="false" form:apply-design-mode="false"/>
        <draw:frame draw:style-name="gr3" draw:text-style-name="P9" draw:layer="layout" svg:width="28.057cm" svg:height="23.977cm" svg:x="-0.029cm" svg:y="-2.588cm">
          <draw:text-box>
            <text:p text:style-name="P4"><text:span text:style-name="T8">2</text:span></text:p>
          </draw:text-box>
        </draw:frame>
        <draw:frame presentation:style-name="pr6" draw:text-style-name="P11" draw:layer="layout" svg:width="28.002cm" svg:height="14.588cm" svg:x="0.025cm" svg:y="0.73cm" presentation:class="subtitle" presentation:user-transformed="true">
          <draw:text-box>
            <text:p><text:span text:style-name="T12">Dutiyampi Buddhaṁ saraṇaṁ gacchāmi</text:span></text:p>
            <text:p><text:span text:style-name="T12">Dutiyampi Dhammaṁ saraṇaṁ gacchāmi</text:span></text:p>
            <text:p><text:span text:style-name="T12">Dutiyampi Saṅghaṁ saraṇaṁ gacchāmi</text:span></text:p>
            <text:p><text:span text:style-name="T13"><text:s/></text:span></text:p>
            <text:p><text:span text:style-name="T11">For the second time</text:span><text:span text:style-name="T14">,</text:span></text:p>
            <text:p><text:span text:style-name="T11">I go for refuge to the Buddha. </text:span><text:span text:style-name="T11"><text:line-break/></text:span><text:span text:style-name="T11">For the second time</text:span><text:span text:style-name="T14">,</text:span></text:p>
            <text:p><text:span text:style-name="T11">I go for refuge to the Dhamma. </text:span><text:span text:style-name="T11"><text:line-break/></text:span><text:span text:style-name="T11">For the second ti</text:span><text:span text:style-name="T15">me,</text:span></text:p>
            <text:p><text:span text:style-name="T11">I go for refuge to the Saṅgh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0">
        <office:forms form:automatic-focus="false" form:apply-design-mode="false"/>
        <draw:frame draw:style-name="gr3" draw:text-style-name="P9" draw:layer="layout" svg:width="19.015cm" svg:height="23.977cm" svg:x="4.769cm" svg:y="-2.587cm">
          <draw:text-box>
            <text:p text:style-name="P4"><text:span text:style-name="T8">3</text:span></text:p>
          </draw:text-box>
        </draw:frame>
        <draw:frame presentation:style-name="pr7" draw:text-style-name="P12" draw:layer="layout" svg:width="28.002cm" svg:height="14.306cm" svg:x="0.025cm" svg:y="0.73cm" presentation:class="subtitle" presentation:user-transformed="true">
          <draw:text-box>
            <text:p><text:span text:style-name="T16">Tatiyampi</text:span><text:span text:style-name="T12"> Buddhaṁ saraṇaṁ gacchāmi</text:span></text:p>
            <text:p><text:span text:style-name="T16">Tatiyampi</text:span><text:span text:style-name="T12"> Dhammaṁ saraṇaṁ gacchāmi</text:span></text:p>
            <text:p><text:span text:style-name="T16">Tatiyampi</text:span><text:span text:style-name="T12"> Saṅghaṁ saraṇaṁ gacchāmi</text:span></text:p>
            <text:p><text:span text:style-name="T17"><text:s/></text:span></text:p>
            <text:p><text:span text:style-name="T18">For the third time</text:span><text:span text:style-name="T19">,</text:span></text:p>
            <text:p><text:span text:style-name="T18">I go for refuge to the Buddha.</text:span><text:span text:style-name="T18"><text:line-break/></text:span><text:span text:style-name="T18">For the third time</text:span><text:span text:style-name="T19">,</text:span></text:p>
            <text:p><text:span text:style-name="T18">I go for refuge to the Dhamma.</text:span><text:span text:style-name="T18"><text:line-break/></text:span><text:span text:style-name="T18">For the third ti</text:span><text:span text:style-name="T20">me,</text:span></text:p>
            <text:p><text:span text:style-name="T18">I go for refuge to the Saṅgh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0">
        <office:forms form:automatic-focus="false" form:apply-design-mode="false"/>
        <draw:frame presentation:style-name="pr8" draw:text-style-name="P14" draw:layer="layout" svg:width="26.61cm" svg:height="15.823cm" svg:x="0.66cm" svg:y="0.021cm" presentation:class="subtitle" presentation:user-transformed="true">
          <draw:text-box>
            <text:p text:style-name="P13"><text:span text:style-name="T21">Sādhu! Sādhu!! Sādhu!!!</text:span></text:p>
          </draw:text-box>
        </draw:frame>
        <draw:frame draw:style-name="gr4" draw:text-style-name="P15" draw:layer="layout" svg:width="27.987cm" svg:height="1.176cm" svg:x="0.059cm" svg:y="13.994cm">
          <draw:text-box>
            <text:p text:style-name="P4"><text:span text:style-name="T22">Next, lets take the precepts…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1T0">
        <office:forms form:automatic-focus="false" form:apply-design-mode="false"/>
        <draw:frame presentation:style-name="pr9" draw:text-style-name="P17" draw:layer="layout" svg:width="28.002cm" svg:height="16.105cm" svg:x="-0.067cm" svg:y="-0.201cm" presentation:class="subtitle" presentation:user-transformed="true">
          <draw:text-box>
            <text:p text:style-name="P16"><text:span text:style-name="T23">1. I observe the precept of </text:span></text:p>
            <text:p text:style-name="P16"><text:span text:style-name="T23">abstaining from </text:span><text:span text:style-name="T24">killing beings</text:span><text:span text:style-name="T23">.</text:span><text:span text:style-name="T23"><text:line-break/></text:span><text:span text:style-name="T23">2. I observe the precept of </text:span></text:p>
            <text:p text:style-name="P16"><text:span text:style-name="T23">abstaining from </text:span><text:span text:style-name="T24">stealing</text:span><text:span text:style-name="T23">.</text:span><text:span text:style-name="T23"><text:line-break/></text:span><text:span text:style-name="T23">3. I observe the precept of </text:span></text:p>
            <text:p text:style-name="P16"><text:span text:style-name="T23">abstaining from </text:span><text:span text:style-name="T24">sexual misconduct</text:span><text:span text:style-name="T23">.</text:span><text:span text:style-name="T23"><text:line-break/></text:span><text:span text:style-name="T23">4. I observe the precept of </text:span></text:p>
            <text:p text:style-name="P16"><text:span text:style-name="T23">abstaining from </text:span><text:span text:style-name="T24">telling lies</text:span><text:span text:style-name="T23">.</text:span><text:span text:style-name="T23"><text:line-break/></text:span><text:span text:style-name="T23">5. I observe the precept of abstaining from </text:span></text:p>
            <text:p text:style-name="P16"><text:span text:style-name="T24">taking intoxicating drinks and drugs</text:span><text:span text:style-name="T23">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1T0">
        <office:forms form:automatic-focus="false" form:apply-design-mode="false"/>
        <draw:frame presentation:style-name="pr10" draw:text-style-name="P18" draw:layer="layout" svg:width="28.002cm" svg:height="15.727cm" svg:x="-0.026cm" svg:y="0.158cm" presentation:class="subtitle" presentation:user-transformed="true">
          <draw:text-box>
            <text:p><text:span text:style-name="T25">I follow these precepts </text:span></text:p>
            <text:p><text:span text:style-name="T25">for </text:span><text:span text:style-name="T26">happiness in this life</text:span><text:span text:style-name="T25"> </text:span></text:p>
            <text:p><text:span text:style-name="T25">for </text:span><text:span text:style-name="T26">rebirth in heaven</text:span><text:span text:style-name="T25"> </text:span></text:p>
            <text:p><text:span text:style-name="T25">and to </text:span><text:span text:style-name="T26">realize the Four Noble Truths</text:span></text:p>
            <text:p><text:span text:style-name="T25">in this </text:span></text:p>
            <text:p><text:span text:style-name="T25">Gautama Buddha’s Dispensation.</text:span></text:p>
            <text:p><text:span text:style-name="T27">Sādhu! Sādhu! Sādhu!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1T0">
        <office:forms form:automatic-focus="false" form:apply-design-mode="false"/>
        <draw:frame presentation:style-name="pr11" draw:text-style-name="P20" draw:layer="layout" svg:width="27.839cm" svg:height="18.367cm" svg:x="0.069cm" svg:y="0.948cm" presentation:class="subtitle" presentation:user-transformed="true">
          <draw:text-box>
            <text:p><text:span text:style-name="T28">1.</text:span><text:span text:style-name="T29"> Iti’pi so bhagavā arahaṁ,</text:span></text:p>
            <text:p><text:span text:style-name="T28">2.</text:span><text:span text:style-name="T29"> sammā sambuddho,</text:span></text:p>
            <text:p><text:span text:style-name="T28">3.</text:span><text:span text:style-name="T29"> vijjācaranasampanno,</text:span></text:p>
            <text:p><text:span text:style-name="T30">4.</text:span><text:span text:style-name="T31"> sugato, </text:span><text:span text:style-name="T32">5.</text:span><text:span text:style-name="T33"> lokavidū,</text:span></text:p>
            <text:p text:style-name="P19"><text:span text:style-name="T34">6.</text:span><text:span text:style-name="T33"> anuttaro purisadammasārathī,</text:span></text:p>
            <text:p text:style-name="P19"><text:span text:style-name="T34">7.</text:span><text:span text:style-name="T33"> satthā dēvamanussānaṁ,</text:span></text:p>
            <text:p><text:span text:style-name="T30">8.</text:span><text:span text:style-name="T31"> buddho</text:span><text:span text:style-name="T35">, </text:span><text:span text:style-name="T32">9.</text:span><text:span text:style-name="T33"> bhagavā’ti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1T0">
        <office:forms form:automatic-focus="false" form:apply-design-mode="false"/>
        <draw:frame presentation:style-name="pr12" draw:text-style-name="P22" draw:layer="layout" svg:width="27.839cm" svg:height="18.916cm" svg:x="0.069cm" svg:y="0.399cm" presentation:class="subtitle" presentation:user-transformed="true">
          <draw:text-box>
            <text:p text:style-name="P21"><text:span text:style-name="T36">1.</text:span><text:span text:style-name="T37"> Such indeed is the Blessed One,</text:span></text:p>
            <text:p text:style-name="P21"><text:span text:style-name="T37">Arahant, worthy one, </text:span></text:p>
            <text:p text:style-name="P21"><text:span text:style-name="T38">2.</text:span><text:span text:style-name="T37"> supremely enlightened,</text:span></text:p>
            <text:p text:style-name="P21"><text:span text:style-name="T38">3.</text:span><text:span text:style-name="T37"> endowed with knowledge and virtue,</text:span></text:p>
            <text:p text:style-name="P21"><text:span text:style-name="T38">4.</text:span><text:span text:style-name="T37"> follower of the Noble Path,</text:span></text:p>
            <text:p text:style-name="P21"><text:span text:style-name="T38">5.</text:span><text:span text:style-name="T37"> knower of worlds,</text:span></text:p>
            <text:p text:style-name="P21"><text:span text:style-name="T38">6.</text:span><text:span text:style-name="T37"> the peerless trainer of persons,</text:span></text:p>
            <text:p text:style-name="P21"><text:span text:style-name="T38">7.</text:span><text:span text:style-name="T37"> teacher of gods and humans,</text:span></text:p>
            <text:p text:style-name="P21"><text:span text:style-name="T38">8.</text:span><text:span text:style-name="T37"> the Enlightened Teacher, </text:span></text:p>
            <text:p text:style-name="P21"><text:span text:style-name="T38">9.</text:span><text:span text:style-name="T37"> the Blessed On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8" draw:master-page-name="Default" presentation:presentation-page-layout-name="AL1T0">
        <office:forms form:automatic-focus="false" form:apply-design-mode="false"/>
        <draw:frame presentation:style-name="pr13" draw:text-style-name="P23" draw:layer="layout" svg:width="26.902cm" svg:height="13.778cm" svg:x="0.714cm" svg:y="1.62cm" presentation:class="subtitle" presentation:user-transformed="true">
          <draw:text-box>
            <text:p><text:span text:style-name="T34">1.</text:span><text:span text:style-name="T33"> Svākkhāto bhagavatā dhammo</text:span></text:p>
            <text:p><text:span text:style-name="T34">2.</text:span><text:span text:style-name="T33"> sandiṭṭhiko</text:span></text:p>
            <text:p><text:span text:style-name="T34">3.</text:span><text:span text:style-name="T33"> akāliko</text:span></text:p>
            <text:p text:style-name="P19"><text:span text:style-name="T34">4.</text:span><text:span text:style-name="T33"> ehipassiko</text:span></text:p>
            <text:p text:style-name="P19"><text:span text:style-name="T34">5.</text:span><text:span text:style-name="T33"> opanayiko</text:span></text:p>
            <text:p text:style-name="P19"><text:span text:style-name="T34">6.</text:span><text:span text:style-name="T33"> paccattaṁ vēditabbo viññūhī’ti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8" draw:master-page-name="Default" presentation:presentation-page-layout-name="AL1T0">
        <office:forms form:automatic-focus="false" form:apply-design-mode="false"/>
        <draw:frame presentation:style-name="pr14" draw:text-style-name="P24" draw:layer="layout" svg:width="26.517cm" svg:height="15.921cm" svg:x="0.769cm" svg:y="1.071cm" presentation:class="subtitle" presentation:user-transformed="true">
          <draw:text-box>
            <text:p><text:span text:style-name="T39">1.</text:span><text:span text:style-name="T40"> Well taught by the Blessed One</text:span></text:p>
            <text:p><text:span text:style-name="T40">is the Dhamma, </text:span></text:p>
            <text:p><text:span text:style-name="T39">2.</text:span><text:span text:style-name="T40"> visible here and now, </text:span></text:p>
            <text:p><text:span text:style-name="T39">3.</text:span><text:span text:style-name="T40"> timeless,</text:span></text:p>
            <text:p><text:span text:style-name="T39">4.</text:span><text:span text:style-name="T40"> open to all, </text:span></text:p>
            <text:p><text:span text:style-name="T39">5.</text:span><text:span text:style-name="T40"> learned and applied to oneself, </text:span></text:p>
            <text:p><text:span text:style-name="T39">6.</text:span><text:span text:style-name="T40"> understood by the wise</text:span></text:p>
            <text:p text:style-name="P19"><text:span text:style-name="T40">each for himself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9" draw:master-page-name="Default" presentation:presentation-page-layout-name="AL1T0">
        <office:forms form:automatic-focus="false" form:apply-design-mode="false"/>
        <draw:frame presentation:style-name="pr15" draw:text-style-name="P25" draw:layer="layout" svg:width="27.783cm" svg:height="14.905cm" svg:x="0.103cm" svg:y="0.556cm" presentation:class="subtitle" presentation:user-transformed="true">
          <draw:text-box>
            <text:p text:style-name="P16"><text:span text:style-name="T34">1.</text:span><text:span text:style-name="T33"> </text:span><text:span text:style-name="T41">Supaṭipanno bhagavato</text:span></text:p>
            <text:p text:style-name="P16"><text:span text:style-name="T41">sāvakasaṅgho</text:span></text:p>
            <text:p text:style-name="P16"><text:span text:style-name="T34">2.</text:span><text:span text:style-name="T33"> </text:span><text:span text:style-name="T41">ujupaṭipanno bhagavato</text:span><text:span text:style-name="T41"><text:line-break/></text:span><text:span text:style-name="T41">sāvakasaṅgho</text:span></text:p>
            <text:p text:style-name="P16"><text:span text:style-name="T34">3.</text:span><text:span text:style-name="T33"> </text:span><text:span text:style-name="T41">ñāyapaṭipanno bhagavato sāvakasaṇgho</text:span></text:p>
            <text:p text:style-name="P16"><text:span text:style-name="T34">4.</text:span><text:span text:style-name="T33"> </text:span><text:span text:style-name="T41">sāmīcipaṭipanno bhagavato sāvakasaṅgho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9" draw:master-page-name="Default" presentation:presentation-page-layout-name="AL1T0">
        <office:forms form:automatic-focus="false" form:apply-design-mode="false"/>
        <draw:frame presentation:style-name="pr16" draw:text-style-name="P26" draw:layer="layout" svg:width="27.783cm" svg:height="15.412cm" svg:x="0.081cm" svg:y="0.926cm" presentation:class="subtitle" presentation:user-transformed="true">
          <draw:text-box>
            <text:p><text:span text:style-name="T42">yadidaṁ cattāri purisayugāni aṭṭhapurisapuggalā</text:span></text:p>
            <text:p text:style-name="P19"><text:span text:style-name="T42">esa bhagavato sāvakasaṅgho.</text:span></text:p>
            <text:p text:style-name="P19"><text:span text:style-name="T30">5.</text:span><text:span text:style-name="T31"> </text:span><text:span text:style-name="T43">āhuneyyo, 6</text:span><text:span text:style-name="T30">.</text:span><text:span text:style-name="T31"> </text:span><text:span text:style-name="T43">pāhuneyyo, </text:span></text:p>
            <text:p><text:span text:style-name="T30">7.</text:span><text:span text:style-name="T31"> </text:span><text:span text:style-name="T43">dakkhiṇeyyo, </text:span><text:span text:style-name="T32">8.</text:span><text:span text:style-name="T33"> </text:span><text:span text:style-name="T42">añjalikaraṇīyo</text:span></text:p>
            <text:p text:style-name="P19"><text:span text:style-name="T34">9.</text:span><text:span text:style-name="T33"> </text:span><text:span text:style-name="T42">anuttaraṁ puññakkhettaṁ</text:span></text:p>
            <text:p text:style-name="P19"><text:span text:style-name="T42">lokassā’ti.</text:span></text:p>
            <text:p><text:span text:style-name="T4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9" draw:master-page-name="Default" presentation:presentation-page-layout-name="AL1T0">
        <office:forms form:automatic-focus="false" form:apply-design-mode="false"/>
        <draw:frame presentation:style-name="pr17" draw:text-style-name="P27" draw:layer="layout" svg:width="27.783cm" svg:height="15.231cm" svg:x="0.081cm" svg:y="0.164cm" presentation:class="subtitle" presentation:user-transformed="true">
          <draw:text-box>
            <text:p><text:span text:style-name="T38">1.</text:span><text:span text:style-name="T45"> Of pure conduct is the Order of Disciples of the Blessed One,</text:span></text:p>
            <text:p><text:span text:style-name="T38">2.</text:span><text:span text:style-name="T45"> of upright conduct is the Order of Disciples of the Blessed One,</text:span></text:p>
            <text:p><text:span text:style-name="T38">3.</text:span><text:span text:style-name="T45"> of wise conduct is the Order of Disciples of the Blessed One,</text:span></text:p>
            <text:p><text:span text:style-name="T38">4.</text:span><text:span text:style-name="T45"> of generous conduct is the Order of Disciples of the Blessed One.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9" draw:master-page-name="Default" presentation:presentation-page-layout-name="AL1T0">
        <office:forms form:automatic-focus="false" form:apply-design-mode="false"/>
        <draw:frame presentation:style-name="pr17" draw:text-style-name="P29" draw:layer="layout" svg:width="27.783cm" svg:height="15.231cm" svg:x="0.081cm" svg:y="0.164cm" presentation:class="subtitle" presentation:user-transformed="true">
          <draw:text-box>
            <text:p text:style-name="P28"><text:span text:style-name="T46">Those four pairs of persons, the eight kinds of individuals: that is the Order of Disciples </text:span></text:p>
            <text:p text:style-name="P28"><text:span text:style-name="T46">of the Blessed One. </text:span></text:p>
            <text:p text:style-name="P28"><text:span text:style-name="T38">5.</text:span><text:span text:style-name="T46"> They are worthy of offerings,</text:span></text:p>
            <text:p text:style-name="P28"><text:span text:style-name="T38">6.</text:span><text:span text:style-name="T46"> they are worthy of hospitality,</text:span></text:p>
            <text:p text:style-name="P28"><text:span text:style-name="T38">7.</text:span><text:span text:style-name="T46"> they are worthy of gifts,</text:span></text:p>
            <text:p text:style-name="P28"><text:span text:style-name="T38">8.</text:span><text:span text:style-name="T46"> they are worthy of reverential salutations, </text:span></text:p>
            <text:p text:style-name="P28"><text:span text:style-name="T38">9.</text:span><text:span text:style-name="T46"> an incomparable field of merit for the world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0" draw:master-page-name="Default" presentation:presentation-page-layout-name="AL1T0">
        <office:forms form:automatic-focus="false" form:apply-design-mode="false"/>
        <draw:frame presentation:style-name="pr18" draw:text-style-name="P30" draw:layer="layout" svg:width="26.61cm" svg:height="15.878cm" svg:x="0.778cm" svg:y="-0.031cm" presentation:class="subtitle" presentation:user-transformed="true">
          <draw:text-box>
            <text:p><text:span text:style-name="T47">Vipassissa</text:span><text:span text:style-name="T48"> namatthu</text:span></text:p>
            <text:p><text:span text:style-name="T48">cakkhumantassa sirīmato</text:span></text:p>
            <text:p><text:span text:style-name="T47">Sikhissa</text:span><text:span text:style-name="T48">’pi namatthu</text:span></text:p>
            <text:p><text:span text:style-name="T48">sabbabhūtānukampino</text:span></text:p>
            <text:p><text:span text:style-name="T49"/></text:p>
            <text:p><text:span text:style-name="T50">Homage to </text:span><text:span text:style-name="T51">Vipassi the Buddha</text:span></text:p>
            <text:p><text:span text:style-name="T50">possessed of the eye of wisdom and splendor.</text:span></text:p>
            <text:p><text:span text:style-name="T50">Homage to </text:span><text:span text:style-name="T51">Sikhi the Buddha</text:span></text:p>
            <text:p><text:span text:style-name="T50">compassionate towards all being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0" draw:master-page-name="Default" presentation:presentation-page-layout-name="AL1T0">
        <office:forms form:automatic-focus="false" form:apply-design-mode="false"/>
        <draw:frame presentation:style-name="pr19" draw:text-style-name="P30" draw:layer="layout" svg:width="26.61cm" svg:height="16.088cm" svg:x="0.778cm" svg:y="-0.03cm" presentation:class="subtitle" presentation:user-transformed="true">
          <draw:text-box>
            <text:p><text:span text:style-name="T47">Vessabhussa</text:span><text:span text:style-name="T48"> namatthu</text:span></text:p>
            <text:p><text:span text:style-name="T48">nahātakassa tapassino</text:span></text:p>
            <text:p><text:span text:style-name="T48">namatthu </text:span><text:span text:style-name="T47">Kakusandhassa</text:span></text:p>
            <text:p><text:span text:style-name="T48">Mārasenāpamaddino</text:span></text:p>
            <text:p><text:span text:style-name="T49"/></text:p>
            <text:p><text:span text:style-name="T52">Homage to </text:span><text:span text:style-name="T53">Vessabhu the Buddha</text:span></text:p>
            <text:p><text:span text:style-name="T52">free from all defilements, and possessed of great energy.</text:span></text:p>
            <text:p><text:span text:style-name="T52">Homage to </text:span><text:span text:style-name="T53">Kakusanda the Buddha</text:span></text:p>
            <text:p><text:span text:style-name="T52">the conqueror of the army of Mār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0" draw:master-page-name="Default" presentation:presentation-page-layout-name="AL1T0">
        <office:forms form:automatic-focus="false" form:apply-design-mode="false"/>
        <draw:frame presentation:style-name="pr19" draw:text-style-name="P30" draw:layer="layout" svg:width="26.61cm" svg:height="16.088cm" svg:x="0.778cm" svg:y="-0.031cm" presentation:class="subtitle" presentation:user-transformed="true">
          <draw:text-box>
            <text:p><text:span text:style-name="T47">Koṇāgamanassa</text:span><text:span text:style-name="T48"> namatthu</text:span></text:p>
            <text:p><text:span text:style-name="T48">brāhmaṇassa vusīmato</text:span></text:p>
            <text:p><text:span text:style-name="T47">Kassapassa</text:span><text:span text:style-name="T48"> namatthu</text:span></text:p>
            <text:p><text:span text:style-name="T48">vippamuttassa sabbadhī</text:span></text:p>
            <text:p><text:span text:style-name="T49"/></text:p>
            <text:p><text:span text:style-name="T54">Homage to </text:span><text:span text:style-name="T55">Koṇāgamana the Buddha</text:span></text:p>
            <text:p><text:span text:style-name="T54">who has shed all defilements, and has lived the holy life.</text:span></text:p>
            <text:p><text:span text:style-name="T54">Homage to </text:span><text:span text:style-name="T55">Kassapa the Buddha</text:span></text:p>
            <text:p><text:span text:style-name="T54">who is fully freed from all defilement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0" draw:master-page-name="Default" presentation:presentation-page-layout-name="AL1T0">
        <office:forms form:automatic-focus="false" form:apply-design-mode="false"/>
        <draw:frame presentation:style-name="pr18" draw:text-style-name="P30" draw:layer="layout" svg:width="26.61cm" svg:height="15.878cm" svg:x="0.778cm" svg:y="-0.032cm" presentation:class="subtitle" presentation:user-transformed="true">
          <draw:text-box>
            <text:p><text:span text:style-name="T48">Aṅgīrasassa namatthu</text:span></text:p>
            <text:p><text:span text:style-name="T48">sakyaputtassa sirīmato</text:span></text:p>
            <text:p><text:span text:style-name="T48">Yo imaṁ dhammamadesesī</text:span></text:p>
            <text:p><text:span text:style-name="T48">sabbadukkhāpanūdanaṁ</text:span></text:p>
            <text:p><text:span text:style-name="T49"/></text:p>
            <text:p><text:span text:style-name="T50">Homage to Angirasa, the Buddha Gotama</text:span></text:p>
            <text:p><text:span text:style-name="T50">son of the Sakyas full of radiance</text:span></text:p>
            <text:p><text:span text:style-name="T50">who proclaimed the Dhamma</text:span></text:p>
            <text:p><text:span text:style-name="T50">that dispels all suffering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0" draw:master-page-name="Default" presentation:presentation-page-layout-name="AL1T0">
        <office:forms form:automatic-focus="false" form:apply-design-mode="false"/>
        <draw:frame presentation:style-name="pr19" draw:text-style-name="P30" draw:layer="layout" svg:width="26.61cm" svg:height="15.835cm" svg:x="0.778cm" svg:y="0.095cm" presentation:class="subtitle" presentation:user-transformed="true">
          <draw:text-box>
            <text:p><text:span text:style-name="T48">Ye cāpi nibbutā loke</text:span></text:p>
            <text:p><text:span text:style-name="T48">yathābhūtaṁ vipassisuṁ</text:span></text:p>
            <text:p><text:span text:style-name="T48">Te janā apisuṇā</text:span></text:p>
            <text:p><text:span text:style-name="T48">mahantā vītasāradā</text:span></text:p>
            <text:p><text:span text:style-name="T56"/></text:p>
            <text:p text:style-name="P31"><text:span text:style-name="T57">Those in the world</text:span></text:p>
            <text:p text:style-name="P31"><text:span text:style-name="T57">who have extinguished the flames of passion</text:span></text:p>
            <text:p text:style-name="P31"><text:span text:style-name="T57">and have realized through insight</text:span></text:p>
            <text:p text:style-name="P31"><text:span text:style-name="T57">things as they really are, they never slander anyone,</text:span></text:p>
            <text:p text:style-name="P31"><text:span text:style-name="T57">they are mighty men, who are free from fear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0" draw:master-page-name="Default" presentation:presentation-page-layout-name="AL1T0">
        <office:forms form:automatic-focus="false" form:apply-design-mode="false"/>
        <draw:frame presentation:style-name="pr8" draw:text-style-name="P33" draw:layer="layout" svg:width="26.61cm" svg:height="15.823cm" svg:x="0.778cm" svg:y="0.021cm" presentation:class="subtitle" presentation:user-transformed="true">
          <draw:text-box>
            <text:p text:style-name="P32"><text:span text:style-name="T58">Hitaṁ devamanussānaṁ</text:span></text:p>
            <text:p text:style-name="P32"><text:span text:style-name="T58">yaṁ namassanti </text:span><text:span text:style-name="T59">Gotamaṁ</text:span></text:p>
            <text:p text:style-name="P32"><text:span text:style-name="T58">Vijjācaraṇasampannaṁ</text:span></text:p>
            <text:p text:style-name="P32"><text:span text:style-name="T58">mahantaṁ vītasāradaṁ</text:span></text:p>
            <text:p text:style-name="P32"><text:span text:style-name="T58">Vijjācaraṇasampannaṁ</text:span></text:p>
            <text:p text:style-name="P32"><text:span text:style-name="T58">buddhaṁ vandāma gotamanti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0" draw:master-page-name="Default" presentation:presentation-page-layout-name="AL1T0">
        <office:forms form:automatic-focus="false" form:apply-design-mode="false"/>
        <draw:frame presentation:style-name="pr8" draw:text-style-name="P34" draw:layer="layout" svg:width="26.61cm" svg:height="15.823cm" svg:x="0.511cm" svg:y="-0.201cm" presentation:class="subtitle" presentation:user-transformed="true">
          <draw:text-box>
            <text:p text:style-name="P32"><text:span text:style-name="T60">Gotama the Buddha</text:span><text:span text:style-name="T61"> </text:span></text:p>
            <text:p text:style-name="P32"><text:span text:style-name="T61">dear to gods and humans</text:span></text:p>
            <text:p text:style-name="P16"><text:span text:style-name="T61">endowed with knowledge and virtue</text:span></text:p>
            <text:p text:style-name="P16"><text:span text:style-name="T61">mighty and fearless.</text:span></text:p>
            <text:p text:style-name="P16"><text:span text:style-name="T61">We pay homage to our Great teacher,</text:span></text:p>
            <text:p text:style-name="P16"><text:span text:style-name="T61">Supreme Buddh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1" draw:master-page-name="Default" presentation:presentation-page-layout-name="AL1T0">
        <office:forms form:automatic-focus="false" form:apply-design-mode="false"/>
        <draw:frame presentation:style-name="pr8" draw:text-style-name="P36" draw:layer="layout" svg:width="26.61cm" svg:height="15.823cm" svg:x="0.778cm" svg:y="0.021cm" presentation:class="subtitle" presentation:user-transformed="true">
          <draw:text-box>
            <text:p text:style-name="P35"><text:span text:style-name="T62">Vandāmi c</text:span><text:span text:style-name="T63">e</text:span><text:span text:style-name="T62">tiyaṁ sabbaṁ</text:span></text:p>
            <text:p><text:span text:style-name="T62">Sabbaṭhān</text:span><text:span text:style-name="T63">e</text:span><text:span text:style-name="T62">su pati</text:span><text:span text:style-name="T63">ṭṭ</text:span><text:span text:style-name="T62">hitaṁ</text:span></text:p>
            <text:p><text:span text:style-name="T62">Sārīrika dhātu mahā bōdhiṁ</text:span></text:p>
            <text:p><text:span text:style-name="T62">Buddharūpaṁ sakalaṁ sadā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1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7.001cm" svg:x="0.778cm" svg:y="-0.568cm" presentation:class="subtitle" presentation:user-transformed="true">
          <draw:text-box>
            <text:p text:style-name="P35"><text:span text:style-name="T64">I show my humble reverence</text:span></text:p>
            <text:p text:style-name="P35"><text:span text:style-name="T64">to all the stupas</text:span></text:p>
            <text:p text:style-name="P35"><text:span text:style-name="T64">in all of the places that they stand.</text:span></text:p>
            <text:p text:style-name="P35"><text:span text:style-name="T64">The bodily relics,</text:span></text:p>
            <text:p text:style-name="P35"><text:span text:style-name="T64">the Great Bodhi Tree,</text:span></text:p>
            <text:p text:style-name="P35"><text:span text:style-name="T64">and all the Buddha images forever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1" draw:master-page-name="Default" presentation:presentation-page-layout-name="AL1T0">
        <office:forms form:automatic-focus="false" form:apply-design-mode="false"/>
        <draw:frame presentation:style-name="pr8" draw:text-style-name="P36" draw:layer="layout" svg:width="26.61cm" svg:height="15.823cm" svg:x="0.778cm" svg:y="0.021cm" presentation:class="subtitle" presentation:user-transformed="true">
          <draw:text-box>
            <text:p text:style-name="P35"><text:span text:style-name="T62">Yassa mūle nisinnova</text:span></text:p>
            <text:p text:style-name="P35"><text:span text:style-name="T62">Sabbāri vijayaṁ akā,</text:span></text:p>
            <text:p text:style-name="P35"><text:span text:style-name="T62">Patto sabbaññutaṁ Satthā</text:span></text:p>
            <text:p text:style-name="P35"><text:span text:style-name="T62">Vande taṁ Bodhi pādapaṁ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1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78cm" svg:y="0.021cm" presentation:class="subtitle" presentation:user-transformed="true">
          <draw:text-box>
            <text:p text:style-name="P35"><text:span text:style-name="T64">I show my reverence</text:span></text:p>
            <text:p text:style-name="P35"><text:span text:style-name="T64">to this Bodhi tree,</text:span></text:p>
            <text:p text:style-name="P35"><text:span text:style-name="T64">seated under which,</text:span></text:p>
            <text:p text:style-name="P35"><text:span text:style-name="T64">the Teacher attained full Enlightenment</text:span></text:p>
            <text:p text:style-name="P35"><text:span text:style-name="T64">by overcoming all defilement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1" draw:master-page-name="Default" presentation:presentation-page-layout-name="AL1T0">
        <office:forms form:automatic-focus="false" form:apply-design-mode="false"/>
        <draw:frame presentation:style-name="pr8" draw:text-style-name="P36" draw:layer="layout" svg:width="26.61cm" svg:height="15.823cm" svg:x="0.778cm" svg:y="0.021cm" presentation:class="subtitle" presentation:user-transformed="true">
          <draw:text-box>
            <text:p text:style-name="P35"><text:span text:style-name="T62">Ime ete Mahā-Bodhi</text:span></text:p>
            <text:p text:style-name="P35"><text:span text:style-name="T62">Loka-nāthena pūjitā,</text:span></text:p>
            <text:p text:style-name="P35"><text:span text:style-name="T62">Aham-pi te namassāmi</text:span></text:p>
            <text:p text:style-name="P35"><text:span text:style-name="T62">Bodhi-Rājā nam’atthu te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1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78cm" svg:y="0.021cm" presentation:class="subtitle" presentation:user-transformed="true">
          <draw:text-box>
            <text:p text:style-name="P35"><text:span text:style-name="T64">I too honor</text:span></text:p>
            <text:p text:style-name="P35"><text:span text:style-name="T64">this great Bodhi-tree,</text:span></text:p>
            <text:p text:style-name="P35"><text:span text:style-name="T64">which was honoured</text:span></text:p>
            <text:p text:style-name="P35"><text:span text:style-name="T64">by the Leader of the World</text:span></text:p>
            <text:p text:style-name="P35"><text:span text:style-name="T64">My homage to you,</text:span></text:p>
            <text:p text:style-name="P35"><text:span text:style-name="T64">O King of Bodhi-tre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0">
        <office:forms form:automatic-focus="false" form:apply-design-mode="false"/>
        <draw:frame presentation:style-name="pr8" draw:text-style-name="P38" draw:layer="layout" svg:width="26.61cm" svg:height="15.823cm" svg:x="0.778cm" svg:y="0.021cm" presentation:class="subtitle" presentation:user-transformed="true">
          <draw:text-box>
            <text:p text:style-name="P35"><text:span text:style-name="T65">Sādhu! Sādhu!! Sādhu!!!</text:span></text:p>
          </draw:text-box>
        </draw:frame>
        <draw:frame draw:style-name="gr4" draw:text-style-name="P15" draw:layer="layout" svg:width="27.987cm" svg:height="1.176cm" svg:x="0.06cm" svg:y="13.994cm">
          <draw:text-box>
            <text:p text:style-name="P4"><text:span text:style-name="T22">Next, lets take offer the Buddha Puja items…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2" draw:master-page-name="Default" presentation:presentation-page-layout-name="AL1T0">
        <office:forms form:automatic-focus="false" form:apply-design-mode="false"/>
        <draw:frame presentation:style-name="pr8" draw:text-style-name="P38" draw:layer="layout" svg:width="26.61cm" svg:height="15.823cm" svg:x="0.778cm" svg:y="0.021cm" presentation:class="subtitle" presentation:user-transformed="true">
          <draw:text-box>
            <text:p text:style-name="P35"><text:span text:style-name="T65">My great teacher</text:span></text:p>
            <text:p text:style-name="P35"><text:span text:style-name="T65">Supreme Buddha</text:span></text:p>
            <text:p text:style-name="P35"><text:span text:style-name="T65">eradicated passion, </text:span></text:p>
            <text:p text:style-name="P35"><text:span text:style-name="T65">hatred and delusion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2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19cm" svg:y="0.05cm" presentation:class="subtitle" presentation:user-transformed="true">
          <draw:text-box>
            <text:p text:style-name="P39"><text:span text:style-name="T64">My great teacher, Supreme Buddha</text:span></text:p>
            <text:p text:style-name="P35"><text:span text:style-name="T64">Eradicated the desire of</text:span></text:p>
            <text:p text:style-name="P35"><text:span text:style-name="T64">seeing forms.</text:span></text:p>
            <text:p text:style-name="P35"><text:span text:style-name="T66"/></text:p>
            <text:p text:style-name="P35"><text:span text:style-name="T64">Eradicated the desire of </text:span></text:p>
            <text:p text:style-name="P35"><text:span text:style-name="T64">hearing sound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2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78cm" svg:y="0.021cm" presentation:class="subtitle" presentation:user-transformed="true">
          <draw:text-box>
            <text:p text:style-name="P35"><text:span text:style-name="T64">Eradicated the desire of </text:span></text:p>
            <text:p text:style-name="P35"><text:span text:style-name="T64">smelling odors.</text:span></text:p>
            <text:p text:style-name="P35"><text:span text:style-name="T64"/></text:p>
            <text:p text:style-name="P35"><text:span text:style-name="T64">Eradicated the desire of</text:span></text:p>
            <text:p text:style-name="P35"><text:span text:style-name="T64">tasting flavor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2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78cm" svg:y="0.021cm" presentation:class="subtitle" presentation:user-transformed="true">
          <draw:text-box>
            <text:p text:style-name="P35"><text:span text:style-name="T64">Eradicated the desire of</text:span></text:p>
            <text:p text:style-name="P35"><text:span text:style-name="T64">touching tangibles.</text:span></text:p>
            <text:p text:style-name="P35"><text:span text:style-name="T64"/></text:p>
            <text:p text:style-name="P35"><text:span text:style-name="T64">Eradicated the desire of</text:span></text:p>
            <text:p text:style-name="P35"><text:span text:style-name="T64">thinking thought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2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78cm" svg:y="0.021cm" presentation:class="subtitle" presentation:user-transformed="true">
          <draw:text-box>
            <text:p text:style-name="P40"><text:span text:style-name="T64">Supreme Buddha</text:span></text:p>
            <text:p text:style-name="P35"><text:span text:style-name="T64">controlled sense faculties,</text:span></text:p>
            <text:p text:style-name="P35"><text:span text:style-name="T64">guarded sense faculties,</text:span></text:p>
            <text:p text:style-name="P35"><text:span text:style-name="T64">restrained sense facultie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2" draw:master-page-name="Default" presentation:presentation-page-layout-name="AL1T0">
        <office:forms form:automatic-focus="false" form:apply-design-mode="false"/>
        <draw:frame presentation:style-name="pr8" draw:text-style-name="P38" draw:layer="layout" svg:width="26.61cm" svg:height="15.823cm" svg:x="0.778cm" svg:y="0.021cm" presentation:class="subtitle" presentation:user-transformed="true">
          <draw:text-box>
            <text:p text:style-name="P35"><text:span text:style-name="T65">Supreme Buddha</text:span></text:p>
            <text:p text:style-name="P35"><text:span text:style-name="T65">is free from defilement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2" draw:master-page-name="Default" presentation:presentation-page-layout-name="AL1T0">
        <office:forms form:automatic-focus="false" form:apply-design-mode="false"/>
        <draw:frame presentation:style-name="pr8" draw:text-style-name="P38" draw:layer="layout" svg:width="26.61cm" svg:height="15.823cm" svg:x="0.778cm" svg:y="0.021cm" presentation:class="subtitle" presentation:user-transformed="true">
          <draw:text-box>
            <text:p text:style-name="P35"><text:span text:style-name="T65">My great teacher,</text:span></text:p>
            <text:p text:style-name="P35"><text:span text:style-name="T65">Supreme Buddha,</text:span></text:p>
            <text:p text:style-name="P35"><text:span text:style-name="T65">purified his body</text:span></text:p>
            <text:p text:style-name="P35"><text:span text:style-name="T65">speech and mind.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2" draw:master-page-name="Default" presentation:presentation-page-layout-name="AL1T0">
        <office:forms form:automatic-focus="false" form:apply-design-mode="false"/>
        <draw:frame presentation:style-name="pr8" draw:text-style-name="P38" draw:layer="layout" svg:width="26.61cm" svg:height="15.823cm" svg:x="0.778cm" svg:y="0.021cm" presentation:class="subtitle" presentation:user-transformed="true">
          <draw:text-box>
            <text:p text:style-name="P35"><text:span text:style-name="T65">In this way</text:span></text:p>
            <text:p text:style-name="P35"><text:span text:style-name="T65">my great teacher</text:span></text:p>
            <text:p text:style-name="P35"><text:span text:style-name="T65">Supreme Buddha</text:span></text:p>
            <text:p text:style-name="P35"><text:span text:style-name="T65">is an Arahant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2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78cm" svg:y="0.021cm" presentation:class="subtitle" presentation:user-transformed="true">
          <draw:text-box>
            <text:p text:style-name="P41"><text:span text:style-name="T64">Supreme Buddha</text:span></text:p>
            <text:p text:style-name="P35"><text:span text:style-name="T64">understood </text:span><text:span text:style-name="T67">suffering</text:span></text:p>
            <text:p text:style-name="P35"><text:span text:style-name="T64">as a Noble Truth.</text:span></text:p>
            <text:p text:style-name="P35"><text:span text:style-name="T68"/></text:p>
            <text:p text:style-name="P35"><text:span text:style-name="T64">...removed the </text:span><text:span text:style-name="T67">cause of suffering</text:span><text:span text:style-name="T64"> </text:span></text:p>
            <text:p text:style-name="P35"><text:span text:style-name="T64">as a Noble truth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2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6.468cm" svg:x="0.778cm" svg:y="-0.301cm" presentation:class="subtitle" presentation:user-transformed="true">
          <draw:text-box>
            <text:p text:style-name="P35"><text:span text:style-name="T64">...attained the </text:span><text:span text:style-name="T67">ending of suffering</text:span><text:span text:style-name="T64"> </text:span></text:p>
            <text:p text:style-name="P35"><text:span text:style-name="T64">as a Noble Truth.</text:span></text:p>
            <text:p text:style-name="P35"><text:span text:style-name="T68"/></text:p>
            <text:p text:style-name="P35"><text:span text:style-name="T64">...followed </text:span><text:span text:style-name="T69">the Path</text:span></text:p>
            <text:p text:style-name="P35"><text:span text:style-name="T69">leading to the ending of suffering</text:span><text:span text:style-name="T64"> </text:span></text:p>
            <text:p text:style-name="P35"><text:span text:style-name="T64">as a Noble Truth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2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78cm" svg:y="0.021cm" presentation:class="subtitle" presentation:user-transformed="true">
          <draw:text-box>
            <text:p text:style-name="P35"><text:span text:style-name="T64">In this way</text:span></text:p>
            <text:p text:style-name="P35"><text:span text:style-name="T64">Supreme Buddha</text:span></text:p>
            <text:p text:style-name="P35"><text:span text:style-name="T64"><text:s/>realized the </text:span><text:span text:style-name="T67">Four Noble Truths </text:span></text:p>
            <text:p text:style-name="P35"><text:span text:style-name="T64">without anyone’s help,</text:span></text:p>
            <text:p text:style-name="P35"><text:span text:style-name="T64">escaped from suffering,</text:span></text:p>
            <text:p text:style-name="P35"><text:span text:style-name="T64">and achieved true happines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2" draw:master-page-name="Default" presentation:presentation-page-layout-name="AL1T0">
        <office:forms form:automatic-focus="false" form:apply-design-mode="false"/>
        <draw:frame presentation:style-name="pr8" draw:text-style-name="P37" draw:layer="layout" svg:width="26.61cm" svg:height="15.823cm" svg:x="0.778cm" svg:y="0.021cm" presentation:class="subtitle" presentation:user-transformed="true">
          <draw:text-box>
            <text:p text:style-name="P35"><text:span text:style-name="T64">I offer with great respect:</text:span></text:p>
            <text:p text:style-name="P35"><text:span text:style-name="T64">these </text:span><text:span text:style-name="T67">beautiful flowers</text:span><text:span text:style-name="T64">,</text:span></text:p>
            <text:p text:style-name="P35"><text:span text:style-name="T67">sweet fragrance</text:span><text:span text:style-name="T64">,</text:span></text:p>
            <text:p text:style-name="P35"><text:span text:style-name="T67">sweet drinks</text:span><text:span text:style-name="T64">, and </text:span><text:span text:style-name="T67">bright light</text:span></text:p>
            <text:p text:style-name="P35"><text:span text:style-name="T64">to my great teacher,</text:span></text:p>
            <text:p text:style-name="P35"><text:span text:style-name="T64">Supreme Buddha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.002cm" svg:height="14.468cm" svg:x="-0.026cm" svg:y="1.67cm" presentation:class="subtitle" presentation:user-transformed="true">
          <draw:text-box>
            <text:p><text:span text:style-name="T1">Sadhu!</text:span></text:p>
            <text:p><text:span text:style-name="T1">Sadhu!</text:span></text:p>
            <text:p><text:span text:style-name="T1">Sadhu!</text:span></text:p>
          </draw:text-box>
        </draw:frame>
        <draw:frame draw:style-name="gr1" draw:text-style-name="P5" draw:layer="layout" svg:width="27.987cm" svg:height="1.013cm" svg:x="0.059cm" svg:y="0.471cm">
          <draw:text-box>
            <text:p text:style-name="P4"><text:span text:style-name="T3">Lets end the Vandana by chanting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pitch="variable"/>
    <style:font-face style:name="Cambria" svg:font-family="Cambria" style:font-family-generic="roman"/>
    <style:font-face style:name="Cambria1" svg:font-family="Cambria" style:font-family-generic="swiss"/>
    <style:font-face style:name="Cambria2" svg:font-family="Cambria" style:font-pitch="variable"/>
    <style:font-face style:name="FMAbhaya" svg:font-family="FMAbhaya" style:font-family-generic="roman"/>
    <style:font-face style:name="Fira Sans" svg:font-family="'Fira Sans'" style:font-adornments="Regular" style:font-family-generic="swiss" style:font-pitch="variable"/>
    <style:font-face style:name="Fira Sans Compressed" svg:font-family="'Fira Sans Compressed'" style:font-family-generic="swiss" style:font-pitch="variable"/>
    <style:font-face style:name="Fira Sans Condensed" svg:font-family="'Fira Sans Condensed'" style:font-family-generic="swiss" style:font-pitch="variable"/>
    <style:font-face style:name="Fira Sans Heavy" svg:font-family="'Fira Sans Heavy'" style:font-adornments="Heavy" style:font-family-generic="swiss" style:font-pitch="variable"/>
    <style:font-face style:name="Fira Sans Heavy1" svg:font-family="'Fira Sans Heavy'" style:font-family-generic="swiss" style:font-pitch="variable"/>
    <style:font-face style:name="Fira Sans Medium" svg:font-family="'Fira Sans Medium'" style:font-family-generic="swiss" style:font-pitch="variable"/>
    <style:font-face style:name="Fira Sans1" svg:font-family="'Fira Sans'" style:font-family-generic="swiss" style:font-pitch="variable"/>
    <style:font-face style:name="Iskoola Pota" svg:font-family="'Iskoola Pota'" style:font-family-generic="roman"/>
    <style:font-face style:name="Iskoola Pota1" svg:font-family="'Iskoola Pota'" style:font-pitch="variable"/>
    <style:font-face style:name="Latha" svg:font-family="Lath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/>
    <style:font-face style:name="Segoe UI Symbol1" svg:font-family="'Segoe UI Symbol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23_VEng" style:display-name="#VEng" style:family="graphic">
      <style:graphic-properties style:writing-mode="lr-tb"/>
      <style:paragraph-properties fo:margin-top="0cm" fo:margin-bottom="0.374cm" fo:line-height="100%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true" style:font-name-asian="Calibri1" style:font-family-asian="Calibri" style:font-pitch-asian="variable" style:font-size-asian="12pt" style:language-asian="zh" style:country-asian="CN" style:font-name-complex="Cambria" style:font-family-complex="Cambria" style:font-family-generic-complex="roman" style:font-size-complex="12pt" style:language-complex="hi" style:country-complex="IN"/>
    </style:style>
    <style:style style:name="_23_VPA-First" style:display-name="#VPA-First" style:family="graphic">
      <style:graphic-properties style:writing-mode="lr-tb"/>
      <style:paragraph-properties fo:margin-left="1.325cm" fo:margin-right="0cm" fo:margin-top="0cm" fo:margin-bottom="0cm" fo:line-height="100%" fo:text-align="start" fo:text-indent="-1.325cm" style:text-autospace="none" style:writing-mode="lr-tb"/>
      <style:text-properties style:use-window-font-color="true" loext:opacity="0%" style:font-name="Cambria" fo:font-family="Cambria" style:font-family-generic="roman" fo:font-size="14pt" fo:language="en" fo:country="US" style:letter-kerning="true" style:font-name-asian="Calibri1" style:font-family-asian="Calibri" style:font-pitch-asian="variable" style:font-size-asian="14pt" style:language-asian="zh" style:country-asian="CN" style:font-name-complex="Cambria" style:font-family-complex="Cambria" style:font-family-generic-complex="roman" style:font-size-complex="14pt" style:language-complex="hi" style:country-complex="IN"/>
    </style:style>
    <style:style style:name="_23_VPC-Last" style:display-name="#VPC-Last" style:family="graphic">
      <style:graphic-properties style:writing-mode="lr-tb"/>
      <style:paragraph-properties fo:margin-left="1.413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Cambria" fo:font-family="Cambria" style:font-family-generic="roman" fo:font-size="14pt" fo:language="en" fo:country="US" style:letter-kerning="true" style:font-name-asian="Calibri1" style:font-family-asian="Calibri" style:font-pitch-asian="variable" style:font-size-asian="14pt" style:language-asian="zh" style:country-asian="CN" style:font-name-complex="Cambria" style:font-family-complex="Cambria" style:font-family-generic-complex="roman" style:font-size-complex="14pt" style:language-complex="hi" style:country-complex="IN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fo:font-size="12pt" style:letter-kerning="true" style:font-name-asian="Mangal" style:font-family-asian="Mangal" style:font-pitch-asian="variable" style:font-size-asian="12pt" style:language-asian="hi" style:country-asian="IN"/>
    </style:style>
    <style:style style:name="By_20_This_20_Truth" style:display-name="By This Truth" style:family="graphic">
      <style:graphic-properties style:writing-mode="lr-tb"/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loext:opacity="0%" style:font-name="Calibri" fo:font-family="Calibri" style:font-family-generic="roman" fo:font-size="14pt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CenterEnglish" style:family="graphic">
      <style:graphic-properties style:writing-mode="lr-tb"/>
      <style:paragraph-properties fo:margin-top="0cm" fo:margin-bottom="0.746cm" fo:line-height="115%" fo:text-align="center" style:text-autospace="none" style:writing-mode="lr-tb"/>
      <style:text-properties fo:color="#5f497a" loext:opacity="100%" style:font-name="Calibri Light" fo:font-family="'Calibri Light'" style:font-family-generic="roman" fo:font-size="14pt" fo:language="en" fo:country="GB" style:letter-kerning="true" style:font-name-asian="Calibri1" style:font-family-asian="Calibri" style:font-pitch-asian="variable" style:font-size-asian="14pt" style:language-asian="zh" style:country-asian="CN" style:font-name-complex="Calibri Light" style:font-family-complex="'Calibri Light'" style:font-family-generic-complex="roman" style:font-size-complex="14pt" style:language-complex="hi" style:country-complex="IN"/>
    </style:style>
    <style:style style:name="CenterPALI" style:family="graphic">
      <style:graphic-properties style:writing-mode="lr-tb"/>
      <style:paragraph-properties fo:margin-top="0cm" fo:margin-bottom="0.187cm" fo:line-height="115%" fo:text-align="center" style:text-autospace="none" style:writing-mode="lr-tb"/>
      <style:text-properties fo:color="#7f7f7f" loext:opacity="100%" style:font-name="Cambria" fo:font-family="Cambria" style:font-family-generic="roman" fo:font-size="14pt" fo:language="en" fo:country="GB" style:letter-kerning="true" style:font-name-asian="Calibri1" style:font-family-asian="Calibri" style:font-pitch-asian="variable" style:font-size-asian="14pt" style:language-asian="zh" style:country-asian="CN" style:font-name-complex="Cambria" style:font-family-complex="Cambria" style:font-family-generic-complex="roman" style:font-size-complex="14pt" style:language-complex="hi" style:country-complex="IN"/>
    </style:style>
    <style:style style:name="Contents_20_1" style:display-name="Contents 1" style:family="graphic">
      <style:graphic-properties style:writing-mode="lr-tb"/>
      <style:paragraph-properties fo:margin-left="0cm" fo:margin-right="0cm" fo:margin-top="0cm" fo:margin-bottom="0cm" fo:text-align="start" fo:text-indent="0cm" style:text-autospace="none" loext:tab-stop-distance="0cm" style:writing-mode="lr-tb">
        <style:tab-stops>
          <style:tab-stop style:position="22.523cm" style:type="right" style:leader-style="dotted" style:leader-text="."/>
        </style:tab-stops>
      </style:paragraph-properties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Contents_20_2" style:display-name="Contents 2" style:family="graphic">
      <style:graphic-properties style:writing-mode="lr-tb"/>
      <style:paragraph-properties fo:margin-left="0.88cm" fo:margin-right="0cm" fo:margin-top="0cm" fo:margin-bottom="0cm" fo:text-align="start" fo:text-indent="0cm" style:text-autospace="none" loext:tab-stop-distance="0cm" style:writing-mode="lr-tb">
        <style:tab-stops>
          <style:tab-stop style:position="21.643cm" style:type="right" style:leader-style="dotted" style:leader-text="."/>
        </style:tab-stops>
      </style:paragraph-properties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Eng_20_Title" style:display-name="Eng Title" style:family="graphic">
      <style:graphic-properties style:writing-mode="lr-tb"/>
      <style:paragraph-properties fo:margin-top="0cm" fo:margin-bottom="0cm" fo:line-height="100%" fo:text-align="center" style:text-autospace="none" style:writing-mode="lr-tb"/>
      <style:text-properties style:use-window-font-color="true" loext:opacity="0%" style:font-name="Calibri" fo:font-family="Calibri" style:font-family-generic="roman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EngLay" style:family="graphic">
      <style:graphic-properties style:writing-mode="lr-tb"/>
      <style:paragraph-properties fo:margin-top="0cm" fo:margin-bottom="0.746cm" fo:line-height="100%" fo:text-align="start" style:text-autospace="none" loext:tab-stop-distance="0cm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2pt" fo:language="en" fo:country="GB" fo:font-style="italic" style:letter-kerning="true" style:font-name-asian="Palatino Linotype" style:font-family-asian="'Palatino Linotype'" style:font-pitch-asian="variable" style:font-size-asian="12pt" style:language-asian="hi" style:country-asian="IN" style:font-style-asian="italic"/>
    </style:style>
    <style:style style:name="English" style:family="graphic">
      <style:graphic-properties style:writing-mode="lr-tb"/>
      <style:paragraph-properties fo:margin-left="0cm" fo:margin-right="0cm" fo:margin-top="0cm" fo:margin-bottom="0.436cm" fo:line-height="115%" fo:text-align="start" fo:text-indent="0cm" style:text-autospace="none" style:writing-mode="lr-tb"/>
      <style:text-properties style:use-window-font-color="true" loext:opacity="0%" style:font-name="Calibri Light" fo:font-family="'Calibri Light'" style:font-family-generic="roman" fo:font-size="11pt" fo:language="en" fo:country="US" style:letter-kerning="true" style:font-name-asian="Lucida Sans" style:font-family-asian="'Lucida Sans'" style:font-pitch-asian="variable" style:font-size-asian="11pt" style:language-asian="hi" style:country-asian="IN"/>
    </style:style>
    <style:style style:name="English_20_Verse" style:display-name="English Verse" style:family="graphic">
      <style:graphic-properties style:writing-mode="lr-tb"/>
      <style:paragraph-properties fo:margin-left="0cm" fo:margin-right="0cm" fo:margin-top="0.18cm" fo:margin-bottom="0.716cm" fo:line-height="105%" fo:text-align="start" fo:text-indent="0cm" style:text-autospace="none" style:writing-mode="lr-tb"/>
      <style:text-properties style:use-window-font-color="true" loext:opacity="0%" style:font-name="Calibri" fo:font-family="Calibri" style:font-family-generic="roman" fo:font-size="14pt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nglishBhnate" style:family="graphic">
      <style:graphic-properties style:writing-mode="lr-tb"/>
      <style:paragraph-properties fo:margin-left="15.681cm" fo:margin-right="0cm" fo:margin-top="0cm" fo:margin-bottom="0cm" fo:line-height="100%" fo:text-align="start" fo:text-indent="0cm" style:text-autospace="none" loext:tab-stop-distance="0cm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2pt" fo:language="en" fo:country="GB" fo:font-style="italic" style:letter-kerning="true" style:font-name-asian="Palatino Linotype" style:font-family-asian="'Palatino Linotype'" style:font-pitch-asian="variable" style:font-size-asian="12pt" style:language-asian="hi" style:country-asian="IN" style:font-style-asian="italic"/>
    </style:style>
    <style:style style:name="Etena" style:family="graphic">
      <style:graphic-properties style:writing-mode="lr-tb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use-window-font-color="true" loext:opacity="0%" style:text-line-through-style="none" style:text-line-through-type="none" style:font-name="Calibri Light" fo:font-family="'Calibri Light'" style:font-family-generic="roman" fo:font-size="9pt" fo:letter-spacing="normal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xplaination" style:family="graphic">
      <style:graphic-properties style:writing-mode="lr-tb"/>
      <style:paragraph-properties fo:margin-top="0cm" fo:margin-bottom="0.716cm" fo:text-align="start" style:text-autospace="none" style:writing-mode="lr-tb"/>
      <style:text-properties style:use-window-font-color="true" loext:opacity="0%" style:font-name="Cambria" fo:font-family="Cambria" style:font-family-generic="roman" fo:font-size="10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Explaination_20_Char" style:display-name="Explaination Char" style:family="graphic">
      <style:paragraph-properties style:text-autospace="none"/>
      <style:text-properties style:font-name="Times New Roman" fo:font-family="'Times New Roman'" style:font-family-generic="roman" fo:font-size="14pt" fo:font-style="italic" style:font-name-complex="Times New Roman" style:font-family-complex="'Times New Roman'" style:font-family-generic-complex="roman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" style:family="graphic">
      <style:graphic-properties style:writing-mode="lr-tb"/>
      <style:paragraph-properties fo:margin-top="0cm" fo:margin-bottom="0cm" fo:text-align="start" style:text-autospace="none" loext:tab-stop-distance="0cm" style:writing-mode="lr-tb">
        <style:tab-stops>
          <style:tab-stop style:position="11.261cm" style:type="center"/>
          <style:tab-stop style:position="22.523cm" style:type="right"/>
        </style:tab-stops>
      </style:paragraph-properties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Footer_20_Char" style:display-name="Footer Char" style:family="graphic">
      <style:paragraph-properties style:text-autospace="none"/>
      <style:text-properties fo:font-size="14pt" style:font-size-asian="14pt" style:font-size-complex="14pt"/>
    </style:style>
    <style:style style:name="Footnote_20_Characters" style:display-name="Footnote Characters" style:family="graphic">
      <style:paragraph-properties style:text-autospace="none"/>
    </style:style>
    <style:style style:name="HeadWord" style:family="graphic">
      <style:paragraph-properties style:text-autospace="none"/>
      <style:text-properties style:use-window-font-color="true" loext:opacity="0%" style:font-name="Cambria" fo:font-family="Cambria" style:font-family-generic="roman" fo:font-size="12pt" fo:language="en" fo:country="US" fo:font-style="italic" fo:font-weight="bold" style:letter-kerning="true" style:font-name-asian="Lucida Sans" style:font-family-asian="'Lucida Sans'" style:font-pitch-asian="variable" style:font-size-asian="12pt" style:language-asian="hi" style:country-asian="IN" style:font-style-asian="italic" style:font-weight-asian="bold"/>
    </style:style>
    <style:style style:name="Header" style:family="graphic">
      <style:graphic-properties style:writing-mode="lr-tb"/>
      <style:paragraph-properties fo:margin-top="0cm" fo:margin-bottom="0cm" fo:line-height="100%" fo:text-align="start" style:text-autospace="none" loext:tab-stop-distance="0cm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4pt" style:font-size-asian="14pt" style:font-size-complex="14pt"/>
    </style:style>
    <style:style style:name="Header_20_Char" style:display-name="Header Char" style:family="graphic">
      <style:paragraph-properties style:text-autospace="none"/>
      <style:text-properties fo:font-size="14pt" style:font-size-asian="14pt" style:font-size-complex="14pt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Calibri" fo:font-family="Calibri" style:font-family-generic="roman" fo:font-size="14pt" fo:language="en" fo:country="US" style:letter-kerning="true" style:font-name-asian="Lucida Sans" style:font-family-asian="'Lucida Sans'" style:font-pitch-asian="variable" style:font-size-asian="14pt" style:language-asian="hi" style:country-asian="IN"/>
    </style:style>
    <style:style style:name="Heading_20_1" style:display-name="Heading 1" style:family="graphic">
      <style:graphic-properties style:writing-mode="lr-tb"/>
      <style:paragraph-properties fo:margin-top="1.344cm" fo:margin-bottom="0.358cm" fo:text-align="center" style:text-autospace="none" style:writing-mode="lr-tb"/>
      <style:text-properties style:use-window-font-color="true" loext:opacity="0%" style:font-name="Cambria1" fo:font-family="Cambria" style:font-family-generic="swiss" fo:font-size="16pt" fo:language="en" fo:country="US" fo:font-weight="normal" style:letter-kerning="true" style:font-name-asian="Lucida Sans" style:font-family-asian="'Lucida Sans'" style:font-pitch-asian="variable" style:font-size-asian="18pt" style:language-asian="hi" style:country-asian="IN" style:font-weight-asian="bold"/>
    </style:style>
    <style:style style:name="Heading_20_1_20_Char" style:display-name="Heading 1 Char" style:family="graphic">
      <style:paragraph-properties style:text-autospace="none"/>
      <style:text-properties style:font-name="Times New Roman" fo:font-family="'Times New Roman'" style:font-family-generic="roman" fo:font-size="20pt" fo:font-weight="bold" style:font-name-asian="Iskoola Pota1" style:font-family-asian="'Iskoola Pota'" style:font-pitch-asian="variable" style:font-size-asian="16pt"/>
    </style:style>
    <style:style style:name="Heading_20_2" style:display-name="Heading 2" style:family="graphic">
      <style:graphic-properties style:writing-mode="lr-tb"/>
      <style:paragraph-properties fo:margin-top="0.09cm" fo:margin-bottom="0.538cm" fo:text-align="start" style:text-autospace="none" style:writing-mode="lr-tb"/>
      <style:text-properties style:use-window-font-color="true" loext:opacity="0%" style:font-name="Cambria1" fo:font-family="Cambria" style:font-family-generic="swiss" fo:font-size="13pt" fo:language="en" fo:country="US" fo:font-weight="normal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Heading_20_2_20_Char" style:display-name="Heading 2 Char" style:family="graphic">
      <style:paragraph-properties style:text-autospace="none"/>
      <style:text-properties style:font-name="Times New Roman" fo:font-family="'Times New Roman'" style:font-family-generic="roman" fo:font-size="18pt" style:font-name-asian="Iskoola Pota1" style:font-family-asian="'Iskoola Pota'" style:font-pitch-asian="variable" style:font-size-asian="13pt" style:text-scale="90%"/>
    </style:style>
    <style:style style:name="Heading_20_3" style:display-name="Heading 3" style:family="graphic">
      <style:graphic-properties style:writing-mode="lr-tb"/>
      <style:paragraph-properties fo:margin-top="0.436cm" fo:margin-bottom="0.374cm" fo:text-align="start" style:text-autospace="none" style:writing-mode="lr-tb"/>
      <style:text-properties style:use-window-font-color="true" loext:opacity="0%" style:font-name="Times New Roman1" fo:font-family="'Times New Roman'" style:font-family-generic="swiss" fo:font-size="14pt" fo:language="en" fo:country="US" fo:font-weight="bold" style:letter-kerning="true" style:font-name-asian="Mangal" style:font-family-asian="Mangal" style:font-pitch-asian="variable" style:font-size-asian="14pt" style:language-asian="hi" style:country-asian="IN" style:font-weight-asian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Index_20_Heading" style:display-name="Index Heading" style:family="graphic">
      <style:graphic-properties style:writing-mode="lr-tb"/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style:font-name="Calibri" fo:font-family="Calibri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Index_20_Link" style:display-name="Index Link" style:family="graphic">
      <style:paragraph-properties style:text-autospace="none"/>
    </style:style>
    <style:style style:name="LO-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false" style:font-name-asian="Cambria2" style:font-family-asian="Cambria" style:font-pitch-asian="variable" style:font-size-asian="12pt" style:language-asian="hi" style:country-asian="IN"/>
    </style:style>
    <style:style style:name="LO-normal1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fo:font-size="10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List_20_Contents" style:display-name="List Contents" style:family="graphic">
      <style:graphic-properties style:writing-mode="lr-tb"/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ListLabel_20_1" style:display-name="ListLabel 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Pali" style:family="graphic">
      <style:graphic-properties style:writing-mode="lr-tb"/>
      <style:paragraph-properties fo:margin-left="0cm" fo:margin-right="0cm" fo:margin-top="0cm" fo:margin-bottom="0cm" fo:line-height="115%" fo:text-align="start" fo:text-indent="0cm" style:text-autospace="none" style:writing-mode="lr-tb"/>
      <style:text-properties style:use-window-font-color="true" loext:opacity="0%" style:font-name="Calibri" fo:font-family="Calibri" style:font-family-generic="roman" fo:font-size="14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Pali_20_Verse" style:display-name="Pali Verse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Calibri Light" fo:font-family="'Calibri Light'" style:font-family-generic="roman" fo:font-size="9pt" fo:letter-spacing="normal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Pali-EnglishLetters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fo:font-size="12pt" fo:language="en" fo:country="US" fo:font-weight="normal" style:letter-kerning="true" style:font-name-asian="Lucida Sans" style:font-family-asian="'Lucida Sans'" style:font-pitch-asian="variable" style:font-size-asian="12pt" style:language-asian="hi" style:country-asian="IN" style:font-weight-asian="bold"/>
    </style:style>
    <style:style style:name="PaliBhante" style:family="graphic">
      <style:graphic-properties style:writing-mode="lr-tb"/>
      <style:paragraph-properties fo:margin-left="11.201cm" fo:margin-right="0cm" fo:margin-top="0cm" fo:margin-bottom="0cm" fo:line-height="100%" fo:text-align="start" fo:text-indent="0cm" style:text-autospace="none" loext:tab-stop-distance="0cm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6pt" fo:language="en" fo:country="GB" style:letter-kerning="true" style:font-name-asian="Palatino Linotype" style:font-family-asian="'Palatino Linotype'" style:font-pitch-asian="variable" style:font-size-asian="16pt" style:language-asian="hi" style:country-asian="IN"/>
    </style:style>
    <style:style style:name="PaliLay" style:family="graphic">
      <style:graphic-properties style:writing-mode="lr-tb"/>
      <style:paragraph-properties fo:margin-top="0cm" fo:margin-bottom="0cm" fo:line-height="100%" fo:text-align="start" style:text-autospace="none" loext:tab-stop-distance="0cm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6pt" fo:language="en" fo:country="GB" fo:font-weight="bold" style:letter-kerning="true" style:font-name-asian="Palatino Linotype" style:font-family-asian="'Palatino Linotype'" style:font-pitch-asian="variable" style:font-size-asian="16pt" style:language-asian="hi" style:country-asian="IN"/>
    </style:style>
    <style:style style:name="SilentTranslation" style:family="graphic">
      <style:graphic-properties style:writing-mode="lr-tb"/>
      <style:paragraph-properties fo:margin-left="3.584cm" fo:margin-right="0cm" fo:margin-top="0cm" fo:margin-bottom="0cm" fo:line-height="115%" fo:text-align="start" fo:text-indent="0cm" style:text-autospace="none" style:writing-mode="lr-tb"/>
      <style:text-properties style:font-name="Calibri Light" fo:font-family="'Calibri Light'" style:font-family-generic="roman" fo:font-size="12pt" style:font-name-asian="Latha" style:font-family-asian="Latha" style:font-pitch-asian="variable" style:font-size-asian="12pt" style:language-asian="ar" style:country-asian="SA"/>
    </style:style>
    <style:style style:name="Sinhala" style:family="graphic">
      <style:graphic-properties style:writing-mode="lr-tb"/>
      <style:paragraph-properties fo:margin-left="0cm" fo:margin-right="0cm" fo:margin-top="0.628cm" fo:margin-bottom="0cm" fo:line-height="115%" fo:text-align="start" fo:text-indent="0cm" style:text-autospace="none" style:writing-mode="lr-tb"/>
      <style:text-properties style:use-window-font-color="true" loext:opacity="0%" style:font-name="Iskoola Pota" fo:font-family="'Iskoola Pota'" style:font-family-generic="roman" fo:font-size="14pt" fo:language="en" fo:country="US" fo:font-weight="normal" style:letter-kerning="true" style:font-name-asian="Iskoola Pota1" style:font-family-asian="'Iskoola Pota'" style:font-pitch-asian="variable" style:font-size-asian="16pt" style:language-asian="hi" style:country-asian="IN"/>
    </style:style>
    <style:style style:name="Sinhala-Heading" style:family="graphic">
      <style:graphic-properties style:writing-mode="lr-tb"/>
      <style:paragraph-properties fo:margin-top="0cm" fo:margin-bottom="0cm" fo:text-align="center" style:text-autospace="none" style:writing-mode="lr-tb"/>
      <style:text-properties style:use-window-font-color="true" loext:opacity="0%" style:font-name="FMAbhaya" fo:font-family="FMAbhaya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SinhalaAkuru" style:family="graphic">
      <style:graphic-properties style:writing-mode="lr-tb"/>
      <style:paragraph-properties fo:margin-top="0.358cm" fo:margin-bottom="0cm" fo:text-align="start" style:text-autospace="none" style:writing-mode="lr-tb"/>
      <style:text-properties style:use-window-font-color="true" loext:opacity="0%" style:font-name="FMAbhaya" fo:font-family="FMAbhay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Standard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TOA_20_Heading" style:display-name="TOA Heading" style:family="graphic">
      <style:graphic-properties style:writing-mode="lr-tb"/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style:font-name="Calibri" fo:font-family="Calibri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TOC_20_Heading" style:display-name="TOC Heading" style:family="graphic">
      <style:graphic-properties style:writing-mode="lr-tb"/>
      <style:paragraph-properties fo:margin-top="0.746cm" fo:margin-bottom="0cm" fo:line-height="150%" fo:text-align="start" style:text-autospace="none" style:writing-mode="lr-tb"/>
      <style:text-properties style:font-name="Times New Roman" fo:font-family="'Times New Roman'" style:font-family-generic="roman" fo:font-size="28pt" fo:font-weight="normal" style:font-name-asian="Iskoola Pota1" style:font-family-asian="'Iskoola Pota'" style:font-pitch-asian="variable" style:font-size-asian="16pt"/>
    </style:style>
    <style:style style:name="Table_20_Contents" style:display-name="Table Contents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able_20_Heading" style:display-name="Table Heading" style:family="graphic">
      <style:graphic-properties style:writing-mode="lr-tb"/>
      <style:paragraph-properties fo:margin-top="0cm" fo:margin-bottom="0cm" fo:text-align="center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Cambria" style:font-family-complex="Cambria" style:font-family-generic-complex="roman" style:font-size-complex="12pt" style:language-complex="hi" style:country-complex="IN" style:font-weight-complex="bold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mbria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fo:font-size="28pt" fo:letter-spacing="-0.018cm" style:letter-kerning="true" style:font-name-asian="Iskoola Pota1" style:font-family-asian="'Iskoola Pota'" style:font-pitch-asian="variable" style:font-size-asian="28pt"/>
    </style:style>
    <style:style style:name="Translation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 Light" fo:font-family="'Calibri Light'" style:font-family-generic="roman" fo:font-size="12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VERSION" style:family="graphic">
      <style:graphic-properties style:writing-mode="lr-tb"/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loext:opacity="0%" style:font-name="Calibri" fo:font-family="Calibri" style:font-family-generic="roman" fo:font-size="10pt" fo:language="en" fo:country="US" style:text-underline-style="none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ali_20_Verse_20_Char" style:display-name="ali Verse Char" style:family="graphic">
      <style:paragraph-properties style:text-autospace="none"/>
      <style:text-properties fo:color="#000000" loext:opacity="100%" style:font-name="Calibri" fo:font-family="Calibri" style:font-family-generic="roman" style:font-name-asian="Times New Roman2" style:font-family-asian="'Times New Roman'" style:font-pitch-asian="variable" style:font-size-asian="14pt"/>
    </style:style>
    <style:style style:name="comma" style:family="graphic">
      <style:paragraph-properties style:text-autospace="none"/>
      <style:text-properties fo:color="#d3d3d3" loext:opacity="100%" style:font-name="Calibri" fo:font-family="Calibri" style:font-family-generic="roman" fo:font-size="14pt" fo:language="en" fo:country="US" style:letter-kerning="false" style:font-name-asian="Iskoola Pota1" style:font-family-asian="'Iskoola Pota'" style:font-pitch-asian="variable" style:font-size-asian="11pt" style:language-asian="si" style:country-asian="LK"/>
    </style:style>
    <style:style style:name="compressed_20_Eng" style:display-name="compressed Eng" style:family="graphic">
      <style:paragraph-properties style:text-autospace="none"/>
      <style:text-properties style:use-window-font-color="true" loext:opacity="0%" style:font-name="Calibri" fo:font-family="Calibri" style:font-family-generic="roman" fo:font-size="14pt" fo:letter-spacing="-0.011cm" fo:language="en" fo:country="US" fo:font-weight="normal" style:letter-kerning="true" style:font-name-asian="Mangal" style:font-family-asian="Mangal" style:font-pitch-asian="variable" style:font-size-asian="11pt" style:language-asian="si" style:country-asian="LK"/>
    </style:style>
    <style:style style:name="compressed_20_Extra_20_Eng" style:display-name="compressed Extra Eng" style:family="graphic">
      <style:paragraph-properties style:text-autospace="none"/>
      <style:text-properties style:use-window-font-color="true" loext:opacity="0%" style:font-name="Calibri" fo:font-family="Calibri" style:font-family-generic="roman" fo:font-size="14pt" fo:letter-spacing="-0.021cm" fo:language="en" fo:country="US" fo:font-weight="normal" style:letter-kerning="true" style:font-name-asian="Mangal" style:font-family-asian="Mangal" style:font-pitch-asian="variable" style:font-size-asian="11pt" style:language-asian="ar" style:country-asian="SA"/>
    </style:style>
    <style:style style:name="compressed_20_Extra_20_Extra_20__20_Eng" style:display-name="compressed Extra Extra  Eng" style:family="graphic">
      <style:paragraph-properties style:text-autospace="none"/>
      <style:text-properties style:use-window-font-color="true" loext:opacity="0%" style:font-name="Calibri" fo:font-family="Calibri" style:font-family-generic="roman" fo:font-size="14pt" fo:letter-spacing="-0.025cm" fo:language="en" fo:country="US" fo:font-weight="normal" style:letter-kerning="true" style:font-name-asian="Mangal" style:font-family-asian="Mangal" style:font-pitch-asian="variable" style:font-size-asian="11pt" style:language-asian="ar" style:country-asian="SA"/>
    </style:style>
    <style:style style:name="diamond" style:family="graphic">
      <style:paragraph-properties style:text-autospace="none"/>
      <style:text-properties style:font-name="Segoe UI Symbol" fo:font-family="'Segoe UI Symbol'" style:font-family-generic="roman" fo:font-size="11pt" style:font-name-asian="Segoe UI Symbol1" style:font-family-asian="'Segoe UI Symbol'" style:font-pitch-asian="variable"/>
    </style:style>
    <style:style style:name="headNumbers" style:family="graphic">
      <style:paragraph-properties style:text-autospace="none"/>
      <style:text-properties fo:font-size="12pt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0-11-13T08:55:02.208000000</meta:creation-date>
    <dc:title>5 Precepts, Vandana with Buddha Puja</dc:title>
    <meta:editing-duration>PT19H43M55S</meta:editing-duration>
    <meta:editing-cycles>32</meta:editing-cycles>
    <meta:generator>LibreOffice/25.2.4.3$Windows_X86_64 LibreOffice_project/33e196637044ead23f5c3226cde09b47731f7e27</meta:generator>
    <dc:date>2025-06-15T10:12:03.312509100</dc:date>
    <meta:document-statistic meta:object-count="158"/>
  </office:meta>
</office:document-meta>
</file>