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08000003F457F6F962A884F9CB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ira Sans" svg:font-family="'Fira Sans'" style:font-adornments="Regular" style:font-family-generic="swiss" style:font-pitch="variable"/>
    <style:font-face style:name="Fira Sans Book" svg:font-family="'Fira Sans Book'" style:font-family-generic="swiss" style:font-pitch="variable"/>
    <style:font-face style:name="Fira Sans Condensed" svg:font-family="'Fira Sans Condensed'" style:font-family-generic="swiss" style:font-pitch="variable"/>
    <style:font-face style:name="Fira Sans SemiBold" svg:font-family="'Fira Sans SemiBold'" style:font-family-generic="swiss" style:font-pitch="variable"/>
    <style:font-face style:name="Fira Sans1" svg:font-family="'Fira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01cm"/>
      <style:paragraph-properties style:writing-mode="lr-tb"/>
    </style:style>
    <style:style style:name="pr1" style:family="presentation" style:parent-style-name="Default-title">
      <style:graphic-properties draw:auto-grow-height="true" fo:min-height="15.15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subtitle">
      <style:graphic-properties draw:fill-color="#ffffff" draw:auto-grow-height="true" fo:min-height="19.327cm"/>
      <style:paragraph-properties style:writing-mode="lr-tb"/>
    </style:style>
    <style:style style:name="pr4" style:family="presentation" style:parent-style-name="Default-subtitle">
      <style:graphic-properties draw:fill-color="#ffffff" draw:auto-grow-height="true" fo:min-height="19.559cm"/>
      <style:paragraph-properties style:writing-mode="lr-tb"/>
    </style:style>
    <style:style style:name="pr5" style:family="presentation" style:parent-style-name="Default-subtitle">
      <style:graphic-properties draw:fill-color="#ffffff" draw:auto-grow-height="true" fo:min-height="18.88cm"/>
      <style:paragraph-properties style:writing-mode="lr-tb"/>
    </style:style>
    <style:style style:name="pr6" style:family="presentation" style:parent-style-name="Default-subtitle">
      <style:graphic-properties draw:fill-color="#ffffff" draw:auto-grow-height="true" fo:min-height="19.309cm"/>
      <style:paragraph-properties style:writing-mode="lr-tb"/>
    </style:style>
    <style:style style:name="pr7" style:family="presentation" style:parent-style-name="Default-subtitle" style:list-style-name="L1">
      <style:graphic-properties draw:fill-color="#ffffff" draw:auto-grow-height="true" fo:min-height="18.8cm"/>
      <style:paragraph-properties style:writing-mode="lr-tb"/>
    </style:style>
    <style:style style:name="pr8" style:family="presentation" style:parent-style-name="Default-subtitle">
      <style:graphic-properties draw:fill-color="#ffffff" draw:auto-grow-height="true" fo:min-height="18.66cm"/>
      <style:paragraph-properties style:writing-mode="lr-tb"/>
    </style:style>
    <style:style style:name="pr9" style:family="presentation" style:parent-style-name="Default-subtitle" style:list-style-name="L1">
      <style:graphic-properties draw:fill-color="#ffffff" draw:auto-grow-height="true" fo:min-height="19.027cm"/>
      <style:paragraph-properties style:writing-mode="lr-tb"/>
    </style:style>
    <style:style style:name="pr10" style:family="presentation" style:parent-style-name="Default-subtitle">
      <style:graphic-properties draw:fill-color="#ffffff" draw:auto-grow-height="true" fo:min-height="18.861cm"/>
      <style:paragraph-properties style:writing-mode="lr-tb"/>
    </style:style>
    <style:style style:name="pr11" style:family="presentation" style:parent-style-name="Default-subtitle" style:list-style-name="L1">
      <style:graphic-properties draw:fill-color="#ffffff" draw:auto-grow-height="true" fo:min-height="18.815cm"/>
      <style:paragraph-properties style:writing-mode="lr-tb"/>
    </style:style>
    <style:style style:name="P1" style:family="paragraph">
      <style:text-properties style:use-window-font-color="true" loext:opacity="0%"/>
    </style:style>
    <style:style style:name="P2" style:family="paragraph">
      <style:paragraph-properties style:writing-mode="lr-tb"/>
      <style:text-properties style:use-window-font-color="true" loext:opacity="0%" loext:color-lum-mod="100%" loext:color-lum-off="0%" style:font-name="Fira Sans Book" fo:font-size="60pt" style:font-size-asian="60pt" style:font-size-complex="60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start"/>
      <style:text-properties style:use-window-font-color="true" loext:opacity="0%" fo:font-size="44pt"/>
    </style:style>
    <style:style style:name="P5" style:family="paragraph">
      <loext:graphic-properties draw:fill-color="#ffffff"/>
      <style:paragraph-properties fo:text-align="start" style:writing-mode="lr-tb"/>
      <style:text-properties style:use-window-font-color="true" loext:opacity="0%" loext:color-lum-mod="100%" loext:color-lum-off="0%" style:font-name="Fira Sans Condensed" fo:font-size="44pt" fo:font-style="normal" style:font-size-asian="44pt" style:font-style-asian="normal" style:font-size-complex="44pt" style:font-style-complex="normal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font-size="24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729fcf" loext:opacity="100%" loext:color-lum-mod="100%" loext:color-lum-off="0%" fo:font-size="24pt"/>
    </style:style>
    <style:style style:name="P8" style:family="paragraph">
      <style:paragraph-properties fo:text-align="start"/>
      <style:text-properties style:use-window-font-color="true" loext:opacity="0%" fo:font-size="40pt"/>
    </style:style>
    <style:style style:name="P9" style:family="paragraph">
      <loext:graphic-properties draw:fill-color="#ffffff"/>
      <style:paragraph-properties fo:text-align="start" style:writing-mode="lr-tb"/>
      <style:text-properties style:use-window-font-color="true" loext:opacity="0%" loext:color-lum-mod="100%" loext:color-lum-off="0%" style:font-name="Fira Sans Condensed" fo:font-size="40pt" fo:font-style="normal" style:font-size-asian="40pt" style:font-style-asian="normal" style:font-size-complex="40pt" style:font-style-complex="normal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fo:text-align="start"/>
      <style:text-properties style:use-window-font-color="true" loext:opacity="0%" fo:font-size="38pt"/>
    </style:style>
    <style:style style:name="P12" style:family="paragraph">
      <style:paragraph-properties fo:margin-left="0cm" fo:margin-right="0cm" fo:text-align="start" fo:text-indent="0cm"/>
      <style:text-properties style:use-window-font-color="true" loext:opacity="0%" fo:font-size="38pt"/>
    </style:style>
    <style:style style:name="P13" style:family="paragraph">
      <loext:graphic-properties draw:fill-color="#ffffff"/>
      <style:paragraph-properties fo:text-align="start" style:writing-mode="lr-tb"/>
      <style:text-properties style:use-window-font-color="true" loext:opacity="0%" loext:color-lum-mod="100%" loext:color-lum-off="0%" style:font-name="Fira Sans Condensed" fo:font-size="38pt" fo:font-style="normal" style:font-size-asian="38pt" style:font-style-asian="normal" style:font-size-complex="38pt" style:font-style-complex="normal"/>
    </style:style>
    <style:style style:name="P14" style:family="paragraph">
      <style:paragraph-properties fo:margin-left="0cm" fo:margin-right="0cm" fo:text-align="start" fo:text-indent="0cm"/>
      <style:text-properties style:use-window-font-color="true" loext:opacity="0%" fo:font-size="36pt"/>
    </style:style>
    <style:style style:name="P15" style:family="paragraph">
      <style:paragraph-properties fo:text-align="start"/>
      <style:text-properties style:use-window-font-color="true" loext:opacity="0%" fo:font-size="36pt"/>
    </style:style>
    <style:style style:name="P16" style:family="paragraph">
      <loext:graphic-properties draw:fill-color="#ffffff"/>
      <style:paragraph-properties fo:margin-left="0cm" fo:margin-right="0cm" fo:text-align="start" fo:text-indent="0cm" style:writing-mode="lr-tb"/>
      <style:text-properties style:use-window-font-color="true" loext:opacity="0%" loext:color-lum-mod="100%" loext:color-lum-off="0%" style:font-name="Fira Sans Condensed" fo:font-size="36pt" fo:font-style="normal" style:font-size-asian="36pt" style:font-style-asian="normal" style:font-size-complex="36pt" style:font-style-complex="normal"/>
    </style:style>
    <style:style style:name="P17" style:family="paragraph">
      <loext:graphic-properties draw:fill-color="#ffffff"/>
      <style:paragraph-properties fo:text-align="start" style:writing-mode="lr-tb"/>
      <style:text-properties style:use-window-font-color="true" loext:opacity="0%" loext:color-lum-mod="100%" loext:color-lum-off="0%" style:font-name="Fira Sans Condensed" fo:font-size="36pt" fo:font-style="normal" style:font-size-asian="36pt" style:font-style-asian="normal" style:font-size-complex="36pt" style:font-style-complex="normal"/>
    </style:style>
    <style:style style:name="P18" style:family="paragraph">
      <style:paragraph-properties fo:text-align="center"/>
      <style:text-properties style:use-window-font-color="true" loext:opacity="0%" fo:font-size="54pt"/>
    </style:style>
    <style:style style:name="P19" style:family="paragraph">
      <loext:graphic-properties draw:fill-color="#ffffff"/>
      <style:paragraph-properties fo:text-align="center" style:writing-mode="lr-tb"/>
      <style:text-properties style:use-window-font-color="true" loext:opacity="0%" loext:color-lum-mod="100%" loext:color-lum-off="0%" style:font-name="Fira Sans Condensed" fo:font-size="54pt" style:font-size-asian="54pt" style:font-size-complex="54pt"/>
    </style:style>
    <style:style style:name="P20" style:family="paragraph">
      <style:paragraph-properties fo:text-align="center"/>
      <style:text-properties fo:font-size="24pt"/>
    </style:style>
    <style:style style:name="P21" style:family="paragraph">
      <loext:graphic-properties draw:fill="none" draw:fill-color="#ffffff"/>
      <style:paragraph-properties fo:text-align="center" style:writing-mode="lr-tb"/>
      <style:text-properties fo:color="#729fcf" loext:opacity="100%" loext:color-lum-mod="100%" loext:color-lum-off="0%" fo:font-size="24pt"/>
    </style:style>
    <style:style style:name="P22" style:family="paragraph">
      <style:paragraph-properties style:writing-mode="lr-tb"/>
      <style:text-properties fo:color="#ffffff" loext:opacity="100%" loext:color-lum-mod="100%" loext:color-lum-off="0%" style:font-name="Fira Sans Book" fo:font-size="60pt" style:font-size-asian="60pt" style:font-size-complex="60pt"/>
    </style:style>
    <style:style style:name="T1" style:family="text">
      <style:text-properties style:use-window-font-color="true" loext:opacity="0%" style:font-name="Fira Sans SemiBold" fo:font-size="60pt" fo:font-weight="bold" style:font-size-asian="60pt" style:font-weight-asian="bold" style:font-size-complex="60pt" style:font-weight-complex="bold"/>
    </style:style>
    <style:style style:name="T2" style:family="text">
      <style:text-properties style:use-window-font-color="true" loext:opacity="0%" style:font-name="Fira Sans Book" fo:font-size="60pt" style:font-size-asian="60pt" style:font-size-complex="60pt"/>
    </style:style>
    <style:style style:name="T3" style:family="text">
      <style:text-properties style:use-window-font-color="true" loext:opacity="0%" style:font-name="Fira Sans Book" fo:font-size="60pt" fo:font-style="italic" style:font-size-asian="60pt" style:font-style-asian="italic" style:font-size-complex="60pt" style:font-style-complex="italic"/>
    </style:style>
    <style:style style:name="T4" style:family="text">
      <style:text-properties style:use-window-font-color="true" loext:opacity="0%" style:font-name="Fira Sans Book" fo:font-size="24pt" style:font-size-asian="24pt" style:font-size-complex="24pt"/>
    </style:style>
    <style:style style:name="T5" style:family="text">
      <style:text-properties style:use-window-font-color="true" loext:opacity="0%" style:font-name="Fira Sans Book" fo:font-size="32pt" style:font-size-asian="32pt" style:font-size-complex="32pt"/>
    </style:style>
    <style:style style:name="T6" style:family="text">
      <style:text-properties style:use-window-font-color="true" loext:opacity="0%" style:font-name="Fira Sans1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style:use-window-font-color="true" loext:opacity="0%" style:font-name="Fira Sans Condensed" fo:font-size="44pt" fo:font-style="normal" style:font-size-asian="44pt" style:font-style-asian="normal" style:font-size-complex="44pt" style:font-style-complex="normal"/>
    </style:style>
    <style:style style:name="T8" style:family="text">
      <style:text-properties fo:color="#729fcf" loext:opacity="100%" fo:font-size="24pt"/>
    </style:style>
    <style:style style:name="T9" style:family="text">
      <style:text-properties style:use-window-font-color="true" loext:opacity="0%" style:font-name="Fira Sans1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style:use-window-font-color="true" loext:opacity="0%" style:font-name="Fira Sans Condensed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style:use-window-font-color="true" loext:opacity="0%" style:font-name="Fira Sans Condensed" fo:font-size="40pt" fo:font-style="normal" style:font-size-asian="40pt" style:font-style-asian="normal" style:font-size-complex="40pt" style:font-style-complex="normal"/>
    </style:style>
    <style:style style:name="T12" style:family="text">
      <style:text-properties style:use-window-font-color="true" loext:opacity="0%" style:font-name="Fira Sans1" fo:font-size="42pt" fo:font-style="normal" fo:font-weight="bold" style:font-size-asian="42pt" style:font-style-asian="normal" style:font-weight-asian="bold" style:font-size-complex="42pt" style:font-style-complex="normal" style:font-weight-complex="bold"/>
    </style:style>
    <style:style style:name="T13" style:family="text">
      <style:text-properties style:use-window-font-color="true" loext:opacity="0%" style:font-name="Fira Sans Condensed" fo:font-size="42pt" fo:font-style="normal" style:font-size-asian="42pt" style:font-style-asian="normal" style:font-size-complex="42pt" style:font-style-complex="normal"/>
    </style:style>
    <style:style style:name="T14" style:family="text">
      <style:text-properties style:use-window-font-color="true" loext:opacity="0%" style:font-name="Fira Sans Condensed" fo:font-size="40pt" fo:letter-spacing="-0.018cm" fo:font-style="normal" style:font-size-asian="40pt" style:font-style-asian="normal" style:font-size-complex="40pt" style:font-style-complex="normal"/>
    </style:style>
    <style:style style:name="T15" style:family="text">
      <style:text-properties fo:color="#729fcf" loext:opacity="100%" fo:font-size="18pt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 Condensed" fo:font-size="40pt" fo:font-style="normal" fo:text-shadow="none" style:text-underline-style="none" fo:font-weight="normal" style:letter-kerning="true" fo:background-color="transparent" style:font-name-asian="Microsoft YaHei" style:font-size-asian="40pt" style:font-style-asian="normal" style:font-weight-asian="normal" style:font-name-complex="Lucida 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loext:opacity="0%" style:font-name="Fira Sans1" fo:font-size="38pt" fo:font-style="normal" fo:font-weight="bold" style:font-size-asian="38pt" style:font-style-asian="normal" style:font-weight-asian="bold" style:font-size-complex="38pt" style:font-style-complex="normal" style:font-weight-complex="bold"/>
    </style:style>
    <style:style style:name="T18" style:family="text">
      <style:text-properties style:use-window-font-color="true" loext:opacity="0%" style:font-name="Fira Sans Condensed" fo:font-size="38pt" fo:font-style="normal" style:font-size-asian="38pt" style:font-style-asian="normal" style:font-size-complex="38pt" style:font-style-complex="normal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 Condensed" fo:font-size="38pt" fo:font-style="normal" fo:text-shadow="none" style:text-underline-style="none" fo:font-weight="normal" style:letter-kerning="true" fo:background-color="transparent" style:font-name-asian="Microsoft YaHei" style:font-size-asian="38pt" style:font-style-asian="normal" style:font-weight-asian="normal" style:font-name-complex="Lucida Sans" style:font-size-complex="3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loext:opacity="0%" style:font-name="Fira Sans Condensed" fo:font-size="38pt" fo:font-style="italic" style:font-size-asian="38pt" style:font-style-asian="italic" style:font-size-complex="38pt" style:font-style-complex="italic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36pt" fo:font-style="normal" fo:text-shadow="none" style:text-underline-style="none" fo:font-weight="bold" style:letter-kerning="true" fo:background-color="transparent" style:font-name-asian="Microsoft YaHei" style:font-size-asian="36pt" style:font-style-asian="normal" style:font-weight-asian="bold" style:font-name-complex="Lucida 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 Condensed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loext:opacity="0%" style:font-name="Fira Sans Condensed" fo:font-size="32pt" fo:font-style="italic" style:font-size-asian="32pt" style:font-style-asian="italic" style:font-size-complex="32pt" style:font-style-complex="italic"/>
    </style:style>
    <style:style style:name="T24" style:family="text">
      <style:text-properties style:use-window-font-color="true" loext:opacity="0%" style:font-name="Fira Sans Condensed" fo:font-size="32pt" fo:font-style="normal" style:font-size-asian="32pt" style:font-style-asian="normal" style:font-size-complex="32pt" style:font-style-complex="normal"/>
    </style:style>
    <style:style style:name="T25" style:family="text">
      <style:text-properties style:use-window-font-color="true" loext:opacity="0%" style:font-name="Fira Sans Condensed" fo:font-size="32pt" fo:letter-spacing="-0.018cm" fo:font-style="normal" style:font-size-asian="32pt" style:font-style-asian="normal" style:font-size-complex="32pt" style:font-style-complex="normal"/>
    </style:style>
    <style:style style:name="T26" style:family="text">
      <style:text-properties style:use-window-font-color="true" loext:opacity="0%" style:font-name="Fira Sans Condensed" fo:font-size="36pt" fo:font-style="normal" style:font-size-asian="36pt" style:font-style-asian="normal" style:font-size-complex="36pt" style:font-style-complex="normal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32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Lucida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style:use-window-font-color="true" loext:opacity="0%" style:font-name="Fira Sans1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9" style:family="text">
      <style:text-properties style:use-window-font-color="true" loext:opacity="0%" style:font-name="Fira Sans1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30" style:family="text">
      <style:text-properties style:use-window-font-color="true" loext:opacity="0%" style:font-name="Fira Sans Condensed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31" style:family="text">
      <style:text-properties style:use-window-font-color="true" loext:opacity="0%" style:font-name="Fira Sans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style:use-window-font-color="true" loext:opacity="0%" style:font-name="Fira Sans1" fo:font-size="54pt" fo:font-weight="bold" style:font-size-asian="54pt" style:font-weight-asian="bold" style:font-size-complex="54pt" style:font-weight-complex="bold"/>
    </style:style>
    <style:style style:name="T33" style:family="text">
      <style:text-properties style:use-window-font-color="true" loext:opacity="0%" style:font-name="Fira Sans Condensed" fo:font-size="54pt" fo:font-weight="bold" style:font-size-asian="54pt" style:font-weight-asian="bold" style:font-size-complex="54pt" style:font-weight-complex="bold"/>
    </style:style>
    <style:style style:name="T34" style:family="text">
      <style:text-properties style:use-window-font-color="true" loext:opacity="0%" style:font-name="Fira Sans Condensed" fo:font-size="54pt" fo:font-style="italic" style:font-size-asian="54pt" style:font-style-asian="italic" style:font-size-complex="54pt" style:font-style-complex="italic"/>
    </style:style>
    <style:style style:name="T35" style:family="text">
      <style:text-properties fo:color="#ffffff" loext:opacity="100%" style:font-name="Fira Sans SemiBold" fo:font-size="60pt" fo:font-weight="bold" style:font-size-asian="60pt" style:font-weight-asian="bold" style:font-size-complex="60pt" style:font-weight-complex="bold"/>
    </style:style>
    <style:style style:name="T36" style:family="text">
      <style:text-properties fo:color="#ffffff" loext:opacity="100%" style:font-name="Fira Sans Book" fo:font-size="60pt" style:font-size-asian="60pt" style:font-size-complex="60pt"/>
    </style:style>
    <style:style style:name="T37" style:family="text">
      <style:text-properties fo:color="#ffffff" loext:opacity="100%" style:font-name="Fira Sans Book" fo:font-size="60pt" fo:font-style="italic" style:font-size-asian="60pt" style:font-style-asian="italic" style:font-size-complex="60pt" style:font-style-complex="italic"/>
    </style:style>
    <style:style style:name="T38" style:family="text">
      <style:text-properties fo:color="#ffffff" loext:opacity="100%" style:font-name="Fira Sans Book" fo:font-size="24pt" style:font-size-asian="24pt" style:font-size-complex="24pt"/>
    </style:style>
    <style:style style:name="T39" style:family="text">
      <style:text-properties fo:color="#ffffff" loext:opacity="100%" style:font-name="Fira Sans Book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5.156cm" svg:x="1.402cm" svg:y="2.924cm" presentation:class="title" presentation:user-transformed="true">
          <draw:text-box>
            <text:p text:style-name="P1"><text:span text:style-name="T1">Ratana Sutta</text:span><text:span text:style-name="T2"><text:line-break/></text:span><text:span text:style-name="T3">The Jewels Discourse</text:span><text:span text:style-name="T2"><text:line-break/></text:span><text:span text:style-name="T4"> </text:span><text:span text:style-name="T2"><text:line-break/></text:span><text:span text:style-name="T5">Khuddakapāṭha 6</text:span><text:span text:style-name="T5"><text:line-break/></text:span><text:span text:style-name="T5">Sutta Nipāta 2.1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6.388cm" svg:height="19.327cm" svg:x="1.217cm" svg:y="1.025cm">
          <draw:text-box>
            <text:p text:style-name="P4"><text:span text:style-name="T6">1. Yānīdha bhūtāni samāgatāni</text:span></text:p>
            <text:p text:style-name="P4"><text:span text:style-name="T6">Bhummāni vā yāniva antalikkhe</text:span></text:p>
            <text:p text:style-name="P4"><text:span text:style-name="T6">Sabbeva bhūtā sumanā bhavantu</text:span></text:p>
            <text:p text:style-name="P4"><text:span text:style-name="T6">Athopi sakkacca sunantu bhāsitaṁ</text:span></text:p>
            <text:p text:style-name="P4"><text:span text:style-name="T6"/></text:p>
            <text:p text:style-name="P4"><text:span text:style-name="T7">1. Whatever beings assembled here,</text:span></text:p>
            <text:p text:style-name="P4"><text:span text:style-name="T7">whether on earth or in the sky,</text:span></text:p>
            <text:p text:style-name="P4"><text:span text:style-name="T7">may all these beings have happy minds. </text:span></text:p>
            <text:p text:style-name="P4"><text:span text:style-name="T7">Listen closely to my words.</text:span></text:p>
          </draw:text-box>
        </draw:frame>
        <draw:frame draw:style-name="gr2" draw:text-style-name="P7" draw:layer="layout" svg:width="28.051cm" svg:height="1.351cm" svg:x="0.001cm" svg:y="0.28cm">
          <draw:text-box>
            <text:p text:style-name="P6"><text:span text:style-name="T8">Ratana Suttā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text-style-name="P9" draw:layer="layout" svg:width="26.388cm" svg:height="19.327cm" svg:x="1.217cm" svg:y="1.025cm">
          <draw:text-box>
            <text:p text:style-name="P8"><text:span text:style-name="T9">2. Tasmā hi bhūtā nisāmetha sabbe</text:span></text:p>
            <text:p text:style-name="P8"><text:span text:style-name="T9">Mettaṁ karotha mānusiyā pajāya</text:span></text:p>
            <text:p text:style-name="P8"><text:span text:style-name="T9">Divā ca ratto ca haranti ye baliṁ</text:span></text:p>
            <text:p text:style-name="P8"><text:span text:style-name="T9">Tasmā hi ne rakkhatha appamattā</text:span></text:p>
            <text:p text:style-name="P8"><text:span text:style-name="T10"/></text:p>
            <text:p text:style-name="P8"><text:span text:style-name="T11">2. Pay attention all you beings. </text:span></text:p>
            <text:p text:style-name="P8"><text:span text:style-name="T11">Show loving-kindness to those humans </text:span></text:p>
            <text:p text:style-name="P8"><text:span text:style-name="T11">who day and night offer merit to you.</text:span></text:p>
            <text:p text:style-name="P8"><text:span text:style-name="T11">Therefore, guard them diligently.</text:span></text:p>
          </draw:text-box>
        </draw:frame>
        <draw:frame draw:style-name="gr2" draw:text-style-name="P7" draw:layer="layout" svg:width="28.051cm" svg:height="1.351cm" svg:x="0.001cm" svg:y="0.28cm">
          <draw:text-box>
            <text:p text:style-name="P6"><text:span text:style-name="T8">Ratana Suttā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text-style-name="P5" draw:layer="layout" svg:width="26.388cm" svg:height="19.559cm" svg:x="1.217cm" svg:y="1.232cm">
          <draw:text-box>
            <text:p text:style-name="P4"><text:span text:style-name="T12">3. Yaṁ kiñci vittaṁ idha vā huraṁ vā</text:span></text:p>
            <text:p text:style-name="P4"><text:span text:style-name="T12">Saggesu vā yaṁ ratanaṁ paṇītaṁ</text:span></text:p>
            <text:p text:style-name="P4"><text:span text:style-name="T12">Na no samaṁ atthi Tathāgatena</text:span></text:p>
            <text:p text:style-name="P4"><text:span text:style-name="T12">Idampi Buddhe ratanaṁ paṇītaṁ</text:span></text:p>
            <text:p text:style-name="P4"><text:span text:style-name="T12">Etena saccena suvatthi hotu</text:span></text:p>
            <text:p text:style-name="P4"><text:span text:style-name="T13">3. Whatever treasures there may be </text:span></text:p>
            <text:p text:style-name="P4"><text:span text:style-name="T13">here or in the world beyond • or whatever precious jewel in the heavens, </text:span></text:p>
            <text:p text:style-name="P4"><text:span text:style-name="T13">none is equal to the Buddha. In the Buddha is this precious jewel. By this truth may there be well-being!</text:span></text:p>
          </draw:text-box>
        </draw:frame>
        <draw:frame draw:style-name="gr2" draw:text-style-name="P7" draw:layer="layout" svg:width="28.051cm" svg:height="1.351cm" svg:x="0.001cm" svg:y="0.28cm">
          <draw:text-box>
            <text:p text:style-name="P6"><text:span text:style-name="T8">Ratana Suttā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5" draw:text-style-name="P9" draw:layer="layout" svg:width="26.388cm" svg:height="18.88cm" svg:x="1.217cm" svg:y="1.666cm">
          <draw:text-box>
            <text:p text:style-name="P8"><text:span text:style-name="T9">4. Khayaṁ virāgaṁ amataṁ paṇītaṁ</text:span></text:p>
            <text:p text:style-name="P8"><text:span text:style-name="T9">Yadajjhagā Sakyamunī samāhito</text:span></text:p>
            <text:p text:style-name="P8"><text:span text:style-name="T9">Na tena Dhammena samatthi kiñci</text:span></text:p>
            <text:p text:style-name="P8"><text:span text:style-name="T9">Idampi Dhamme ratanaṁ paṇītaṁ. </text:span></text:p>
            <text:p text:style-name="P8"><text:span text:style-name="T9">Etena saccena suvatthi hotu</text:span></text:p>
            <text:p text:style-name="P8"><text:span text:style-name="T14">4. The Dhamma realized by the calm Sakyan sage • leading to the</text:span><text:span text:style-name="T11"> deathless, Nibbāna; </text:span></text:p>
            <text:p text:style-name="P8"><text:span text:style-name="T11">free from passion and undefiled • there’s nothing equal to that Dhamma. In the Dhamma is this precious jewel. By this truth may there be well-being!</text:span></text:p>
          </draw:text-box>
        </draw:frame>
        <draw:frame draw:style-name="gr2" draw:text-style-name="P7" draw:layer="layout" svg:width="28.051cm" svg:height="1.351cm" svg:x="0.001cm" svg:y="0.28cm">
          <draw:text-box>
            <text:p text:style-name="P6"><text:span text:style-name="T15">Ratana Suttā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5" draw:text-style-name="P9" draw:layer="layout" svg:width="26.388cm" svg:height="18.88cm" svg:x="1.217cm" svg:y="1.666cm">
          <draw:text-box>
            <text:p text:style-name="P8"><text:span text:style-name="T9">5. Yaṁ Buddhaseṭṭho parivaṇṇayī suciṁ</text:span></text:p>
            <text:p text:style-name="P8"><text:span text:style-name="T9">Samādimānantarikaññamāhu</text:span></text:p>
            <text:p text:style-name="P8"><text:span text:style-name="T9">Samādhinā tena samo na vijjati</text:span></text:p>
            <text:p text:style-name="P8"><text:span text:style-name="T9">Idampi Dhamme ratanaṁ paṇītaṁ.</text:span></text:p>
            <text:p text:style-name="P8"><text:span text:style-name="T9">Etena saccena suvatthi hotu</text:span></text:p>
            <text:p text:style-name="P8"><text:span text:style-name="T10"/></text:p>
            <text:p text:style-name="P8"><text:span text:style-name="T16">5. That state of concentration • with no more becoming,</text:span><text:span text:style-name="T11"> • praised as pure by the Buddha </text:span></text:p>
            <text:p text:style-name="P8"><text:span text:style-name="T11">that concentration has no equal. </text:span></text:p>
            <text:p text:style-name="P8"><text:span text:style-name="T11">In the Dhamma is this precious jewel. </text:span></text:p>
            <text:p text:style-name="P8"><text:span text:style-name="T11">By this truth may there be well-being!</text:span></text:p>
          </draw:text-box>
        </draw:frame>
        <draw:frame draw:style-name="gr2" draw:text-style-name="P7" draw:layer="layout" svg:width="28.051cm" svg:height="1.351cm" svg:x="0.001cm" svg:y="0.28cm">
          <draw:text-box>
            <text:p text:style-name="P6"><text:span text:style-name="T15">Ratana Suttā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6" draw:text-style-name="P13" draw:layer="layout" svg:width="26.388cm" svg:height="19.309cm" svg:x="1.217cm" svg:y="1.453cm">
          <draw:text-box>
            <text:p text:style-name="P11"><text:span text:style-name="T17">6. Ye puggalā aṭṭha sataṁ pasatthā</text:span></text:p>
            <text:p text:style-name="P11"><text:span text:style-name="T17">Cattāri etāni yugāni honti</text:span></text:p>
            <text:p text:style-name="P11"><text:span text:style-name="T17">Te dakkhiṇeyyā Sugatassa sāvakā</text:span></text:p>
            <text:p text:style-name="P11"><text:span text:style-name="T17">Etesu dinnāni mahapphalāni</text:span></text:p>
            <text:p text:style-name="P11"><text:span text:style-name="T17">Idampi Saṅghe ratanaṁ paṇītaṁ</text:span></text:p>
            <text:p text:style-name="P11"><text:span text:style-name="T17">Etena saccena suvatthi hotu</text:span></text:p>
            <text:p text:style-name="P11"><text:span text:style-name="T18">6. The Eight Individuals praised by the wise, </text:span></text:p>
            <text:p text:style-name="P11"><text:span text:style-name="T18">these Four Pairs are the gift-worthy disciples</text:span></text:p>
            <text:p text:style-name="P12"><text:span text:style-name="T19">of the Well-Gone-One. • Gifts given to them yield abundant fruit.</text:span><text:span text:style-name="T20"> • </text:span><text:span text:style-name="T18">In the Saṅgha is this precious jewel. By this truth may there be well-being!</text:span></text:p>
          </draw:text-box>
        </draw:frame>
        <draw:frame draw:style-name="gr2" draw:text-style-name="P7" draw:layer="layout" svg:width="28.051cm" svg:height="1.351cm" svg:x="0.001cm" svg:y="0.28cm">
          <draw:text-box>
            <text:p text:style-name="P6"><text:span text:style-name="T15">Ratana Suttā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7" draw:text-style-name="P16" draw:layer="layout" svg:width="26.92cm" svg:height="18.8cm" svg:x="0.685cm" svg:y="1.55cm">
          <draw:text-box>
            <text:p text:style-name="P14"><text:span text:style-name="T21">7. Ye suppayuttā manasā daḷhena</text:span></text:p>
            <text:p text:style-name="P14"><text:span text:style-name="T21">Nikkāmino Gotama sāsanamhi</text:span></text:p>
            <text:p text:style-name="P14"><text:span text:style-name="T21">Te pattipattā amataṁ vigayha</text:span></text:p>
            <text:p text:style-name="P14"><text:span text:style-name="T21">Laddhā mudhā nibbutiṁ bhuñjamānā</text:span></text:p>
            <text:p text:style-name="P14"><text:span text:style-name="T21">Idampi Saṅghe ratanaṁ paṇītaṁ</text:span></text:p>
            <text:p text:style-name="P14"><text:span text:style-name="T21">Etena saccena suvatthi hotu</text:span></text:p>
            <text:p text:style-name="P14"><text:span text:style-name="T22">7. Those who are well trained, • freed from all defilements, and with minds firm in Gotama Buddha’s training,</text:span><text:span text:style-name="T23"> • </text:span><text:span text:style-name="T24">upon attaining Nibbāna, • </text:span><text:span text:style-name="T22">they plunge into the Deathless,</text:span><text:span text:style-name="T23"> • </text:span><text:span text:style-name="T24">freely enjoying the liberation they’ve gained. </text:span></text:p>
            <text:p text:style-name="P15"><text:span text:style-name="T25">In the Saṅgha is this precious jewel. • By this truth may there be well-being!</text:span></text:p>
          </draw:text-box>
        </draw:frame>
        <draw:frame draw:style-name="gr2" draw:text-style-name="P7" draw:layer="layout" svg:width="28.051cm" svg:height="1.351cm" svg:x="0.001cm" svg:y="0.28cm">
          <draw:text-box>
            <text:p text:style-name="P6"><text:span text:style-name="T8">Ratana Suttā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8" draw:text-style-name="P9" draw:layer="layout" svg:width="26.388cm" svg:height="18.66cm" svg:x="1.217cm" svg:y="1.777cm">
          <draw:text-box>
            <text:p text:style-name="P8"><text:span text:style-name="T9">8. Yathindakhīlo paṭhaviṁ sito siyā</text:span></text:p>
            <text:p text:style-name="P8"><text:span text:style-name="T9">Catubbhi vātebhi asampakampiyo</text:span></text:p>
            <text:p text:style-name="P8"><text:span text:style-name="T9">Tathūpamaṁ sappurisaṁ vadāmi</text:span></text:p>
            <text:p text:style-name="P8"><text:span text:style-name="T9">Yo ariyasaccāni avecca passati</text:span></text:p>
            <text:p text:style-name="P8"><text:span text:style-name="T9">Idampi Saṅghe ratanaṁ paṇītaṁ</text:span></text:p>
            <text:p text:style-name="P8"><text:span text:style-name="T9">Etena saccena suvatthi hotu</text:span></text:p>
            <text:p text:style-name="P8"><text:span text:style-name="T26">8. As a stone post firmly grounded in the earth, • cannot be shaken by the four winds,</text:span></text:p>
            <text:p text:style-name="P8"><text:span text:style-name="T26">so is the superior person, I say, who clearly sees the Noble Truths. In the Saṅgha is this precious jewel. By this truth may there be well-being!</text:span></text:p>
          </draw:text-box>
        </draw:frame>
        <draw:frame draw:style-name="gr2" draw:text-style-name="P7" draw:layer="layout" svg:width="28.051cm" svg:height="1.351cm" svg:x="0.001cm" svg:y="0.28cm">
          <draw:text-box>
            <text:p text:style-name="P6"><text:span text:style-name="T15">Ratana Suttā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8" draw:text-style-name="P9" draw:layer="layout" svg:width="26.388cm" svg:height="18.66cm" svg:x="1.217cm" svg:y="1.777cm">
          <draw:text-box>
            <text:p text:style-name="P8"><text:span text:style-name="T9">9. Ye ariyasaccāni vibhāvayanti</text:span></text:p>
            <text:p text:style-name="P8"><text:span text:style-name="T9">Gambhīrapaññena sudesitāni</text:span></text:p>
            <text:p text:style-name="P8"><text:span text:style-name="T9">Kiñcāpi te honti bhusappamattā</text:span></text:p>
            <text:p text:style-name="P8"><text:span text:style-name="T9">Na te bhavaṁ aṭṭhamaṁ ādiyanti</text:span></text:p>
            <text:p text:style-name="P8"><text:span text:style-name="T9">Idampi Saṅghe ratanaṁ paṇītaṁ</text:span></text:p>
            <text:p text:style-name="P8"><text:span text:style-name="T9">Etena saccena suvatthi hotu</text:span></text:p>
            <text:p text:style-name="P8"><text:span text:style-name="T26">9. Those who comprehend the Noble Truths, </text:span></text:p>
            <text:p text:style-name="P8"><text:span text:style-name="T26">well taught by the Buddha with deep wisdom,</text:span></text:p>
            <text:p text:style-name="P8"><text:span text:style-name="T26">no matter how negligent, • would not take an eighth existence. <text:s/>In the Saṅgha is this precious jewel. <text:s/>By this truth may there be well-being!</text:span></text:p>
          </draw:text-box>
        </draw:frame>
        <draw:frame draw:style-name="gr2" draw:text-style-name="P7" draw:layer="layout" svg:width="28.051cm" svg:height="1.351cm" svg:x="0.001cm" svg:y="0.28cm">
          <draw:text-box>
            <text:p text:style-name="P6"><text:span text:style-name="T15">Ratana Suttā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9" draw:text-style-name="P16" draw:layer="layout" svg:width="26.92cm" svg:height="19.027cm" svg:x="0.685cm" svg:y="1.437cm">
          <draw:text-box>
            <text:p text:style-name="P14"><text:span text:style-name="T27">10. Sahāva’ssa dassana sampadāya</text:span></text:p>
            <text:p text:style-name="P14"><text:span text:style-name="T28">Tayassu dhammā jahitā bhavanti</text:span></text:p>
            <text:p text:style-name="P14"><text:span text:style-name="T27">Sakkāyadiṭṭhi vicikicchitañ ca</text:span></text:p>
            <text:p text:style-name="P14"><text:span text:style-name="T28">Sīlabbataṁvā’pi yadatthi kiñci</text:span></text:p>
            <text:p text:style-name="P14"><text:span text:style-name="T27">Catūhapāyehi ca vippamutto,</text:span></text:p>
            <text:p text:style-name="P14"><text:span text:style-name="T28">Cha cābhiṭhānāni abhabbo kātuṁ</text:span></text:p>
            <text:p text:style-name="P14"><text:span text:style-name="T27">Idampi Saṅghe ratanaṁ paṇītaṁ</text:span></text:p>
            <text:p text:style-name="P14"><text:span text:style-name="T28">Etena saccena suvatthi hotu</text:span></text:p>
            <text:p text:style-name="P15"><text:span text:style-name="T24">10. For one who attains right view, • three fetters are at once abandoned: self view and doubt • clinging to wrong practices. Freed from the four planes of misery, • incapable is he • of the six deeds leading to hell. • In the Saṅgha is this precious jewel. By this truth may there be well-being!</text:span></text:p>
          </draw:text-box>
        </draw:frame>
        <draw:frame draw:style-name="gr2" draw:text-style-name="P7" draw:layer="layout" svg:width="28.051cm" svg:height="1.351cm" svg:x="0.001cm" svg:y="0.28cm">
          <draw:text-box>
            <text:p text:style-name="P6"><text:span text:style-name="T8">Ratana Suttā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8" draw:text-style-name="P17" draw:layer="layout" svg:width="26.388cm" svg:height="18.66cm" svg:x="1.217cm" svg:y="1.777cm">
          <draw:text-box>
            <text:p text:style-name="P15"><text:span text:style-name="T29">11. Kiñcā’pi so kammaṁ karoti pāpakaṁ</text:span></text:p>
            <text:p text:style-name="P15"><text:span text:style-name="T29">Kāyena vācā uda cetasā vā</text:span></text:p>
            <text:p text:style-name="P15"><text:span text:style-name="T29">Abhabbo so tassa paṭicchādāya</text:span></text:p>
            <text:p text:style-name="P15"><text:span text:style-name="T29">Abhabbatā diṭṭha padassa vuttā</text:span></text:p>
            <text:p text:style-name="P15"><text:span text:style-name="T29">Idampi Saṅghe ratanaṁ paṇītaṁ</text:span></text:p>
            <text:p text:style-name="P15"><text:span text:style-name="T29">Etena saccena suvatthi hotu</text:span></text:p>
            <text:p text:style-name="P15"><text:span text:style-name="T30"/></text:p>
            <text:p text:style-name="P15"><text:span text:style-name="T26">11. Though he might do some bad deed </text:span></text:p>
            <text:p text:style-name="P15"><text:span text:style-name="T26">by body, speech or mind, he cannot hide it; </text:span></text:p>
            <text:p text:style-name="P15"><text:span text:style-name="T26">such is he who’s seen the Dhamma. </text:span></text:p>
            <text:p text:style-name="P15"><text:span text:style-name="T26">In the Saṅgha is this precious jewel. </text:span></text:p>
            <text:p text:style-name="P15"><text:span text:style-name="T26">By this truth may there be well-being!</text:span></text:p>
          </draw:text-box>
        </draw:frame>
        <draw:frame draw:style-name="gr2" draw:text-style-name="P7" draw:layer="layout" svg:width="28.051cm" svg:height="1.351cm" svg:x="0.001cm" svg:y="0.28cm">
          <draw:text-box>
            <text:p text:style-name="P6"><text:span text:style-name="T15">Ratana Suttā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0" draw:text-style-name="P17" draw:layer="layout" svg:width="26.388cm" svg:height="18.861cm" svg:x="1.217cm" svg:y="1.676cm">
          <draw:text-box>
            <text:p text:style-name="P15"><text:span text:style-name="T29">12. Vanappagumbe yathā phussitagge</text:span></text:p>
            <text:p text:style-name="P15"><text:span text:style-name="T29">Gimhānamāse paṭhamasmiṁ gimhe</text:span></text:p>
            <text:p text:style-name="P15"><text:span text:style-name="T29">Tathūpamaṁ Dhamma varaṁ adesayi</text:span></text:p>
            <text:p text:style-name="P15"><text:span text:style-name="T29">Nibbāṇagāmiṁ paramaṁ hitāya</text:span></text:p>
            <text:p text:style-name="P15"><text:span text:style-name="T29">Idampi Buddhe ratanaṁ paṇītaṁ</text:span></text:p>
            <text:p text:style-name="P15"><text:span text:style-name="T29">Etena saccena suvatthi hotu</text:span></text:p>
            <text:p text:style-name="P15"><text:span text:style-name="T31"/></text:p>
            <text:p text:style-name="P15"><text:span text:style-name="T26">12. Like woodland groves in blossom </text:span></text:p>
            <text:p text:style-name="P15"><text:span text:style-name="T26">in the first heat of summer, </text:span></text:p>
            <text:p text:style-name="P15"><text:span text:style-name="T26">The Buddha taught the sublime Dhamma </text:span></text:p>
            <text:p text:style-name="P15"><text:span text:style-name="T26">leading to Nibbāna, the highest happiness. </text:span></text:p>
            <text:p text:style-name="P15"><text:span text:style-name="T26">In the Buddha is this precious jewel. </text:span></text:p>
            <text:p text:style-name="P15"><text:span text:style-name="T26">By this truth may there be well-being!</text:span></text:p>
          </draw:text-box>
        </draw:frame>
        <draw:frame draw:style-name="gr2" draw:text-style-name="P7" draw:layer="layout" svg:width="28.051cm" svg:height="1.351cm" svg:x="0.001cm" svg:y="0.28cm">
          <draw:text-box>
            <text:p text:style-name="P6"><text:span text:style-name="T15">Ratana Suttā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8" draw:text-style-name="P9" draw:layer="layout" svg:width="26.388cm" svg:height="18.66cm" svg:x="1.217cm" svg:y="1.777cm">
          <draw:text-box>
            <text:p text:style-name="P8"><text:span text:style-name="T9">13. Varo varaññū varado varāharo</text:span></text:p>
            <text:p text:style-name="P8"><text:span text:style-name="T9">Anuttaro Dhamma varaṁ adesayi</text:span></text:p>
            <text:p text:style-name="P8"><text:span text:style-name="T9">Idampi Buddhe ratanaṁ paṇītaṁ</text:span></text:p>
            <text:p text:style-name="P8"><text:span text:style-name="T9">Etena saccena suvatthi hotu</text:span></text:p>
            <text:p text:style-name="P8"><text:span text:style-name="T11"/></text:p>
            <text:p text:style-name="P8"><text:span text:style-name="T11">13. The peerless excellent Sage • the knower of excellence, the giver of excellence, </text:span></text:p>
            <text:p text:style-name="P8"><text:span text:style-name="T11">and the bringer of excellence, taught the excellent Dhamma. In the Buddha is this precious jewel. By this truth may there be well-being!</text:span></text:p>
          </draw:text-box>
        </draw:frame>
        <draw:frame draw:style-name="gr2" draw:text-style-name="P7" draw:layer="layout" svg:width="28.051cm" svg:height="1.351cm" svg:x="0.001cm" svg:y="0.28cm">
          <draw:text-box>
            <text:p text:style-name="P6"><text:span text:style-name="T15">Ratana Suttā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1" draw:text-style-name="P16" draw:layer="layout" svg:width="26.92cm" svg:height="18.815cm" svg:x="0.685cm" svg:y="1.543cm">
          <draw:text-box>
            <text:p text:style-name="P14"><text:span text:style-name="T21">14. Khīṇaṁ purāṇaṁ navaṁ natthi sambhavaṁ</text:span></text:p>
            <text:p text:style-name="P14"><text:span text:style-name="T21">virattacittā āyatike bhavasmiṁ</text:span></text:p>
            <text:p text:style-name="P14"><text:span text:style-name="T21">Te khīṇabījā avirūḷhicchandā</text:span></text:p>
            <text:p text:style-name="P14"><text:span text:style-name="T21">Nibbanti dhīrā yathāyaṁ padīpo</text:span></text:p>
            <text:p text:style-name="P14"><text:span text:style-name="T21">Idampi Saṅghe ratanaṁ paṇītaṁ </text:span></text:p>
            <text:p text:style-name="P14"><text:span text:style-name="T21">Etena saccena suvatthi hotu</text:span></text:p>
            <text:p text:style-name="P15"><text:span text:style-name="T26">14. The liberated ones’ old karma is destroyed </text:span></text:p>
            <text:p text:style-name="P15"><text:span text:style-name="T26">with no new arising, • their minds not drawn to future birth. Their seeds destroyed with no more growing. The Arahants fade out just like this lamp. </text:span></text:p>
            <text:p text:style-name="P15"><text:span text:style-name="T26">In the Saṅgha is this precious jewel. </text:span></text:p>
            <text:p text:style-name="P15"><text:span text:style-name="T26">By this truth may there be well-being!</text:span></text:p>
          </draw:text-box>
        </draw:frame>
        <draw:frame draw:style-name="gr2" draw:text-style-name="P7" draw:layer="layout" svg:width="28.051cm" svg:height="1.351cm" svg:x="0.001cm" svg:y="0.28cm">
          <draw:text-box>
            <text:p text:style-name="P6"><text:span text:style-name="T8">Ratana Suttā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5" draw:text-style-name="P9" draw:layer="layout" svg:width="26.388cm" svg:height="18.88cm" svg:x="1.217cm" svg:y="1.573cm">
          <draw:text-box>
            <text:p text:style-name="P8"><text:span text:style-name="T9">15. Yānīdha bhūtāni samāgatāni</text:span></text:p>
            <text:p text:style-name="P8"><text:span text:style-name="T9">Bhummāni vā yāniva antalikkhe</text:span></text:p>
            <text:p text:style-name="P8"><text:span text:style-name="T9">Tathāgataṁ devamanussa pūjitaṁ</text:span></text:p>
            <text:p text:style-name="P8"><text:span text:style-name="T9">Buddhaṁ namassāma suvatthi hotu</text:span></text:p>
            <text:p text:style-name="P8"><text:span text:style-name="T10"/></text:p>
            <text:p text:style-name="P8"><text:span text:style-name="T11">15. Whatever beings assembled here, </text:span></text:p>
            <text:p text:style-name="P8"><text:span text:style-name="T11">whether on earth or in the sky, </text:span></text:p>
            <text:p text:style-name="P8"><text:span text:style-name="T11">we respectfully worship the Buddha, </text:span></text:p>
            <text:p text:style-name="P8"><text:span text:style-name="T11">honored by gods and humans. </text:span></text:p>
            <text:p text:style-name="P8"><text:span text:style-name="T11">May there be well-being!</text:span></text:p>
          </draw:text-box>
        </draw:frame>
        <draw:frame draw:style-name="gr2" draw:text-style-name="P7" draw:layer="layout" svg:width="28.051cm" svg:height="1.351cm" svg:x="0.001cm" svg:y="0.28cm">
          <draw:text-box>
            <text:p text:style-name="P6"><text:span text:style-name="T8">Ratana Suttā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5" draw:text-style-name="P9" draw:layer="layout" svg:width="26.388cm" svg:height="18.88cm" svg:x="1.217cm" svg:y="1.573cm">
          <draw:text-box>
            <text:p text:style-name="P8"><text:span text:style-name="T9">16. Yānīdha bhūtāni samāgatāni</text:span></text:p>
            <text:p text:style-name="P8"><text:span text:style-name="T9">Bhummāni vā yāniva antalikkhe</text:span></text:p>
            <text:p text:style-name="P8"><text:span text:style-name="T9">Tathāgataṁ devamanussa pūjitaṁ</text:span></text:p>
            <text:p text:style-name="P8"><text:span text:style-name="T9">Dhammaṁ namassāma suvatthi hotu</text:span></text:p>
            <text:p text:style-name="P8"><text:span text:style-name="T10"/></text:p>
            <text:p text:style-name="P8"><text:span text:style-name="T11">16. Whatever beings assembled here, </text:span></text:p>
            <text:p text:style-name="P8"><text:span text:style-name="T11">whether on earth or in the sky, </text:span></text:p>
            <text:p text:style-name="P8"><text:span text:style-name="T11">we respectfully worship the Dhamma, </text:span></text:p>
            <text:p text:style-name="P8"><text:span text:style-name="T11">honored by gods and humans. </text:span></text:p>
            <text:p text:style-name="P8"><text:span text:style-name="T11">May there be well-being!</text:span></text:p>
          </draw:text-box>
        </draw:frame>
        <draw:frame draw:style-name="gr2" draw:text-style-name="P7" draw:layer="layout" svg:width="28.051cm" svg:height="1.351cm" svg:x="0.001cm" svg:y="0.28cm">
          <draw:text-box>
            <text:p text:style-name="P6"><text:span text:style-name="T8">Ratana Suttā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5" draw:text-style-name="P9" draw:layer="layout" svg:width="26.388cm" svg:height="18.88cm" svg:x="1.217cm" svg:y="1.573cm">
          <draw:text-box>
            <text:p text:style-name="P8"><text:span text:style-name="T9">17. Yānīdha bhūtāni samāgatāni</text:span></text:p>
            <text:p text:style-name="P8"><text:span text:style-name="T9">Bhummāni vā yāniva antalikkhe</text:span></text:p>
            <text:p text:style-name="P8"><text:span text:style-name="T9">Tathāgataṁ devamanussa pūjitaṁ</text:span></text:p>
            <text:p text:style-name="P8"><text:span text:style-name="T9">Saṅghaṁ namassāma suvatthi hotu</text:span></text:p>
            <text:p text:style-name="P8"><text:span text:style-name="T10"/></text:p>
            <text:p text:style-name="P8"><text:span text:style-name="T11">17. Whatever beings assembled here, </text:span></text:p>
            <text:p text:style-name="P8"><text:span text:style-name="T11">whether on earth or in the sky, </text:span></text:p>
            <text:p text:style-name="P8"><text:span text:style-name="T11">we respectfully worship the Saṅgha, </text:span></text:p>
            <text:p text:style-name="P8"><text:span text:style-name="T11">honored by gods and humans. </text:span></text:p>
            <text:p text:style-name="P8"><text:span text:style-name="T11">May there be well-being!</text:span></text:p>
          </draw:text-box>
        </draw:frame>
        <draw:frame draw:style-name="gr2" draw:text-style-name="P7" draw:layer="layout" svg:width="28.051cm" svg:height="1.351cm" svg:x="0.001cm" svg:y="0.28cm">
          <draw:text-box>
            <text:p text:style-name="P6"><text:span text:style-name="T8">Ratana Suttā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5" draw:text-style-name="P19" draw:layer="layout" svg:width="27.645cm" svg:height="18.88cm" svg:x="-0.04cm" svg:y="1.573cm">
          <draw:text-box>
            <text:p text:style-name="P18"><text:span text:style-name="T32">Etena saccena suvatthi hotu!</text:span></text:p>
            <text:p text:style-name="P18"><text:span text:style-name="T32"/></text:p>
            <text:p text:style-name="P18"><text:span text:style-name="T33"/></text:p>
            <text:p text:style-name="P18"><text:span text:style-name="T34">By this trut͟h,</text:span></text:p>
            <text:p text:style-name="P18"><text:span text:style-name="T34">may there be well-being!</text:span></text:p>
          </draw:text-box>
        </draw:frame>
        <draw:frame draw:style-name="gr2" draw:text-style-name="P21" draw:layer="layout" svg:width="28.051cm" svg:height="1.351cm" svg:x="0.001cm" svg:y="0.28cm">
          <draw:text-box>
            <text:p text:style-name="P20"><text:span text:style-name="T8">Ratana Suttā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>
        <office:forms form:automatic-focus="false" form:apply-design-mode="false"/>
        <draw:frame presentation:style-name="pr1" draw:text-style-name="P22" draw:layer="layout" svg:width="25.199cm" svg:height="15.156cm" svg:x="1.402cm" svg:y="2.924cm" presentation:class="title" presentation:user-transformed="true">
          <draw:text-box>
            <text:p><text:span text:style-name="T35">Ratana Sutta</text:span><text:span text:style-name="T36"><text:line-break/></text:span><text:span text:style-name="T37">The Jewels Discourse</text:span><text:span text:style-name="T36"><text:line-break/></text:span><text:span text:style-name="T38"> </text:span><text:span text:style-name="T36"><text:line-break/></text:span><text:span text:style-name="T39">Khuddakapāṭha 6</text:span><text:span text:style-name="T39"><text:line-break/></text:span><text:span text:style-name="T39">Sutta Nipāta 2.1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ira Sans" svg:font-family="'Fira Sans'" style:font-adornments="Regular" style:font-family-generic="swiss" style:font-pitch="variable"/>
    <style:font-face style:name="Fira Sans Book" svg:font-family="'Fira Sans Book'" style:font-family-generic="swiss" style:font-pitch="variable"/>
    <style:font-face style:name="Fira Sans Condensed" svg:font-family="'Fira Sans Condensed'" style:font-family-generic="swiss" style:font-pitch="variable"/>
    <style:font-face style:name="Fira Sans SemiBold" svg:font-family="'Fira Sans SemiBold'" style:font-family-generic="swiss" style:font-pitch="variable"/>
    <style:font-face style:name="Fira Sans1" svg:font-family="'Fira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708000003F457F6F962A884F9CB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Fira Sans" fo:font-family="'Fira Sans'" style:font-style-name="Regular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3-14T18:40:42.475000000</meta:creation-date>
    <dc:title>Ratana Sutta 4x3</dc:title>
    <meta:editing-duration>PT16M15S</meta:editing-duration>
    <meta:editing-cycles>9</meta:editing-cycles>
    <meta:generator>LibreOffice/7.4.3.2$Windows_X86_64 LibreOffice_project/1048a8393ae2eeec98dff31b5c133c5f1d08b890</meta:generator>
    <dc:date>2023-05-12T13:59:38.509000000</dc:date>
    <meta:document-statistic meta:object-count="99"/>
  </office:meta>
</office:document-meta>
</file>